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6.298cm" fo:margin-left="0.019cm" fo:margin-top="0cm" fo:margin-bottom="0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1.217cm"/>
    </style:style>
    <style:style style:name="Таблица1.C" style:family="table-column">
      <style:table-column-properties style:column-width="3.466cm"/>
    </style:style>
    <style:style style:name="Таблица1.D" style:family="table-column">
      <style:table-column-properties style:column-width="10.636cm"/>
    </style:style>
    <style:style style:name="Таблица1.E" style:family="table-column">
      <style:table-column-properties style:column-width="0.185cm"/>
    </style:style>
    <style:style style:name="Таблица1.1" style:family="table-row">
      <style:table-row-properties style:min-row-height="0.9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B1" style:family="table-cell">
      <style:table-cell-properties fo:padding-left="0.191cm" fo:padding-right="0.191cm" fo:padding-top="0cm" fo:padding-bottom="0cm" fo:border-left="none" fo:border-right="none" fo:border-top="none" fo:border-bottom="0.05pt solid #000000"/>
    </style:style>
    <style:style style:name="Таблица1.2" style:family="table-row">
      <style:table-row-properties style:min-row-height="0.988cm" fo:keep-together="auto"/>
    </style:style>
    <style:style style:name="Таблица1.3" style:family="table-row">
      <style:table-row-properties style:min-row-height="1.302cm" fo:keep-together="auto"/>
    </style:style>
    <style:style style:name="Таблица1.4" style:family="table-row">
      <style:table-row-properties style:min-row-height="0.58cm" fo:keep-together="auto"/>
    </style:style>
    <style:style style:name="Таблица1.C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Таблица1.5" style:family="table-row">
      <style:table-row-properties style:min-row-height="0.566cm" fo:keep-together="auto"/>
    </style:style>
    <style:style style:name="Таблица1.6" style:family="table-row">
      <style:table-row-properties fo:keep-together="auto"/>
    </style:style>
    <style:style style:name="Таблица1.D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style:min-row-height="0.684cm" fo:keep-together="auto"/>
    </style:style>
    <style:style style:name="Таблица1.12" style:family="table-row">
      <style:table-row-properties style:min-row-height="0.212cm" fo:keep-together="auto"/>
    </style:style>
    <style:style style:name="Таблица1.C12" style:family="table-cell">
      <style:table-cell-properties style:vertical-align="" fo:padding-left="0.191cm" fo:padding-right="0.191cm" fo:padding-top="0cm" fo:padding-bottom="0cm" fo:border="none"/>
    </style:style>
    <style:style style:name="Таблица1.13" style:family="table-row">
      <style:table-row-properties style:min-row-height="0.688cm" fo:keep-together="auto"/>
    </style:style>
    <style:style style:name="Таблица1.14" style:family="table-row">
      <style:table-row-properties style:min-row-height="3.013cm" fo:keep-together="auto"/>
    </style:style>
    <style:style style:name="Таблица1.15" style:family="table-row">
      <style:table-row-properties style:min-row-height="2.369cm" fo:keep-together="auto"/>
    </style:style>
    <style:style style:name="Таблица1.16" style:family="table-row">
      <style:table-row-properties style:min-row-height="9.208cm" fo:keep-together="auto"/>
    </style:style>
    <style:style style:name="Таблица1.17" style:family="table-row">
      <style:table-row-properties style:min-row-height="1.542cm" fo:keep-together="auto"/>
    </style:style>
    <style:style style:name="Таблица1.18" style:family="table-row">
      <style:table-row-properties style:min-row-height="0.739cm" fo:keep-together="auto"/>
    </style:style>
    <style:style style:name="Таблица2" style:family="table">
      <style:table-properties style:width="15.983cm" fo:margin-left="0.231cm" table:align="left" style:writing-mode="lr-tb"/>
    </style:style>
    <style:style style:name="Таблица2.A" style:family="table-column">
      <style:table-column-properties style:column-width="15.983cm"/>
    </style:style>
    <style:style style:name="Таблица2.1" style:family="table-row">
      <style:table-row-properties style:min-row-height="7.408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6.007cm" fo:margin-left="0.09cm" table:align="left"/>
    </style:style>
    <style:style style:name="Таблица6.A" style:family="table-column">
      <style:table-column-properties style:column-width="16.007cm"/>
    </style:style>
    <style:style style:name="Таблица6.A1" style:family="table-cell">
      <style:table-cell-properties fo:padding="0.097cm" fo:border="0.05pt solid #000000"/>
    </style:style>
    <style:style style:name="Таблица7" style:family="table">
      <style:table-properties style:width="16.007cm" fo:margin-left="0.09cm" table:align="left"/>
    </style:style>
    <style:style style:name="Таблица7.A" style:family="table-column">
      <style:table-column-properties style:column-width="16.007cm"/>
    </style:style>
    <style:style style:name="Таблица7.1" style:family="table-row">
      <style:table-row-properties style:min-row-height="2.302cm"/>
    </style:style>
    <style:style style:name="Таблица7.A1" style:family="table-cell">
      <style:table-cell-properties fo:padding="0.097cm" fo:border="0.05pt solid #000000"/>
    </style:style>
    <style:style style:name="Таблица8" style:family="table">
      <style:table-properties style:width="16.007cm" fo:margin-left="0.09cm" table:align="left"/>
    </style:style>
    <style:style style:name="Таблица8.A" style:family="table-column">
      <style:table-column-properties style:column-width="16.007cm"/>
    </style:style>
    <style:style style:name="Таблица8.1" style:family="table-row">
      <style:table-row-properties style:min-row-height="2.011cm"/>
    </style:style>
    <style:style style:name="Таблица8.A1" style:family="table-cell">
      <style:table-cell-properties fo:padding="0.097cm" fo:border="0.05pt solid #000000"/>
    </style:style>
    <style:style style:name="Таблица9" style:family="table">
      <style:table-properties style:width="16.007cm" fo:margin-left="0.09cm" table:align="left"/>
    </style:style>
    <style:style style:name="Таблица9.A" style:family="table-column">
      <style:table-column-properties style:column-width="16.007cm"/>
    </style:style>
    <style:style style:name="Таблица9.1" style:family="table-row">
      <style:table-row-properties style:min-row-height="2.09cm"/>
    </style:style>
    <style:style style:name="Таблица9.A1" style:family="table-cell">
      <style:table-cell-properties fo:padding="0.097cm" fo:border="0.05pt solid #000000"/>
    </style:style>
    <style:style style:name="Таблица10" style:family="table">
      <style:table-properties style:width="16.007cm" fo:margin-left="0.09cm" table:align="left"/>
    </style:style>
    <style:style style:name="Таблица10.A" style:family="table-column">
      <style:table-column-properties style:column-width="16.007cm"/>
    </style:style>
    <style:style style:name="Таблица10.A1" style:family="table-cell">
      <style:table-cell-properties fo:padding="0.097cm" fo:border="0.05pt solid #000000"/>
    </style:style>
    <style:style style:name="Таблица5" style:family="table">
      <style:table-properties style:width="16.09cm" table:align="margins"/>
    </style:style>
    <style:style style:name="Таблица5.A" style:family="table-column">
      <style:table-column-properties style:column-width="16.09cm" style:rel-column-width="65535*"/>
    </style:style>
    <style:style style:name="Таблица5.1" style:family="table-row">
      <style:table-row-properties style:min-row-height="3.598cm"/>
    </style:style>
    <style:style style:name="Таблица5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13106d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205d8c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4b23bb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4pt" officeooo:paragraph-rsid="002e9a7f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4pt" officeooo:paragraph-rsid="0071f402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2e9a7f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 style:vertical-align="baseline"/>
      <style:text-properties style:font-name="Times New Roman" fo:font-size="14pt" officeooo:paragraph-rsid="002e9a7f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 style:vertical-align="baseline"/>
      <style:text-properties style:font-name="Times New Roman" fo:font-size="14pt" officeooo:paragraph-rsid="007c4428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5f18d2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60d3c2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627733" style:font-size-asian="14pt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6da7de" style:font-size-asian="14pt" style:font-size-complex="14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6fc408" style:font-size-asian="14pt" style:font-size-complex="14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757f14" style:font-size-asian="14pt" style:font-size-complex="14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75fa2d" style:font-size-asian="14pt" style:font-size-complex="14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9d7b1e" style:font-size-asian="14pt" style:font-size-complex="14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a3ac20" style:font-size-asian="14pt" style:font-size-complex="14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ae0f6f" style:font-size-asian="14pt" style:font-size-complex="14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296cm"/>
        </style:tab-stops>
      </style:paragraph-properties>
      <style:text-properties style:font-name="Times New Roman" fo:font-size="14pt" officeooo:paragraph-rsid="002e9a7f" style:font-size-asian="14pt" style:font-size-complex="14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b74a1e" style:font-size-asian="14pt" style:font-size-complex="14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b92f2f" style:font-size-asian="14pt" style:font-size-complex="14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be8ca3" style:font-size-asian="14pt" style:font-size-complex="14pt"/>
    </style:style>
    <style:style style:name="P25" style:family="paragraph" style:parent-style-name="Standard">
      <style:paragraph-properties fo:line-height="150%"/>
      <style:text-properties style:font-name="Times New Roman" fo:font-size="14pt" officeooo:paragraph-rsid="0039face" style:font-size-asian="14pt" style:font-size-complex="14pt"/>
    </style:style>
    <style:style style:name="P26" style:family="paragraph" style:parent-style-name="Standard">
      <style:paragraph-properties fo:line-height="150%"/>
      <style:text-properties style:font-name="Times New Roman" fo:font-size="14pt" officeooo:paragraph-rsid="003f8ec1" style:font-size-asian="14pt" style:font-size-complex="14pt"/>
    </style:style>
    <style:style style:name="P27" style:family="paragraph" style:parent-style-name="Standard">
      <style:paragraph-properties fo:line-height="150%"/>
      <style:text-properties style:font-name="Times New Roman" fo:font-size="14pt" officeooo:paragraph-rsid="006361e6" style:font-size-asian="14pt" style:font-size-complex="14pt"/>
    </style:style>
    <style:style style:name="P28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line-height="100%"/>
      <style:text-properties style:font-name="Times New Roman" fo:font-size="14pt" officeooo:paragraph-rsid="003c958e" style:font-size-asian="14pt" style:font-size-complex="14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39face" style:font-size-asian="14pt" style:font-size-complex="14pt"/>
    </style:style>
    <style:style style:name="P33" style:family="paragraph" style:parent-style-name="Standard">
      <style:paragraph-properties fo:line-height="100%"/>
      <style:text-properties style:font-name="Times New Roman" fo:font-size="14pt" officeooo:paragraph-rsid="00be234e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text-properties style:font-name="Times New Roman" fo:font-size="14pt" officeooo:paragraph-rsid="003c958e" style:font-size-asian="14pt" style:font-size-complex="14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5f18d2" style:font-size-asian="14pt" style:font-name-complex="Times New Roman1" style:font-size-complex="14pt"/>
    </style:style>
    <style:style style:name="P38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4pt" officeooo:paragraph-rsid="006da7de" style:font-size-asian="14pt" style:font-name-complex="Times New Roman" style:font-size-complex="14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paragraph-rsid="005f18d2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1de040" officeooo:paragraph-rsid="005a47f9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officeooo:rsid="0013ef12" officeooo:paragraph-rsid="0013ef12" style:font-size-asian="14pt" style:font-size-complex="14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officeooo:rsid="0025ef58" officeooo:paragraph-rsid="0025ef58" style:font-size-asian="14pt" style:font-size-complex="14pt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officeooo:rsid="0044da45" officeooo:paragraph-rsid="0096c41f" style:font-size-asian="14pt" style:font-size-complex="14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fo:font-weight="normal" officeooo:rsid="0013106d" officeooo:paragraph-rsid="00a3ac20" style:font-size-asian="14pt" style:font-weight-asian="normal" style:font-name-complex="Times New Roman1" style:font-size-complex="14pt" style:font-weight-complex="normal"/>
    </style:style>
    <style:style style:name="P48" style:family="paragraph" style:parent-style-name="Standard">
      <style:paragraph-properties fo:line-height="150%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49" style:family="paragraph" style:parent-style-name="Standard">
      <style:paragraph-properties fo:line-height="150%"/>
      <style:text-properties style:font-name="Times New Roman" fo:font-size="14pt" style:text-underline-style="solid" style:text-underline-width="auto" style:text-underline-color="font-color" officeooo:paragraph-rsid="0039face" style:font-size-asian="14pt" style:font-size-complex="14pt"/>
    </style:style>
    <style:style style:name="P50" style:family="paragraph" style:parent-style-name="Standard">
      <style:paragraph-properties fo:line-height="100%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51" style:family="paragraph" style:parent-style-name="Standard">
      <style:paragraph-properties fo:line-height="150%"/>
      <style:text-properties style:font-name="Times New Roman" fo:font-size="14pt" style:text-underline-style="none" style:font-size-asian="14pt" style:font-size-complex="14pt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none" officeooo:paragraph-rsid="004eca9b" style:font-size-asian="14pt" style:font-size-complex="14pt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Times New Roman" fo:font-size="14pt" style:text-underline-style="none" officeooo:paragraph-rsid="004eca9b" style:font-size-asian="14pt" style:font-size-complex="14pt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none" officeooo:paragraph-rsid="004eca9b" style:font-name-asian="Times New Roman1" style:font-size-asian="14pt" style:font-name-complex="Times New Roman1" style:font-size-complex="14pt"/>
    </style:style>
    <style:style style:name="P5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e9a7f" style:font-size-asian="14pt" style:font-weight-asian="bold" style:font-size-complex="14pt" style:font-weight-complex="bold"/>
    </style:style>
    <style:style style:name="P57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paragraph-rsid="002e9a7f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end" style:justify-single-word="false"/>
      <style:text-properties style:font-name="Times New Roman" fo:font-size="12pt" officeooo:paragraph-rsid="002f250e" style:font-size-asian="12pt" style:font-name-complex="Times New Roman1" style:font-size-complex="12pt"/>
    </style:style>
    <style:style style:name="P59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36a530" style:font-size-asian="12pt" style:font-name-complex="Times New Roman1" style:font-size-complex="12pt"/>
    </style:style>
    <style:style style:name="P60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37362f" style:font-size-asian="12pt" style:font-name-complex="Times New Roman1" style:font-size-complex="12pt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37362f" style:font-size-asian="12pt" style:font-name-complex="Times New Roman1" style:font-size-complex="12pt"/>
    </style:style>
    <style:style style:name="P6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text-align="end" style:justify-single-word="false"/>
      <style:text-properties style:font-name="Times New Roman" fo:font-size="12pt" officeooo:paragraph-rsid="0039face" style:font-size-asian="12pt" style:font-size-complex="12pt"/>
    </style:style>
    <style:style style:name="P64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line-height="100%"/>
      <style:text-properties style:font-name="Times New Roman" fo:font-size="12pt" officeooo:paragraph-rsid="003c958e" style:font-size-asian="12pt" style:font-size-complex="12pt"/>
    </style:style>
    <style:style style:name="P66" style:family="paragraph" style:parent-style-name="Standard">
      <style:paragraph-properties fo:line-height="100%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language="none" fo:country="none" officeooo:paragraph-rsid="00677131" style:language-asian="none" style:country-asian="none" style:font-name-complex="Times New Roman"/>
    </style:style>
    <style:style style:name="P68" style:family="paragraph" style:parent-style-name="Standard">
      <style:paragraph-properties fo:text-align="justify" style:justify-single-word="false"/>
      <style:text-properties style:font-name="Times New Roman" fo:language="none" fo:country="none" officeooo:paragraph-rsid="00677131" style:language-asian="none" style:country-asian="none" style:font-name-complex="Times New Roman"/>
    </style:style>
    <style:style style:name="P69" style:family="paragraph" style:parent-style-name="Standard">
      <style:paragraph-properties fo:text-align="justify" style:justify-single-word="false"/>
      <style:text-properties style:font-name="Times New Roman" fo:language="none" fo:country="none" officeooo:paragraph-rsid="00677131" fo:background-color="#ffff00" style:language-asian="none" style:country-asian="none" style:font-name-complex="Times New Roman"/>
    </style:style>
    <style:style style:name="P70" style:family="paragraph" style:parent-style-name="Standard">
      <style:paragraph-properties fo:text-align="justify" style:justify-single-word="false"/>
      <style:text-properties style:font-name="Times New Roman" officeooo:paragraph-rsid="00677131" style:font-name-complex="Times New Roman"/>
    </style:style>
    <style:style style:name="P7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72" style:family="paragraph" style:parent-style-name="Standard">
      <style:paragraph-properties fo:line-height="150%" fo:text-align="justify" style:justify-single-word="false"/>
    </style:style>
    <style:style style:name="P73" style:family="paragraph" style:parent-style-name="Standard">
      <style:paragraph-properties fo:line-height="150%" fo:text-align="justify" style:justify-single-word="false"/>
      <style:text-properties officeooo:paragraph-rsid="006da7de"/>
    </style:style>
    <style:style style:name="P74" style:family="paragraph" style:parent-style-name="Standard">
      <style:paragraph-properties fo:line-height="150%" fo:text-align="justify" style:justify-single-word="false"/>
      <style:text-properties officeooo:paragraph-rsid="007c4428"/>
    </style:style>
    <style:style style:name="P75" style:family="paragraph" style:parent-style-name="Standard">
      <style:paragraph-properties fo:line-height="150%" fo:text-align="justify" style:justify-single-word="false"/>
      <style:text-properties officeooo:paragraph-rsid="005318a4"/>
    </style:style>
    <style:style style:name="P76" style:family="paragraph" style:parent-style-name="Standard">
      <style:text-properties officeooo:paragraph-rsid="0039face"/>
    </style:style>
    <style:style style:name="P77" style:family="paragraph" style:parent-style-name="Standard">
      <style:paragraph-properties fo:line-height="150%" fo:text-align="justify" style:justify-single-word="false"/>
      <style:text-properties fo:font-size="14pt" officeooo:paragraph-rsid="002e9a7f" style:font-size-asian="14pt" style:font-size-complex="14pt"/>
    </style:style>
    <style:style style:name="P78" style:family="paragraph" style:parent-style-name="Standard">
      <style:paragraph-properties fo:line-height="150%" fo:text-align="justify" style:justify-single-word="false"/>
      <style:text-properties fo:font-size="14pt" officeooo:paragraph-rsid="005f45f0" style:font-size-asian="14pt" style:font-size-complex="14pt"/>
    </style:style>
    <style:style style:name="P7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0" style:family="paragraph" style:parent-style-name="Standard">
      <style:paragraph-properties fo:line-height="100%" fo:text-align="end" style:justify-single-word="false"/>
      <style:text-properties officeooo:paragraph-rsid="00be234e"/>
    </style:style>
    <style:style style:name="P81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b67455" style:font-size-asian="12pt" style:font-size-complex="12pt"/>
    </style:style>
    <style:style style:name="P8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fo:font-weight="normal" officeooo:rsid="00329847" officeooo:paragraph-rsid="00329847" style:font-size-asian="14pt" style:font-weight-asian="normal" style:font-name-complex="Times New Roman1" style:font-size-complex="14pt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fo:language="ru" fo:country="RU" fo:font-weight="normal" officeooo:rsid="003495c2" officeooo:paragraph-rsid="003495c2" style:font-size-asian="14pt" style:font-weight-asian="normal" style:font-name-complex="Times New Roman1" style:font-size-complex="14pt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fo:language="ru" fo:country="RU" fo:font-weight="normal" officeooo:rsid="003495c2" officeooo:paragraph-rsid="00723fa1" style:font-size-asian="14pt" style:font-weight-asian="normal" style:font-name-complex="Times New Roman1" style:font-size-complex="14pt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fo:language="ru" fo:country="RU" fo:font-weight="normal" officeooo:rsid="00329847" officeooo:paragraph-rsid="00329847" style:font-size-asian="14pt" style:font-weight-asian="normal" style:font-name-complex="Times New Roman1" style:font-size-complex="14pt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251cm"/>
        </style:tab-stops>
      </style:paragraph-properties>
      <style:text-properties style:font-name="Times New Roman" fo:font-size="14pt" fo:language="ru" fo:country="RU" officeooo:rsid="00310961" officeooo:paragraph-rsid="00310961" style:font-size-asian="14pt" style:font-name-complex="Times New Roman1" style:font-size-complex="14pt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4pt" fo:language="ru" fo:country="RU" officeooo:rsid="00310961" officeooo:paragraph-rsid="00310961" style:font-name-asian="Times New Roman1" style:font-size-asian="14pt" style:font-name-complex="Times New Roman1" style:font-size-complex="14pt"/>
    </style:style>
    <style:style style:name="P88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4pt" fo:language="ru" fo:country="RU" officeooo:rsid="00bdf906" officeooo:paragraph-rsid="00bdf906" style:font-name-asian="Times New Roman1" style:font-size-asian="14pt" style:font-name-complex="Times New Roman1" style:font-size-complex="14pt"/>
    </style:style>
    <style:style style:name="P89" style:family="paragraph" style:parent-style-name="Standard">
      <style:paragraph-properties fo:margin-top="0cm" fo:margin-bottom="0cm" loext:contextual-spacing="false" fo:line-height="150%"/>
      <style:text-properties style:font-name="Times New Roman" fo:font-size="14pt" officeooo:paragraph-rsid="002f250e" style:font-size-asian="14pt" style:font-size-complex="14pt"/>
    </style:style>
    <style:style style:name="P9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4pt" officeooo:paragraph-rsid="00013818" style:font-size-asian="14pt" style:font-size-complex="14pt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4pt" officeooo:paragraph-rsid="002f250e" style:font-size-asian="14pt" style:font-size-complex="14pt"/>
    </style:style>
    <style:style style:name="P9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94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4pt" officeooo:paragraph-rsid="002f250e" style:font-name-asian="Times New Roman1" style:font-size-asian="14pt" style:font-name-complex="Times New Roman1" style:font-size-complex="14pt"/>
    </style:style>
    <style:style style:name="P95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4pt" officeooo:paragraph-rsid="003f8ec1" style:font-name-asian="Times New Roman1" style:font-size-asian="14pt" style:font-name-complex="Times New Roman1" style:font-size-complex="14pt"/>
    </style:style>
    <style:style style:name="P9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4pt" officeooo:paragraph-rsid="002f250e" style:font-name-asian="Times New Roman1" style:font-size-asian="14pt" style:font-name-complex="Times New Roman1" style:font-size-complex="14pt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4pt" officeooo:paragraph-rsid="003f8ec1" style:font-name-asian="Times New Roman1" style:font-size-asian="14pt" style:font-name-complex="Times New Roman1" style:font-size-complex="14pt"/>
    </style:style>
    <style:style style:name="P9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4pt" style:text-underline-style="none" officeooo:paragraph-rsid="00317341" style:font-name-asian="Times New Roman1" style:font-size-asian="14pt" style:font-name-complex="Times New Roman1" style:font-size-complex="14pt"/>
    </style:style>
    <style:style style:name="P9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4pt" style:text-underline-style="none" officeooo:paragraph-rsid="002f250e" style:font-name-asian="Times New Roman1" style:font-size-asian="14pt" style:font-name-complex="Times New Roman1" style:font-size-complex="14pt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4pt" style:text-underline-style="none" officeooo:paragraph-rsid="006ce236" style:font-name-asian="Times New Roman1" style:font-size-asian="14pt" style:font-name-complex="Times New Roman1" style:font-size-complex="14pt"/>
    </style:style>
    <style:style style:name="P101" style:family="paragraph" style:parent-style-name="Standard">
      <style:paragraph-properties fo:margin-top="0cm" fo:margin-bottom="0cm" loext:contextual-spacing="false" fo:line-height="150%"/>
      <style:text-properties style:font-name="Times New Roman" fo:font-size="14pt" style:text-underline-style="none" officeooo:paragraph-rsid="002f250e" style:font-size-asian="14pt" style:font-size-complex="14pt"/>
    </style:style>
    <style:style style:name="P10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ru" fo:country="RU" fo:font-weight="bold" officeooo:rsid="003495c2" officeooo:paragraph-rsid="003495c2" style:font-size-asian="12pt" style:font-weight-asian="bold" style:font-name-complex="Times New Roman1" style:font-size-complex="12pt"/>
    </style:style>
    <style:style style:name="P10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36a530" style:font-size-asian="12pt" style:font-name-complex="Times New Roman1" style:font-size-complex="12pt"/>
    </style:style>
    <style:style style:name="P10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b67455" style:font-size-asian="12pt" style:font-size-complex="12pt"/>
    </style:style>
    <style:style style:name="P10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485261" style:font-size-asian="12pt" style:font-size-complex="12pt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b67455" style:font-size-asian="12pt" style:font-size-complex="12pt"/>
    </style:style>
    <style:style style:name="P10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b67455" style:font-size-asian="12pt" style:font-size-complex="12pt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officeooo:paragraph-rsid="00677131" style:font-size-asian="12pt" style:font-weight-asian="bold" style:font-name-complex="Times New Roman" style:font-size-complex="12pt"/>
    </style:style>
    <style:style style:name="P109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12pt" fo:font-weight="bold" officeooo:paragraph-rsid="00677131" style:font-size-asian="12pt" style:font-weight-asian="bold" style:font-name-complex="Times New Roman" style:font-size-complex="12pt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language="none" fo:country="none" fo:font-weight="bold" officeooo:paragraph-rsid="00677131" style:font-size-asian="12pt" style:language-asian="none" style:country-asian="none" style:font-weight-asian="bold" style:font-name-complex="Times New Roman" style:font-size-complex="12pt"/>
    </style:style>
    <style:style style:name="P1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officeooo:paragraph-rsid="00677131"/>
    </style:style>
    <style:style style:name="P1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officeooo:paragraph-rsid="0080e116"/>
    </style:style>
    <style:style style:name="P11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text-position="super 58%" style:font-name="Times New Roman" fo:font-size="14pt" officeooo:paragraph-rsid="002f250e" style:font-size-asian="14pt" style:font-name-complex="Times New Roman1" style:font-size-complex="14pt"/>
    </style:style>
    <style:style style:name="P1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6ce236"/>
    </style:style>
    <style:style style:name="P11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officeooo:paragraph-rsid="00b67455" style:font-size-asian="12pt" style:font-size-complex="12pt"/>
    </style:style>
    <style:style style:name="P1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officeooo:paragraph-rsid="00b67455" style:font-size-asian="12pt" style:font-name-complex="Times New Roman1" style:font-size-complex="12pt"/>
    </style:style>
    <style:style style:name="P11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use-window-font-color="true" style:font-name="Times New Roman" fo:font-size="12pt" officeooo:paragraph-rsid="00b67455" style:font-size-asian="12pt" style:font-name-complex="Times New Roman1" style:font-size-complex="12pt"/>
    </style:style>
    <style:style style:name="P1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fo:font-size="14pt" officeooo:paragraph-rsid="0013106d" style:font-size-asian="14pt" style:font-size-complex="14pt"/>
    </style:style>
    <style:style style:name="P11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style:page-number="auto"/>
      <style:text-properties style:font-name="Times New Roman" fo:font-size="14pt" fo:language="ru" fo:country="RU" fo:font-weight="bold" officeooo:rsid="000c6d7f" officeooo:paragraph-rsid="000f1fb6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use-window-font-color="true" style:font-name="Times New Roman" fo:font-size="12pt" fo:language="ru" fo:country="RU" officeooo:rsid="00095162" officeooo:paragraph-rsid="00b6d906" style:font-size-asian="12pt" style:font-name-complex="Times New Roman1" style:font-size-complex="12pt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00a0113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fo:font-size="14pt" officeooo:rsid="000fef73" officeooo:paragraph-rsid="001059b8" style:font-size-asian="14pt" style:font-size-complex="14pt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paragraph-rsid="002bf49d" style:font-size-asian="14pt" style:font-size-complex="14pt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Times New Roman" fo:font-size="14pt" officeooo:paragraph-rsid="002f250e" style:font-size-asian="14pt" style:font-size-complex="14pt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paragraph-rsid="00627733" style:font-size-asian="14pt" style:font-size-complex="14pt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paragraph-rsid="007348c3" style:font-size-asian="14pt" style:font-size-complex="14pt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paragraph-rsid="009d7b1e" style:font-size-asian="14pt" style:font-size-complex="14pt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0cm" style:auto-text-indent="false"/>
      <style:text-properties style:font-name="Times New Roman" fo:font-size="14pt" officeooo:paragraph-rsid="002f250e" style:font-size-asian="14pt" style:font-size-complex="14pt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fo:font-size="14pt" officeooo:rsid="000f0891" officeooo:paragraph-rsid="001078d0" style:font-size-asian="14pt" style:font-size-complex="14pt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Times New Roman" fo:font-size="14pt" officeooo:paragraph-rsid="002f250e" style:font-size-asian="14pt" style:font-name-complex="Times New Roman1" style:font-size-complex="14pt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paragraph-rsid="000f1fb6" style:font-size-asian="14pt" style:font-name-complex="Times New Roman1" style:font-size-complex="14pt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paragraph-rsid="005318a4" style:font-size-asian="14pt" style:font-name-complex="Times New Roman1" style:font-size-complex="14pt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paragraph-rsid="007348c3" style:font-size-asian="14pt" style:font-name-complex="Times New Roman1" style:font-size-complex="14pt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fo:language="ru" fo:country="RU" fo:font-weight="normal" officeooo:rsid="002005d4" officeooo:paragraph-rsid="002005d4" style:font-size-asian="14pt" style:font-weight-asian="normal" style:font-name-complex="Times New Roman1" style:font-size-complex="14pt" style:font-weight-complex="normal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fo:language="ru" fo:country="RU" fo:font-weight="normal" officeooo:rsid="00205d8c" officeooo:paragraph-rsid="00205d8c" style:font-size-asian="14pt" style:font-weight-asian="normal" style:font-name-complex="Times New Roman1" style:font-size-complex="14pt" style:font-weight-complex="normal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fo:language="ru" fo:country="RU" fo:font-weight="normal" officeooo:rsid="00205d8c" officeooo:paragraph-rsid="00ae0f6f" style:font-size-asian="14pt" style:font-weight-asian="normal" style:font-name-complex="Times New Roman1" style:font-size-complex="14pt" style:font-weight-complex="normal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fo:font-size="14pt" fo:language="ru" fo:country="RU" officeooo:rsid="000f0891" officeooo:paragraph-rsid="0074c678" style:font-name-asian="Times New Roman1" style:font-size-asian="14pt" style:language-asian="ru" style:country-asian="RU" style:font-name-complex="Times New Roman1" style:font-size-complex="14pt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0cm" style:auto-text-indent="false"/>
      <style:text-properties style:font-name="Times New Roman" fo:font-size="14pt" fo:language="ru" fo:country="RU" style:text-underline-style="solid" style:text-underline-width="auto" style:text-underline-color="font-color" officeooo:rsid="00310961" officeooo:paragraph-rsid="002f250e" style:font-name-asian="Times New Roman1" style:font-size-asian="14pt" style:font-name-complex="Times New Roman1" style:font-size-complex="14pt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/>
      <style:text-properties style:font-name="Times New Roman" fo:font-size="14pt" fo:language="ru" fo:country="RU" officeooo:rsid="000c6d7f" officeooo:paragraph-rsid="000f1fb6" style:font-size-asian="14pt" style:font-name-complex="Times New Roman1" style:font-size-complex="14pt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paragraph-rsid="00169ada" style:font-name-asian="Calibri" style:font-size-asian="14pt" style:font-size-complex="14pt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4pt" fo:font-weight="normal" officeooo:paragraph-rsid="00329847" style:font-size-asian="14pt" style:font-weight-asian="normal" style:font-name-complex="Times New Roman1" style:font-size-complex="14pt" style:font-weight-complex="normal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fo:font-size="14pt" officeooo:paragraph-rsid="00013818" style:font-name-asian="Times New Roman1" style:font-size-asian="14pt" style:language-asian="ru" style:country-asian="RU" style:font-name-complex="Arial" style:font-size-complex="14pt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Times New Roman" fo:font-size="14pt" fo:language="en" fo:country="US" officeooo:paragraph-rsid="002f250e" style:font-size-asian="14pt" style:font-name-complex="Times New Roman1" style:font-size-complex="14pt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b67455" style:font-size-asian="12pt" style:font-weight-asian="bold" style:font-name-complex="Times New Roman1" style:font-size-complex="12pt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bold" officeooo:paragraph-rsid="00b67455" style:font-size-asian="12pt" style:font-weight-asian="bold" style:font-name-complex="Times New Roman1" style:font-size-complex="12pt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2pt" officeooo:paragraph-rsid="00b67455" style:font-size-asian="12pt" style:font-name-complex="Times New Roman1" style:font-size-complex="12pt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Times New Roman" fo:font-size="12pt" officeooo:paragraph-rsid="00b67455" style:font-size-asian="12pt" style:font-name-complex="Times New Roman1" style:font-size-complex="12pt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officeooo:paragraph-rsid="00b67455" style:font-size-asian="12pt" style:font-name-complex="Times New Roman1" style:font-size-complex="12pt"/>
    </style:style>
    <style:style style:name="P149" style:family="paragraph" style:parent-style-name="ConsPlus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4pt" officeooo:paragraph-rsid="00ae0f6f" style:font-size-asian="14pt" style:font-size-complex="14pt"/>
    </style:style>
    <style:style style:name="P150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orphans="0" fo:widows="0" fo:text-indent="0cm" style:auto-text-indent="false"/>
      <style:text-properties officeooo:paragraph-rsid="000b81ce"/>
    </style:style>
    <style:style style:name="P151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orphans="0" fo:widows="0" fo:text-indent="0cm" style:auto-text-indent="false"/>
      <style:text-properties officeooo:paragraph-rsid="009d7b1e"/>
    </style:style>
    <style:style style:name="P152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orphans="0" fo:widows="0" fo:text-indent="0cm" style:auto-text-indent="false"/>
      <style:text-properties style:font-name="Times New Roman" fo:font-size="14pt" officeooo:rsid="000c6d7f" officeooo:paragraph-rsid="000c6d7f" style:font-size-asian="14pt" style:font-size-complex="14pt"/>
    </style:style>
    <style:style style:name="P153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orphans="0" fo:widows="0" fo:text-indent="0cm" style:auto-text-indent="false"/>
      <style:text-properties style:font-name="Times New Roman" fo:font-size="14pt" officeooo:rsid="000c6d7f" officeooo:paragraph-rsid="0060d3c2" style:font-size-asian="14pt" style:font-size-complex="14pt"/>
    </style:style>
    <style:style style:name="P154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orphans="0" fo:widows="0" fo:text-indent="0cm" style:auto-text-indent="false"/>
      <style:text-properties style:font-name="Times New Roman" fo:font-size="14pt" fo:language="ru" fo:country="RU" officeooo:rsid="000c6d7f" officeooo:paragraph-rsid="000c6d7f" style:font-name-asian="Times New Roman1" style:font-size-asian="14pt" style:language-asian="ru" style:country-asian="RU" style:font-name-complex="Times New Roman1" style:font-size-complex="14pt"/>
    </style:style>
    <style:style style:name="P155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orphans="0" fo:widows="0" fo:text-indent="0cm" style:auto-text-indent="false"/>
      <style:text-properties style:font-name="Times New Roman" fo:font-size="14pt" fo:language="ru" fo:country="RU" officeooo:rsid="000c6d7f" officeooo:paragraph-rsid="000f1fb6" style:font-name-asian="Times New Roman1" style:font-size-asian="14pt" style:language-asian="ru" style:country-asian="RU" style:font-name-complex="Times New Roman1" style:font-size-complex="14pt"/>
    </style:style>
    <style:style style:name="P156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orphans="0" fo:widows="0" fo:text-indent="0cm" style:auto-text-indent="false"/>
      <style:text-properties style:font-name="Times New Roman" fo:font-size="14pt" fo:language="ru" fo:country="RU" officeooo:rsid="000c6d7f" officeooo:paragraph-rsid="00ba9c14" style:font-name-asian="Times New Roman1" style:font-size-asian="14pt" style:language-asian="ru" style:country-asian="RU" style:font-name-complex="Times New Roman1" style:font-size-complex="14pt"/>
    </style:style>
    <style:style style:name="P157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orphans="0" fo:widows="0" fo:text-indent="0cm" style:auto-text-indent="false"/>
      <style:text-properties style:font-name="Times New Roman" fo:font-size="14pt" fo:language="ru" fo:country="RU" officeooo:rsid="001078d0" officeooo:paragraph-rsid="001078d0" style:font-name-asian="Times New Roman1" style:font-size-asian="14pt" style:language-asian="ru" style:country-asian="RU" style:font-name-complex="Times New Roman1" style:font-size-complex="14pt"/>
    </style:style>
    <style:style style:name="P158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orphans="0" fo:widows="0" fo:text-indent="0cm" style:auto-text-indent="false"/>
      <style:text-properties style:font-name="Times New Roman" fo:font-size="14pt" fo:language="ru" fo:country="RU" fo:font-weight="normal" officeooo:rsid="001078d0" officeooo:paragraph-rsid="001078d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59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orphans="0" fo:widows="0" fo:text-indent="0cm" style:auto-text-indent="false"/>
      <style:text-properties style:font-name="Times New Roman" fo:font-size="14pt" officeooo:paragraph-rsid="000b81ce" style:font-name-asian="Times New Roman1" style:font-size-asian="14pt" style:language-asian="ru" style:country-asian="RU" style:font-name-complex="Times New Roman1" style:font-size-complex="14pt"/>
    </style:style>
    <style:style style:name="P160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officeooo:paragraph-rsid="0025ef58"/>
    </style:style>
    <style:style style:name="P161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officeooo:paragraph-rsid="002bf49d"/>
    </style:style>
    <style:style style:name="P162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4pt" fo:font-weight="normal" officeooo:paragraph-rsid="000f1fb6" style:font-size-asian="14pt" style:font-weight-asian="normal" style:font-size-complex="14pt" style:font-weight-complex="normal"/>
    </style:style>
    <style:style style:name="P163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4pt" officeooo:paragraph-rsid="002bf49d" style:font-size-asian="14pt" style:font-name-complex="Times New Roman1" style:font-size-complex="14pt"/>
    </style:style>
    <style:style style:name="P164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4pt" fo:language="ru" fo:country="RU" fo:font-weight="bold" officeooo:paragraph-rsid="00bb5e65" style:font-size-asian="14pt" style:font-weight-asian="bold" style:font-name-complex="Times New Roman1" style:font-size-complex="14pt" style:font-weight-complex="bold"/>
    </style:style>
    <style:style style:name="P165" style:family="paragraph" style:parent-style-name="List_20_Paragraph">
      <style:paragraph-properties fo:margin-left="0cm" fo:margin-right="0cm" fo:margin-top="0cm" fo:margin-bottom="0cm" loext:contextual-spacing="true" fo:line-height="150%" fo:orphans="0" fo:widows="0" fo:text-indent="0cm" style:auto-text-indent="false"/>
      <style:text-properties style:font-name="Times New Roman" fo:font-size="12pt" officeooo:paragraph-rsid="002f250e" style:font-name-asian="Times New Roman1" style:font-size-asian="12pt" style:font-name-complex="Times New Roman1" style:font-size-complex="12pt"/>
    </style:style>
    <style:style style:name="P166" style:family="paragraph" style:parent-style-name="List_20_Paragraph">
      <style:paragraph-properties fo:margin-left="0cm" fo:margin-right="0cm" fo:margin-top="0cm" fo:margin-bottom="0cm" loext:contextual-spacing="true" fo:line-height="100%" fo:text-align="end" style:justify-single-word="false" fo:text-indent="0cm" style:auto-text-indent="false"/>
      <style:text-properties style:font-name="Times New Roman" fo:font-size="12pt" officeooo:paragraph-rsid="00b67455" style:font-size-asian="12pt" style:font-name-complex="Times New Roman1" style:font-size-complex="12pt"/>
    </style:style>
    <style:style style:name="P167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font-size="14pt" officeooo:paragraph-rsid="0025dfaf" style:font-size-asian="14pt" style:font-size-complex="14pt"/>
    </style:style>
    <style:style style:name="P168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0" fo:widows="0" fo:text-indent="0cm" style:auto-text-indent="false"/>
      <style:text-properties fo:font-size="14pt" officeooo:paragraph-rsid="0025dfaf" style:font-size-asian="14pt" style:font-size-complex="14pt"/>
    </style:style>
    <style:style style:name="P169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font-size="14pt" officeooo:paragraph-rsid="000c6d7f" style:font-size-asian="14pt" style:font-size-complex="14pt"/>
    </style:style>
    <style:style style:name="P170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font-size="14pt" officeooo:paragraph-rsid="00ac28ab" style:font-size-asian="14pt" style:font-size-complex="14pt"/>
    </style:style>
    <style:style style:name="P171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4pt" officeooo:paragraph-rsid="00bb5e65" style:font-size-asian="14pt" style:font-size-complex="14pt"/>
    </style:style>
    <style:style style:name="P172" style:family="paragraph" style:parent-style-name="List_20_Paragraph">
      <style:paragraph-properties fo:margin-left="0cm" fo:margin-right="0cm" fo:margin-top="0cm" fo:margin-bottom="0cm" loext:contextual-spacing="true" fo:line-height="100%" fo:text-align="end" style:justify-single-word="false" fo:text-indent="0cm" style:auto-text-indent="false"/>
      <style:text-properties officeooo:paragraph-rsid="00b67455"/>
    </style:style>
    <style:style style:name="P173" style:family="paragraph" style:parent-style-name="List_20_Paragraph">
      <style:paragraph-properties fo:margin-left="0cm" fo:margin-right="0cm" fo:margin-top="0cm" fo:margin-bottom="0cm" loext:contextual-spacing="true" fo:line-height="100%" fo:text-align="end" style:justify-single-word="false" fo:text-indent="0cm" style:auto-text-indent="false"/>
      <style:text-properties fo:font-size="12pt" officeooo:paragraph-rsid="00b67455" style:font-size-asian="12pt" style:font-size-complex="12pt"/>
    </style:style>
    <style:style style:name="P174" style:family="paragraph" style:parent-style-name="ConsPlusNormal">
      <style:paragraph-properties fo:margin-left="0cm" fo:margin-right="0cm" fo:margin-top="0cm" fo:margin-bottom="0cm" loext:contextual-spacing="true" fo:line-height="150%" fo:text-align="justify" style:justify-single-word="false" fo:orphans="0" fo:widows="0" fo:text-indent="0cm" style:auto-text-indent="false"/>
      <style:text-properties style:font-name="Times New Roman" fo:font-size="14pt" officeooo:paragraph-rsid="0018fcd1" style:font-size-asian="14pt" style:font-size-complex="14pt"/>
    </style:style>
    <style:style style:name="P175" style:family="paragraph" style:parent-style-name="ConsPlusNormal">
      <style:paragraph-properties fo:margin-left="0cm" fo:margin-right="0cm" fo:margin-top="0cm" fo:margin-bottom="0cm" loext:contextual-spacing="true" fo:line-height="150%" fo:text-align="justify" style:justify-single-word="false" fo:orphans="0" fo:widows="0" fo:text-indent="0cm" style:auto-text-indent="false"/>
      <style:text-properties style:font-name="Times New Roman" fo:font-size="14pt" fo:language="ru" fo:country="RU" officeooo:rsid="00179e88" officeooo:paragraph-rsid="0060d3c2" style:font-name-asian="Times New Roman1" style:font-size-asian="14pt" style:language-asian="ru" style:country-asian="RU" style:font-name-complex="Times New Roman1" style:font-size-complex="14pt"/>
    </style:style>
    <style:style style:name="P17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e9a7f"/>
    </style:style>
    <style:style style:name="P17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69ada" style:font-name-asian="Calibri" style:font-size-asian="14pt" style:font-size-complex="14pt"/>
    </style:style>
    <style:style style:name="P17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2e9a7f" style:font-size-asian="14pt" style:font-size-complex="14pt"/>
    </style:style>
    <style:style style:name="P17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/>
      <style:text-properties style:font-name="Times New Roman" fo:font-size="14pt" fo:language="ru" fo:country="RU" style:text-underline-style="none" officeooo:rsid="00310961" officeooo:paragraph-rsid="00b112aa" style:font-name-asian="Times New Roman1" style:font-size-asian="14pt" style:font-name-complex="Times New Roman1" style:font-size-complex="14pt"/>
    </style:style>
    <style:style style:name="P18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36a530" style:font-size-asian="12pt" style:font-name-complex="Times New Roman1" style:font-size-complex="12pt"/>
    </style:style>
    <style:style style:name="P18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6da7de" style:font-size-asian="14pt" style:font-style-asian="normal" style:font-weight-asian="normal" style:font-size-complex="14pt"/>
    </style:style>
    <style:style style:name="P182" style:family="paragraph" style:parent-style-name="ConsPlusNormal">
      <style:paragraph-properties fo:margin-left="0cm" fo:margin-right="0cm" fo:line-height="150%" fo:text-align="justify" style:justify-single-word="false" fo:text-indent="0cm" style:auto-text-indent="false"/>
      <style:text-properties fo:font-size="14pt" officeooo:paragraph-rsid="000b81ce" style:font-size-asian="14pt" style:font-size-complex="14pt"/>
    </style:style>
    <style:style style:name="P183" style:family="paragraph" style:parent-style-name="ConsPlusNormal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/>
      <style:text-properties style:font-name="Times New Roman" fo:font-size="14pt" officeooo:paragraph-rsid="004eca9b" style:font-size-asian="14pt" style:font-size-complex="14pt"/>
    </style:style>
    <style:style style:name="P184" style:family="paragraph" style:parent-style-name="ConsPlusNormal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/>
      <style:text-properties style:font-name="Times New Roman" fo:font-size="14pt" officeooo:paragraph-rsid="00b1c21f" style:font-size-asian="14pt" style:font-size-complex="14pt"/>
    </style:style>
    <style:style style:name="P185" style:family="paragraph" style:parent-style-name="ConsPlusNormal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/>
      <style:text-properties style:font-name="Times New Roman" fo:font-size="14pt" fo:font-weight="normal" officeooo:paragraph-rsid="004eca9b" style:font-size-asian="14pt" style:font-weight-asian="normal" style:font-size-complex="14pt" style:font-weight-complex="normal"/>
    </style:style>
    <style:style style:name="P186" style:family="paragraph" style:parent-style-name="ConsPlusNormal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/>
      <style:text-properties style:font-name="Times New Roman" fo:font-size="14pt" fo:font-weight="normal" officeooo:rsid="0077f76d" officeooo:paragraph-rsid="004eca9b" style:font-size-asian="14pt" style:font-weight-asian="normal" style:font-size-complex="14pt" style:font-weight-complex="normal"/>
    </style:style>
    <style:style style:name="P187" style:family="paragraph" style:parent-style-name="ConsPlusNormal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/>
      <style:text-properties officeooo:paragraph-rsid="004eca9b"/>
    </style:style>
    <style:style style:name="P188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6da7de" style:font-size-asian="14pt" style:font-size-complex="14pt"/>
    </style:style>
    <style:style style:name="P18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6da7de" style:font-size-asian="14pt" style:font-size-complex="14pt"/>
    </style:style>
    <style:style style:name="P19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c91a95" style:font-size-asian="14pt" style:font-size-complex="14pt"/>
    </style:style>
    <style:style style:name="P191" style:family="paragraph" style:parent-style-name="ConsPlusNonforma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6da7de" style:font-size-asian="14pt" style:font-size-complex="14pt"/>
    </style:style>
    <style:style style:name="P192" style:family="paragraph" style:parent-style-name="ConsPlusNonforma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6da7de" style:font-size-asian="14pt" style:font-size-complex="14pt"/>
    </style:style>
    <style:style style:name="P193" style:family="paragraph" style:parent-style-name="ConsPlusNonformat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4pt" officeooo:paragraph-rsid="006da7de" style:font-size-asian="14pt" style:font-size-complex="14pt"/>
    </style:style>
    <style:style style:name="P194" style:family="paragraph" style:parent-style-name="ConsPlusNonformat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officeooo:paragraph-rsid="006da7de" style:font-size-asian="14pt" style:font-size-complex="14pt"/>
    </style:style>
    <style:style style:name="P195" style:family="paragraph" style:parent-style-name="ConsPlusNonforma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officeooo:paragraph-rsid="006da7de" style:font-size-asian="14pt" style:font-size-complex="14pt"/>
    </style:style>
    <style:style style:name="P196" style:family="paragraph" style:parent-style-name="ConsPlusNonformat">
      <style:paragraph-properties fo:margin-left="0cm" fo:margin-right="0cm" fo:line-height="100%" fo:text-align="justify" style:justify-single-word="false" fo:text-indent="0cm" style:auto-text-indent="false"/>
      <style:text-properties officeooo:paragraph-rsid="006da7de"/>
    </style:style>
    <style:style style:name="P19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6da7de"/>
    </style:style>
    <style:style style:name="P19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945455" style:font-size-asian="14pt" style:font-size-complex="14pt"/>
    </style:style>
    <style:style style:name="P19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font-weight="normal" officeooo:paragraph-rsid="00b92f2f" style:font-size-asian="14pt" style:font-weight-asian="normal" style:font-size-complex="14pt" style:font-weight-complex="normal"/>
    </style:style>
    <style:style style:name="P20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language="ru" fo:country="RU" fo:font-weight="normal" officeooo:rsid="00205d8c" officeooo:paragraph-rsid="00b92f2f" style:font-size-asian="14pt" style:font-weight-asian="normal" style:font-name-complex="Times New Roman1" style:font-size-complex="14pt" style:font-weight-complex="normal"/>
    </style:style>
    <style:style style:name="P20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language="ru" fo:country="RU" fo:font-weight="normal" officeooo:rsid="007235fe" officeooo:paragraph-rsid="00b92f2f" style:font-size-asian="14pt" style:font-weight-asian="normal" style:font-size-complex="14pt" style:font-weight-complex="normal"/>
    </style:style>
    <style:style style:name="P20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font-size="14pt" officeooo:paragraph-rsid="00b92f2f" style:font-size-asian="14pt" style:font-size-complex="14pt"/>
    </style:style>
    <style:style style:name="P20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font-size="14pt" officeooo:paragraph-rsid="00bb5e65" style:font-size-asian="14pt" style:font-size-complex="14pt"/>
    </style:style>
    <style:style style:name="P204" style:family="paragraph" style:parent-style-name="List_20_Paragraph">
      <style:paragraph-properties fo:margin-left="0cm" fo:margin-right="0cm" fo:margin-top="0cm" fo:margin-bottom="0.152cm" loext:contextual-spacing="true" fo:line-height="150%" fo:text-align="justify" style:justify-single-word="false" fo:text-indent="0cm" style:auto-text-indent="false"/>
      <style:text-properties fo:font-size="14pt" officeooo:paragraph-rsid="00bb5e65" style:font-size-asian="14pt" style:font-size-complex="14pt"/>
    </style:style>
    <style:style style:name="P20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51cm" style:auto-text-indent="false"/>
      <style:text-properties style:font-name="Times New Roman" fo:font-size="14pt" officeooo:rsid="000c6d7f" officeooo:paragraph-rsid="000f0891" style:font-size-asian="14pt" style:font-size-complex="14pt"/>
    </style:style>
    <style:style style:name="P20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officeooo:paragraph-rsid="000f0891" style:font-size-asian="14pt" style:font-size-complex="14pt"/>
    </style:style>
    <style:style style:name="P20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officeooo:paragraph-rsid="0025ef58" style:font-size-asian="14pt" style:font-size-complex="14pt"/>
    </style:style>
    <style:style style:name="P20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officeooo:paragraph-rsid="002bf49d" style:font-size-asian="14pt" style:font-size-complex="14pt"/>
    </style:style>
    <style:style style:name="P20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officeooo:paragraph-rsid="00627733" style:font-size-asian="14pt" style:font-size-complex="14pt"/>
    </style:style>
    <style:style style:name="P2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officeooo:paragraph-rsid="009d7b1e" style:font-size-asian="14pt" style:font-size-complex="14pt"/>
    </style:style>
    <style:style style:name="P2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51cm" style:auto-text-indent="false"/>
      <style:text-properties style:font-name="Times New Roman" fo:font-size="14pt" officeooo:rsid="000fef73" officeooo:paragraph-rsid="00732bc7" style:font-size-asian="14pt" style:font-size-complex="14pt"/>
    </style:style>
    <style:style style:name="P2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font-weight="normal" officeooo:paragraph-rsid="001fd2f3" style:font-size-asian="14pt" style:font-weight-asian="normal" style:font-name-complex="Times New Roman1" style:font-size-complex="14pt" style:font-weight-complex="normal"/>
    </style:style>
    <style:style style:name="P2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font-weight="normal" officeooo:paragraph-rsid="005f18d2" style:font-size-asian="14pt" style:font-weight-asian="normal" style:font-name-complex="Times New Roman1" style:font-size-complex="14pt" style:font-weight-complex="normal"/>
    </style:style>
    <style:style style:name="P2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51cm" style:auto-text-indent="false"/>
      <style:text-properties style:font-name="Times New Roman" fo:font-size="14pt" fo:font-weight="normal" officeooo:rsid="000c6d7f" officeooo:paragraph-rsid="00ae0f6f" style:font-size-asian="14pt" style:font-weight-asian="normal" style:font-size-complex="14pt" style:font-weight-complex="normal"/>
    </style:style>
    <style:style style:name="P2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ru" fo:country="RU" officeooo:rsid="0025ef58" officeooo:paragraph-rsid="00bca8b0" style:font-size-asian="14pt" style:font-size-complex="14pt"/>
    </style:style>
    <style:style style:name="P2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ru" fo:country="RU" fo:font-weight="normal" officeooo:rsid="0025dfaf" officeooo:paragraph-rsid="00627733" style:font-size-asian="14pt" style:font-weight-asian="normal" style:font-name-complex="Times New Roman1" style:font-size-complex="14pt" style:font-weight-complex="normal"/>
    </style:style>
    <style:style style:name="P2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1.251cm" style:auto-text-indent="false"/>
      <style:text-properties style:font-name="Times New Roman" fo:font-size="14pt" fo:language="ru" fo:country="RU" fo:font-weight="bold" officeooo:rsid="004a0b29" officeooo:paragraph-rsid="000f1fb6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fo:font-weight="bold" officeooo:paragraph-rsid="00b67455" style:font-size-asian="14pt" style:font-weight-asian="bold" style:font-name-complex="Times New Roman1" style:font-size-complex="14pt"/>
    </style:style>
    <style:style style:name="P2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Times New Roman" fo:font-size="12pt" fo:font-weight="bold" officeooo:paragraph-rsid="00b67455" style:font-size-asian="12pt" style:font-weight-asian="bold" style:font-name-complex="Times New Roman1" style:font-size-complex="12pt"/>
    </style:style>
    <style:style style:name="P2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2pt" fo:font-weight="bold" officeooo:paragraph-rsid="00b67455" style:font-size-asian="12pt" style:font-weight-asian="bold" style:font-name-complex="Times New Roman1" style:font-size-complex="12pt"/>
    </style:style>
    <style:style style:name="P2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4pt" fo:font-weight="normal" officeooo:paragraph-rsid="001fd2f3" style:font-size-asian="14pt" style:font-weight-asian="normal" style:font-name-complex="Times New Roman1" style:font-size-complex="14pt" style:font-weight-complex="normal"/>
    </style:style>
    <style:style style:name="P2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4pt" fo:font-weight="normal" officeooo:paragraph-rsid="00329847" style:font-size-asian="14pt" style:font-weight-asian="normal" style:font-name-complex="Times New Roman1" style:font-size-complex="14pt" style:font-weight-complex="normal"/>
    </style:style>
    <style:style style:name="P2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4pt" fo:language="ru" fo:country="RU" fo:font-weight="normal" officeooo:rsid="001de040" officeooo:paragraph-rsid="001de040" style:font-size-asian="14pt" style:font-weight-asian="normal" style:font-name-complex="Times New Roman1" style:font-size-complex="14pt" style:font-weight-complex="normal"/>
    </style:style>
    <style:style style:name="P2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4pt" fo:language="ru" fo:country="RU" fo:font-weight="normal" officeooo:rsid="002005d4" officeooo:paragraph-rsid="002005d4" style:font-size-asian="14pt" style:font-weight-asian="normal" style:font-name-complex="Times New Roman1" style:font-size-complex="14pt" style:font-weight-complex="normal"/>
    </style:style>
    <style:style style:name="P2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4pt" fo:language="ru" fo:country="RU" fo:font-weight="normal" officeooo:rsid="005cd295" officeooo:paragraph-rsid="005cd295" style:font-size-asian="14pt" style:font-weight-asian="normal" style:font-name-complex="Times New Roman1" style:font-size-complex="14pt" style:font-weight-complex="normal"/>
    </style:style>
    <style:style style:name="P22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49cm" style:auto-text-indent="false"/>
      <style:text-properties style:font-name="Times New Roman" fo:font-size="12pt" fo:font-weight="normal" officeooo:paragraph-rsid="0080e116" style:font-size-asian="12pt" style:font-weight-asian="normal" style:font-name-complex="Times New Roman1" style:font-size-complex="12pt" style:font-weight-complex="normal"/>
    </style:style>
    <style:style style:name="P2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2pt" fo:font-weight="normal" officeooo:paragraph-rsid="00329847" style:font-size-asian="12pt" style:font-weight-asian="normal" style:font-name-complex="Times New Roman1" style:font-size-complex="12pt" style:font-weight-complex="normal"/>
    </style:style>
    <style:style style:name="P228" style:family="paragraph" style:parent-style-name="Standard">
      <style:paragraph-properties fo:margin-left="1cm" fo:margin-right="0cm" fo:line-height="100%" fo:text-align="justify" style:justify-single-word="false" fo:text-indent="-0.499cm" style:auto-text-indent="false"/>
      <style:text-properties style:font-name="Times New Roman" fo:font-size="12pt" fo:language="ru" fo:country="RU" fo:font-weight="normal" officeooo:rsid="002f250e" officeooo:paragraph-rsid="0036a530" style:font-size-asian="12pt" style:font-weight-asian="normal" style:font-name-complex="Times New Roman1" style:font-size-complex="12pt" style:font-weight-complex="normal"/>
    </style:style>
    <style:style style:name="P229" style:family="paragraph" style:parent-style-name="ConsPlusNormal">
      <style:paragraph-properties fo:margin-left="1cm" fo:margin-right="0cm" fo:line-height="150%" fo:text-align="justify" style:justify-single-word="false" fo:text-indent="-0.499cm" style:auto-text-indent="false"/>
      <style:text-properties style:font-name="Times New Roman" fo:font-size="12pt" fo:language="ru" fo:country="RU" fo:font-weight="normal" officeooo:rsid="002f250e" officeooo:paragraph-rsid="00329847" style:font-size-asian="12pt" style:font-weight-asian="normal" style:font-name-complex="Times New Roman1" style:font-size-complex="12pt" style:font-weight-complex="normal"/>
    </style:style>
    <style:style style:name="P230" style:family="paragraph" style:parent-style-name="Header">
      <style:paragraph-properties fo:margin-left="1cm" fo:margin-right="0cm" fo:line-height="100%" fo:text-align="end" style:justify-single-word="false" fo:text-indent="-0.499cm" style:auto-text-indent="false"/>
      <style:text-properties fo:color="#000000" style:font-name="Times New Roman" fo:font-size="13pt" fo:language="ru" fo:country="RU" fo:font-weight="normal" officeooo:rsid="002f250e" officeooo:paragraph-rsid="00677131" style:font-size-asian="13pt" style:font-weight-asian="normal" style:font-name-complex="Times New Roman1" style:font-size-complex="13pt" style:font-weight-complex="normal"/>
    </style:style>
    <style:style style:name="P231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-0.499cm" style:auto-text-indent="false" style:text-autospace="none"/>
      <style:text-properties style:font-name="Times New Roman" fo:font-size="12pt" fo:language="ru" fo:country="RU" fo:font-weight="bold" officeooo:rsid="002f250e" officeooo:paragraph-rsid="00677131" style:font-size-asian="12pt" style:font-weight-asian="bold" style:font-name-complex="Times New Roman" style:font-size-complex="12pt" style:font-weight-complex="normal"/>
    </style:style>
    <style:style style:name="P232" style:family="paragraph" style:parent-style-name="Standard">
      <style:paragraph-properties fo:margin-left="0.501cm" fo:margin-right="0cm" fo:line-height="100%" fo:text-align="end" style:justify-single-word="false" fo:text-indent="0cm" style:auto-text-indent="false"/>
      <style:text-properties style:font-name="Times New Roman" fo:font-size="12pt" fo:language="ru" fo:country="RU" fo:font-weight="normal" officeooo:rsid="002f250e" officeooo:paragraph-rsid="0036a530" style:font-size-asian="12pt" style:font-weight-asian="normal" style:font-name-complex="Times New Roman1" style:font-size-complex="12pt" style:font-weight-complex="normal"/>
    </style:style>
    <style:style style:name="P233" style:family="paragraph" style:parent-style-name="List_20_Paragraph">
      <style:paragraph-properties fo:margin-left="0.25cm" fo:margin-right="0cm" fo:margin-top="0cm" fo:margin-bottom="0cm" loext:contextual-spacing="true" fo:line-height="150%" fo:orphans="0" fo:widows="0" fo:text-indent="0cm" style:auto-text-indent="false">
        <style:tab-stops>
          <style:tab-stop style:position="0.508cm"/>
        </style:tab-stops>
      </style:paragraph-properties>
      <style:text-properties style:font-name="Times New Roman" fo:font-size="12pt" officeooo:paragraph-rsid="002f250e" style:font-name-asian="Times New Roman1" style:font-size-asian="12pt" style:font-name-complex="Times New Roman1" style:font-size-complex="12pt"/>
    </style:style>
    <style:style style:name="P234" style:family="paragraph" style:parent-style-name="List_20_Paragraph">
      <style:paragraph-properties fo:margin-left="0.25cm" fo:margin-right="0cm" fo:margin-top="0cm" fo:margin-bottom="0cm" loext:contextual-spacing="true" fo:line-height="150%" fo:orphans="0" fo:widows="0" fo:text-indent="0cm" style:auto-text-indent="false"/>
      <style:text-properties style:font-name="Times New Roman" fo:font-size="12pt" officeooo:paragraph-rsid="002f250e" style:font-name-asian="Times New Roman1" style:font-size-asian="12pt" style:font-name-complex="Times New Roman1" style:font-size-complex="12pt"/>
    </style:style>
    <style:style style:name="P235" style:family="paragraph" style:parent-style-name="ConsPlusTitle">
      <style:paragraph-properties fo:line-height="100%" fo:text-align="center" style:justify-single-word="false" fo:orphans="2" fo:widows="2"/>
      <style:text-properties style:font-name="Times New Roman" fo:font-size="14pt" officeooo:paragraph-rsid="00013818" style:font-size-asian="14pt" style:font-name-complex="Times New Roman1" style:font-size-complex="14pt"/>
    </style:style>
    <style:style style:name="P236" style:family="paragraph" style:parent-style-name="Standard">
      <style:paragraph-properties fo:margin-left="1.05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Times New Roman" fo:font-size="14pt" officeooo:paragraph-rsid="002f250e" style:font-size-asian="14pt" style:font-name-complex="Times New Roman1" style:font-size-complex="14pt"/>
    </style:style>
    <style:style style:name="P237" style:family="paragraph" style:parent-style-name="Standard">
      <style:paragraph-properties fo:margin-left="1.05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Times New Roman" fo:font-size="14pt" fo:language="en" fo:country="US" officeooo:paragraph-rsid="002f250e" style:font-size-asian="14pt" style:font-name-complex="Times New Roman1" style:font-size-complex="14pt"/>
    </style:style>
    <style:style style:name="P238" style:family="paragraph" style:parent-style-name="Standard">
      <style:paragraph-properties fo:text-align="justify" style:justify-single-word="false" fo:break-before="page"/>
      <style:text-properties style:font-name="Times New Roman" fo:font-size="12pt" officeooo:paragraph-rsid="00329847" style:font-size-asian="12pt" style:font-name-complex="Times New Roman1" style:font-size-complex="12pt"/>
    </style:style>
    <style:style style:name="P239" style:family="paragraph" style:parent-style-name="ConsPlusNonformat">
      <style:paragraph-properties fo:orphans="2" fo:widows="2"/>
      <style:text-properties officeooo:paragraph-rsid="00485261"/>
    </style:style>
    <style:style style:name="P240" style:family="paragraph" style:parent-style-name="ConsPlusNonformat">
      <style:paragraph-properties fo:text-align="justify" style:justify-single-word="false"/>
      <style:text-properties style:font-name="Times New Roman" fo:font-size="12pt" fo:language="none" fo:country="none" fo:font-weight="bold" officeooo:paragraph-rsid="00677131" style:font-size-asian="12pt" style:language-asian="none" style:country-asian="none" style:font-weight-asian="bold" style:font-name-complex="Times New Roman" style:font-size-complex="12pt"/>
    </style:style>
    <style:style style:name="P241" style:family="paragraph" style:parent-style-name="ConsPlusNonformat">
      <style:paragraph-properties fo:text-align="justify" style:justify-single-word="false"/>
      <style:text-properties style:font-name="Times New Roman" officeooo:paragraph-rsid="00677131" style:font-name-complex="Times New Roman"/>
    </style:style>
    <style:style style:name="P242" style:family="paragraph" style:parent-style-name="ConsPlusNonformat">
      <style:paragraph-properties fo:line-height="115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43" style:family="paragraph" style:parent-style-name="ConsPlusNonformat">
      <style:paragraph-properties fo:line-height="115%" fo:text-align="justify" style:justify-single-word="false"/>
      <style:text-properties officeooo:paragraph-rsid="00b67455"/>
    </style:style>
    <style:style style:name="P244" style:family="paragraph" style:parent-style-name="Standard">
      <loext:graphic-properties draw:fill="none"/>
      <style:paragraph-properties fo:margin-left="0cm" fo:margin-right="-0.6cm" fo:margin-top="0cm" fo:margin-bottom="0cm" loext:contextual-spacing="false" fo:line-height="150%" fo:orphans="0" fo:widows="0" fo:text-indent="0cm" style:auto-text-indent="false" fo:background-color="transparent">
        <style:tab-stops>
          <style:tab-stop style:position="16.607cm"/>
        </style:tab-stops>
      </style:paragraph-properties>
      <style:text-properties style:font-name="Times New Roman" fo:font-size="14pt" officeooo:paragraph-rsid="002f250e" style:font-name-asian="Times New Roman1" style:font-size-asian="14pt" style:font-name-complex="Times New Roman1" style:font-size-complex="14pt"/>
    </style:style>
    <style:style style:name="P245" style:family="paragraph" style:parent-style-name="ConsPlusNormal">
      <style:paragraph-properties fo:text-align="end" style:justify-single-word="false"/>
      <style:text-properties style:font-name="Times New Roman" fo:font-size="12pt" officeooo:paragraph-rsid="006da7de" style:font-size-asian="12pt" style:font-name-complex="Times New Roman" style:font-size-complex="12pt"/>
    </style:style>
    <style:style style:name="P246" style:family="paragraph" style:parent-style-name="ConsPlusNormal">
      <style:paragraph-properties fo:line-height="150%" fo:text-align="justify" style:justify-single-word="false"/>
      <style:text-properties style:use-window-font-color="true" style:font-name="Times New Roman" fo:font-size="12pt" officeooo:paragraph-rsid="00b67455" style:font-size-asian="12pt" style:font-size-complex="12pt"/>
    </style:style>
    <style:style style:name="P2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/>
      <style:text-properties style:font-name="Times New Roman" officeooo:paragraph-rsid="00013818"/>
    </style:style>
    <style:style style:name="P248" style:family="paragraph" style:parent-style-name="List_20_Paragraph">
      <style:paragraph-properties fo:margin-left="1.251cm" fo:margin-right="0cm" fo:margin-top="0.402cm" fo:margin-bottom="0.402cm" loext:contextual-spacing="true" fo:line-height="150%" fo:text-align="center" style:justify-single-word="false" fo:text-indent="0cm" style:auto-text-indent="false"/>
      <style:text-properties style:font-name="Times New Roman" fo:font-size="14pt" fo:language="ru" fo:country="RU" fo:font-weight="bold" officeooo:rsid="004a0b29" officeooo:paragraph-rsid="00bb5e65" style:font-size-asian="14pt" style:font-weight-asian="bold" style:font-name-complex="Times New Roman1" style:font-size-complex="14pt" style:font-weight-complex="bold"/>
    </style:style>
    <style:style style:name="P249" style:family="paragraph" style:parent-style-name="Standard" style:list-style-name="" style:master-page-name="Standard">
      <loext:graphic-properties draw:fill="none"/>
      <style:paragraph-properties fo:margin-left="0cm" fo:margin-right="0cm" fo:line-height="100%" fo:text-align="end" style:justify-single-word="false" fo:orphans="0" fo:widows="0" fo:text-indent="0cm" style:auto-text-indent="false" style:page-number="auto" fo:background-color="transparent"/>
      <style:text-properties style:font-name="Times New Roman" fo:font-size="14pt" fo:font-weight="normal" officeooo:paragraph-rsid="00c4a6df" style:font-size-asian="14pt" style:font-weight-asian="normal" style:font-name-complex="Times New Roman" style:font-size-complex="14pt" style:font-weight-complex="normal"/>
    </style:style>
    <style:style style:name="P250" style:family="paragraph" style:parent-style-name="Standard" style:list-styl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4pt" fo:language="ru" fo:country="RU" fo:font-weight="bold" officeooo:rsid="0025dfaf" officeooo:paragraph-rsid="00b92f2f" style:font-size-asian="14pt" style:font-weight-asian="bold" style:font-name-complex="Times New Roman1" style:font-size-complex="14pt" style:font-weight-complex="bold"/>
    </style:style>
    <style:style style:name="P251" style:family="paragraph" style:parent-style-name="Standard" style:list-styl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Times New Roman" fo:font-size="14pt" fo:language="ru" fo:country="RU" fo:font-weight="normal" officeooo:rsid="002d0a3f" officeooo:paragraph-rsid="006324b4" style:font-size-asian="14pt" style:font-weight-asian="normal" style:font-name-complex="Times New Roman1" style:font-size-complex="14pt" style:font-weight-complex="normal"/>
    </style:style>
    <style:style style:name="P252" style:family="paragraph" style:parent-style-name="Standard" style:list-styl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paragraph-rsid="00b74a1e" style:font-size-asian="14pt" style:font-size-complex="14pt"/>
    </style:style>
    <style:style style:name="P253" style:family="paragraph" style:parent-style-name="Standard" style:list-styl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paragraph-rsid="00bd5e6f" style:font-size-asian="14pt" style:font-size-complex="14pt"/>
    </style:style>
    <style:style style:name="P254" style:family="paragraph" style:parent-style-name="Standard" style:list-style-name="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paragraph-rsid="004cfd5e" style:font-size-asian="14pt" style:font-weight-asian="bold" style:font-size-complex="14pt" style:font-weight-complex="bold"/>
    </style:style>
    <style:style style:name="P255" style:family="paragraph" style:parent-style-name="Standard" style:list-style-name="">
      <style:paragraph-properties fo:margin-top="0cm" fo:margin-bottom="0cm" loext:contextual-spacing="false" fo:line-height="150%" fo:text-align="justify" style:justify-single-word="false"/>
      <style:text-properties style:font-name="Times New Roman" fo:font-size="14pt" officeooo:paragraph-rsid="004cfd5e" style:font-size-asian="14pt" style:font-size-complex="14pt"/>
    </style:style>
    <style:style style:name="P256" style:family="paragraph" style:parent-style-name="Standard" style:list-style-name="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12pt" officeooo:paragraph-rsid="00677131" style:font-size-asian="12pt" style:font-name-complex="Times New Roman" style:font-size-complex="12pt"/>
    </style:style>
    <style:style style:name="P257" style:family="paragraph" style:parent-style-name="Standard" style:list-style-name="">
      <style:paragraph-properties fo:margin-top="0cm" fo:margin-bottom="0cm" loext:contextual-spacing="false" fo:line-height="100%" fo:text-align="end" style:justify-single-word="false"/>
      <style:text-properties style:font-name="Times New Roman" officeooo:paragraph-rsid="00454782"/>
    </style:style>
    <style:style style:name="P258" style:family="paragraph" style:parent-style-name="Standard" style:list-style-name="">
      <style:paragraph-properties fo:line-height="100%" fo:text-align="center" style:justify-single-word="false"/>
      <style:text-properties style:font-name="Times New Roman" fo:font-size="14pt" officeooo:paragraph-rsid="002e9a7f" style:font-size-asian="14pt" style:font-size-complex="14pt"/>
    </style:style>
    <style:style style:name="P259" style:family="paragraph" style:parent-style-name="Standard" style:list-style-name="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4pt" officeooo:paragraph-rsid="0075fa2d" style:font-size-asian="14pt" style:font-size-complex="14pt"/>
    </style:style>
    <style:style style:name="P260" style:family="paragraph" style:parent-style-name="Standard" style:list-style-name="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4pt" officeooo:paragraph-rsid="00627733" style:font-size-asian="14pt" style:font-size-complex="14pt"/>
    </style:style>
    <style:style style:name="P261" style:family="paragraph" style:parent-style-name="Standard" style:list-style-name="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4pt" officeooo:paragraph-rsid="002e9a7f" style:font-size-asian="14pt" style:font-size-complex="14pt"/>
    </style:style>
    <style:style style:name="P262" style:family="paragraph" style:parent-style-name="Standard" style:list-style-name="">
      <style:paragraph-properties fo:line-height="150%" fo:text-align="justify" style:justify-single-word="false"/>
      <style:text-properties style:font-name="Times New Roman" fo:font-size="14pt" officeooo:paragraph-rsid="002e9a7f" style:font-size-asian="14pt" style:font-size-complex="14pt"/>
    </style:style>
    <style:style style:name="P263" style:family="paragraph" style:parent-style-name="Standard" style:list-style-name="">
      <style:paragraph-properties fo:line-height="150%" fo:text-align="justify" style:justify-single-word="false"/>
      <style:text-properties style:font-name="Times New Roman" fo:font-size="14pt" officeooo:paragraph-rsid="006ce236" style:font-size-asian="14pt" style:font-size-complex="14pt"/>
    </style:style>
    <style:style style:name="P264" style:family="paragraph" style:parent-style-name="Standard" style:list-style-name="WWNum5">
      <style:paragraph-properties fo:line-height="150%"/>
      <style:text-properties style:font-name="Times New Roman" fo:font-size="14pt" officeooo:rsid="003f8ec1" officeooo:paragraph-rsid="003f8ec1" style:font-size-asian="14pt" style:font-size-complex="14pt"/>
    </style:style>
    <style:style style:name="P265" style:family="paragraph" style:parent-style-name="Standard" style:list-style-name="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2.223cm"/>
        </style:tab-stops>
      </style:paragraph-properties>
      <style:text-properties style:font-name="Times New Roman" fo:font-size="14pt" fo:language="ru" fo:country="RU" fo:font-weight="normal" officeooo:rsid="002d0a3f" officeooo:paragraph-rsid="006324b4" style:font-size-asian="14pt" style:font-weight-asian="normal" style:font-name-complex="Times New Roman1" style:font-size-complex="14pt" style:font-weight-complex="normal"/>
    </style:style>
    <style:style style:name="P266" style:family="paragraph" style:parent-style-name="Standard" style:list-style-name="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2pt" fo:language="ru" fo:country="RU" fo:font-weight="normal" officeooo:rsid="002f250e" officeooo:paragraph-rsid="002f250e" style:font-size-asian="12pt" style:font-weight-asian="normal" style:font-name-complex="Times New Roman1" style:font-size-complex="12pt" style:font-weight-complex="normal"/>
    </style:style>
    <style:style style:name="P267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2pt" fo:language="ru" fo:country="RU" fo:font-weight="bold" officeooo:rsid="00677131" officeooo:paragraph-rsid="00b67455" style:font-size-asian="12pt" style:font-weight-asian="bold" style:font-name-complex="Times New Roman1" style:font-size-complex="12pt"/>
    </style:style>
    <style:style style:name="P268" style:family="paragraph" style:parent-style-name="Standard" style:list-style-name="">
      <style:paragraph-properties fo:margin-left="1.88cm" fo:margin-right="0cm" fo:margin-top="0cm" fo:margin-bottom="0cm" loext:contextual-spacing="false" fo:line-height="150%" fo:text-align="end" style:justify-single-word="false" fo:text-indent="-0.63cm" style:auto-text-indent="false" fo:break-before="page">
        <style:tab-stops>
          <style:tab-stop style:position="0.762cm"/>
        </style:tab-stops>
      </style:paragraph-properties>
      <style:text-properties style:font-name="Times New Roman" fo:font-size="12pt" officeooo:paragraph-rsid="002f250e" style:font-size-asian="12pt" style:language-asian="ar" style:country-asian="SA" style:font-name-complex="Times New Roman1" style:font-size-complex="12pt"/>
    </style:style>
    <style:style style:name="P269" style:family="paragraph" style:parent-style-name="Standard" style:list-style-name="">
      <style:paragraph-properties fo:margin-left="1.88cm" fo:margin-right="0cm" fo:margin-top="0cm" fo:margin-bottom="0cm" loext:contextual-spacing="false" fo:line-height="150%" fo:text-align="end" style:justify-single-word="false" fo:text-indent="-0.63cm" style:auto-text-indent="false">
        <style:tab-stops>
          <style:tab-stop style:position="0.762cm"/>
        </style:tab-stops>
      </style:paragraph-properties>
      <style:text-properties style:font-name="Times New Roman" fo:font-size="12pt" fo:font-weight="normal" officeooo:paragraph-rsid="0080e116" style:font-size-asian="12pt" style:language-asian="ar" style:country-asian="SA" style:font-weight-asian="normal" style:font-name-complex="Times New Roman1" style:font-size-complex="12pt" style:font-weight-complex="normal"/>
    </style:style>
    <style:style style:name="P270" style:family="paragraph" style:parent-style-name="Standard" style:list-style-name="">
      <style:paragraph-properties fo:margin-left="1.88cm" fo:margin-right="0cm" fo:margin-top="0cm" fo:margin-bottom="0cm" loext:contextual-spacing="false" fo:line-height="150%" fo:text-align="center" style:justify-single-word="false" fo:text-indent="-0.63cm" style:auto-text-indent="false">
        <style:tab-stops>
          <style:tab-stop style:position="0.762cm"/>
        </style:tab-stops>
      </style:paragraph-properties>
      <style:text-properties style:font-name="Times New Roman" fo:font-size="12pt" fo:font-weight="bold" officeooo:paragraph-rsid="002f250e" style:font-size-asian="12pt" style:language-asian="ar" style:country-asian="SA" style:font-weight-asian="bold" style:font-name-complex="Times New Roman1" style:font-size-complex="12pt"/>
    </style:style>
    <style:style style:name="P271" style:family="paragraph" style:parent-style-name="Standard" style:list-style-name="">
      <style:paragraph-properties fo:margin-left="1.88cm" fo:margin-right="0cm" fo:margin-top="0cm" fo:margin-bottom="0cm" loext:contextual-spacing="false" fo:line-height="150%" fo:text-align="center" style:justify-single-word="false" fo:text-indent="-0.63cm" style:auto-text-indent="false">
        <style:tab-stops>
          <style:tab-stop style:position="0.762cm"/>
        </style:tab-stops>
      </style:paragraph-properties>
      <style:text-properties style:font-name="Times New Roman" fo:font-size="14pt" fo:font-weight="normal" officeooo:paragraph-rsid="002f250e" style:font-size-asian="14pt" style:language-asian="ar" style:country-asian="SA" style:font-weight-asian="normal" style:font-name-complex="Times New Roman1" style:font-size-complex="14pt" style:font-weight-complex="normal"/>
    </style:style>
    <style:style style:name="P272" style:family="paragraph" style:parent-style-name="Standard" style:list-style-name="">
      <style:paragraph-properties fo:margin-left="1.88cm" fo:margin-right="0cm" fo:margin-top="0cm" fo:margin-bottom="0cm" loext:contextual-spacing="false" fo:line-height="100%" fo:text-align="center" style:justify-single-word="false" fo:text-indent="-0.63cm" style:auto-text-indent="false">
        <style:tab-stops>
          <style:tab-stop style:position="0.762cm"/>
        </style:tab-stops>
      </style:paragraph-properties>
      <style:text-properties style:font-name="Times New Roman" fo:font-size="14pt" fo:font-weight="normal" officeooo:paragraph-rsid="002f250e" style:font-size-asian="14pt" style:language-asian="ar" style:country-asian="SA" style:font-weight-asian="normal" style:font-name-complex="Times New Roman1" style:font-size-complex="14pt" style:font-weight-complex="normal"/>
    </style:style>
    <style:style style:name="P273" style:family="paragraph" style:parent-style-name="List_20_Paragraph" style:list-style-name="WWNum5">
      <style:paragraph-properties fo:margin-left="0cm" fo:margin-right="0cm" fo:margin-top="0cm" fo:margin-bottom="0cm" loext:contextual-spacing="true" fo:line-height="150%" fo:text-align="center" style:justify-single-word="false" fo:orphans="0" fo:widows="0" fo:text-indent="0cm" style:auto-text-indent="false"/>
      <style:text-properties officeooo:rsid="004fee86" officeooo:paragraph-rsid="004fee86"/>
    </style:style>
    <style:style style:name="P274" style:family="paragraph" style:parent-style-name="List_20_Paragraph" style:list-style-name="WWNum6">
      <style:paragraph-properties fo:margin-left="1cm" fo:margin-right="0cm" fo:margin-top="0cm" fo:margin-bottom="0cm" loext:contextual-spacing="true" fo:line-height="150%" fo:text-align="justify" style:justify-single-word="false" fo:text-indent="-0.499cm" style:auto-text-indent="false"/>
      <style:text-properties style:font-name="Times New Roman" fo:font-size="14pt" fo:font-weight="normal" officeooo:paragraph-rsid="00329847" style:font-size-asian="14pt" style:font-weight-asian="normal" style:font-name-complex="Times New Roman1" style:font-size-complex="14pt" style:font-weight-complex="normal"/>
    </style:style>
    <style:style style:name="P275" style:family="paragraph" style:parent-style-name="List_20_Paragraph" style:list-style-name="WWNum6">
      <style:paragraph-properties fo:margin-left="1cm" fo:margin-right="0cm" fo:margin-top="0cm" fo:margin-bottom="0cm" loext:contextual-spacing="true" fo:line-height="150%" fo:text-align="justify" style:justify-single-word="false" fo:text-indent="-0.499cm" style:auto-text-indent="false"/>
      <style:text-properties style:font-name="Times New Roman" fo:font-size="12pt" officeooo:paragraph-rsid="00329847" style:font-size-asian="12pt" style:font-name-complex="Times New Roman1" style:font-size-complex="12pt"/>
    </style:style>
    <style:style style:name="P276" style:family="paragraph" style:parent-style-name="List_20_Paragraph" style:list-style-name="WWNum6">
      <style:paragraph-properties fo:margin-left="0.50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officeooo:paragraph-rsid="00329847" style:font-size-asian="12pt" style:font-name-complex="Times New Roman1" style:font-size-complex="12pt"/>
    </style:style>
    <style:style style:name="P277" style:family="paragraph" style:parent-style-name="ConsPlusNormal" style:list-style-name="">
      <loext:graphic-properties draw:fill="none"/>
      <style:paragraph-properties fo:margin-left="0cm" fo:margin-right="0cm" fo:line-height="100%" fo:text-align="end" style:justify-single-word="false" fo:orphans="0" fo:widows="0" fo:text-indent="0cm" style:auto-text-indent="false" fo:background-color="transparent"/>
      <style:text-properties style:font-name="Times New Roman" fo:font-size="14pt" style:text-underline-style="solid" style:text-underline-width="auto" style:text-underline-color="font-color" fo:font-weight="normal" officeooo:paragraph-rsid="00c4a6df" style:font-size-asian="14pt" style:font-weight-asian="normal" style:font-size-complex="14pt" style:font-weight-complex="normal"/>
    </style:style>
    <style:style style:name="P278" style:family="paragraph" style:parent-style-name="ConsPlusNormal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/>
      <style:text-properties style:font-name="Times New Roman" fo:font-size="14pt" fo:font-weight="normal" officeooo:paragraph-rsid="00ccbb60" style:font-size-asian="14pt" style:font-weight-asian="normal" style:font-name-complex="Times New Roman" style:font-size-complex="14pt" style:font-weight-complex="normal"/>
    </style:style>
    <style:style style:name="P279" style:family="paragraph" style:parent-style-name="ConsPlusNormal" style:list-style-name="WWNum6">
      <style:paragraph-properties fo:margin-left="1cm" fo:margin-right="0cm" fo:line-height="150%" fo:text-align="justify" style:justify-single-word="false" fo:text-indent="-0.499cm" style:auto-text-indent="false"/>
      <style:text-properties officeooo:paragraph-rsid="00329847"/>
    </style:style>
    <style:style style:name="P280" style:family="paragraph">
      <loext:graphic-properties draw:fill-color="#000000"/>
      <style:paragraph-properties fo:text-align="center"/>
    </style:style>
    <style:style style:name="P281" style:family="paragraph">
      <loext:graphic-properties draw:fill-color="#000000"/>
      <style:paragraph-properties fo:text-align="center"/>
      <style:text-properties fo:font-size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name-asian="Times New Roman1" style:font-size-asian="13pt" style:language-asian="ru" style:country-asian="RU" style:font-name-complex="Arial" style:font-size-complex="13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language="ru" fo:country="RU" style:text-underline-style="none" officeooo:rsid="003ba40f" style:font-size-asian="12pt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language="ru" fo:country="RU"/>
    </style:style>
    <style:style style:name="T12" style:family="text">
      <style:text-properties style:font-name="Times New Roman" fo:language="ru" fo:country="RU" officeooo:rsid="0013106d" style:font-name-complex="Times New Roman1"/>
    </style:style>
    <style:style style:name="T13" style:family="text">
      <style:text-properties style:font-name="Times New Roman" fo:language="ru" fo:country="RU" officeooo:rsid="0025dfaf" style:font-name-complex="Times New Roman1"/>
    </style:style>
    <style:style style:name="T14" style:family="text">
      <style:text-properties style:font-name="Times New Roman" fo:language="ru" fo:country="RU" officeooo:rsid="000e3c1f" style:font-name-complex="Times New Roman1"/>
    </style:style>
    <style:style style:name="T15" style:family="text">
      <style:text-properties style:font-name="Times New Roman" fo:language="ru" fo:country="RU" officeooo:rsid="005409b5" style:font-name-complex="Times New Roman1"/>
    </style:style>
    <style:style style:name="T16" style:family="text">
      <style:text-properties style:font-name="Times New Roman" fo:language="ru" fo:country="RU" officeooo:rsid="005f45f0" style:font-name-complex="Times New Roman1"/>
    </style:style>
    <style:style style:name="T17" style:family="text">
      <style:text-properties style:font-name="Times New Roman" fo:language="ru" fo:country="RU" officeooo:rsid="007c52a1" style:font-name-complex="Times New Roman1"/>
    </style:style>
    <style:style style:name="T18" style:family="text">
      <style:text-properties style:font-name="Times New Roman" fo:language="ru" fo:country="RU" officeooo:rsid="00ae0f6f" style:font-name-complex="Times New Roman1"/>
    </style:style>
    <style:style style:name="T19" style:family="text">
      <style:text-properties style:font-name="Times New Roman" fo:language="ru" fo:country="RU" style:font-name-asian="Times New Roman1" style:language-asian="ru" style:country-asian="RU" style:font-name-complex="Times New Roman1"/>
    </style:style>
    <style:style style:name="T20" style:family="text">
      <style:text-properties style:font-name="Times New Roman" fo:language="ru" fo:country="RU" officeooo:rsid="0011de16" style:font-name-asian="Times New Roman1" style:language-asian="ru" style:country-asian="RU" style:font-name-complex="Times New Roman1"/>
    </style:style>
    <style:style style:name="T21" style:family="text">
      <style:text-properties style:font-name="Times New Roman" fo:language="ru" fo:country="RU" officeooo:rsid="0011de16"/>
    </style:style>
    <style:style style:name="T22" style:family="text">
      <style:text-properties style:font-name="Times New Roman" fo:language="ru" fo:country="RU" officeooo:rsid="0013106d" style:font-name-asian="Calibri"/>
    </style:style>
    <style:style style:name="T23" style:family="text">
      <style:text-properties style:font-name="Times New Roman" fo:language="ru" fo:country="RU" fo:font-weight="normal" officeooo:rsid="007c52a1" style:font-weight-asian="normal" style:font-name-complex="Times New Roman1" style:font-weight-complex="normal"/>
    </style:style>
    <style:style style:name="T24" style:family="text">
      <style:text-properties style:font-name="Times New Roman" fo:language="ru" fo:country="RU" fo:font-weight="normal" officeooo:rsid="007235fe" style:font-weight-asian="normal" style:font-name-complex="Times New Roman1" style:font-weight-complex="normal"/>
    </style:style>
    <style:style style:name="T25" style:family="text">
      <style:text-properties style:font-name="Times New Roman" fo:language="ru" fo:country="RU" fo:font-weight="normal" officeooo:rsid="00205d8c" style:font-weight-asian="normal" style:font-name-complex="Times New Roman1" style:font-weight-complex="normal"/>
    </style:style>
    <style:style style:name="T26" style:family="text">
      <style:text-properties style:font-name="Times New Roman" fo:language="ru" fo:country="RU" fo:font-weight="normal" officeooo:rsid="0025dfaf" style:font-weight-asian="normal" style:font-name-complex="Times New Roman1" style:font-weight-complex="normal"/>
    </style:style>
    <style:style style:name="T27" style:family="text">
      <style:text-properties style:font-name="Times New Roman" fo:language="ru" fo:country="RU" fo:font-weight="normal" officeooo:rsid="0021224d" style:font-weight-asian="normal" style:font-weight-complex="normal"/>
    </style:style>
    <style:style style:name="T28" style:family="text">
      <style:text-properties style:font-name="Times New Roman" fo:language="ru" fo:country="RU" fo:font-weight="normal" officeooo:rsid="0069435d" style:font-weight-asian="normal" style:font-weight-complex="normal"/>
    </style:style>
    <style:style style:name="T29" style:family="text">
      <style:text-properties style:font-name="Times New Roman" fo:language="ru" fo:country="RU" officeooo:rsid="0057ab59"/>
    </style:style>
    <style:style style:name="T30" style:family="text">
      <style:text-properties style:font-name="Times New Roman" fo:language="ru" fo:country="RU" officeooo:rsid="00592cb2"/>
    </style:style>
    <style:style style:name="T31" style:family="text">
      <style:text-properties style:font-name="Times New Roman" fo:language="ru" fo:country="RU" officeooo:rsid="00677131" style:font-name-complex="Times New Roman"/>
    </style:style>
    <style:style style:name="T32" style:family="text">
      <style:text-properties style:font-name="Times New Roman" fo:language="ru" fo:country="RU" officeooo:rsid="00732bc7"/>
    </style:style>
    <style:style style:name="T33" style:family="text">
      <style:text-properties style:font-name="Times New Roman" fo:language="ru" fo:country="RU" fo:font-weight="bold" style:font-weight-asian="bold" style:font-name-complex="Times New Roman1" style:font-weight-complex="bold"/>
    </style:style>
    <style:style style:name="T34" style:family="text">
      <style:text-properties style:font-name="Times New Roman" fo:language="ru" fo:country="RU" fo:font-weight="bold" officeooo:rsid="004a0b29" style:font-weight-asian="bold" style:font-name-complex="Times New Roman1" style:font-weight-complex="bold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name="Times New Roman" fo:font-size="14pt" officeooo:rsid="000a574f" style:font-size-asian="14pt" style:font-size-complex="14pt"/>
    </style:style>
    <style:style style:name="T37" style:family="text">
      <style:text-properties style:font-name="Times New Roman" fo:font-size="14pt" officeooo:rsid="0083ea2c" style:font-size-asian="14pt" style:font-size-complex="14pt"/>
    </style:style>
    <style:style style:name="T38" style:family="text">
      <style:text-properties style:font-name="Times New Roman" fo:font-size="14pt" style:font-size-asian="14pt" style:font-name-complex="Times New Roman1" style:font-size-complex="14pt"/>
    </style:style>
    <style:style style:name="T39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40" style:family="text">
      <style:text-properties style:font-name="Times New Roman" fo:font-size="14pt" fo:language="ru" fo:country="RU" officeooo:rsid="000a0113" style:font-size-asian="14pt" style:font-name-complex="Times New Roman1" style:font-size-complex="14pt"/>
    </style:style>
    <style:style style:name="T41" style:family="text">
      <style:text-properties style:font-name="Times New Roman" fo:font-size="14pt" fo:language="ru" fo:country="RU" officeooo:rsid="004b23bb" style:font-size-asian="14pt" style:font-name-complex="Times New Roman1" style:font-size-complex="14pt"/>
    </style:style>
    <style:style style:name="T42" style:family="text">
      <style:text-properties style:font-name="Times New Roman" fo:font-size="14pt" fo:language="ru" fo:country="RU" officeooo:rsid="0075fa2d" style:font-size-asian="14pt" style:font-name-complex="Times New Roman1" style:font-size-complex="14pt"/>
    </style:style>
    <style:style style:name="T43" style:family="text">
      <style:text-properties style:font-name="Times New Roman" fo:font-size="14pt" fo:language="ru" fo:country="RU" officeooo:rsid="002e9a7f" style:font-size-asian="14pt" style:font-size-complex="14pt"/>
    </style:style>
    <style:style style:name="T44" style:family="text">
      <style:text-properties style:font-name="Times New Roman" fo:font-size="14pt" fo:language="ru" fo:country="RU" officeooo:rsid="003167b3" style:font-size-asian="14pt" style:font-size-complex="14pt"/>
    </style:style>
    <style:style style:name="T45" style:family="text">
      <style:text-properties style:font-name="Times New Roman" fo:font-size="14pt" fo:language="ru" fo:country="RU" officeooo:rsid="00340c97" style:font-size-asian="14pt" style:font-size-complex="14pt"/>
    </style:style>
    <style:style style:name="T46" style:family="text">
      <style:text-properties style:font-name="Times New Roman" fo:font-size="14pt" fo:language="ru" fo:country="RU" officeooo:rsid="00b112aa" style:font-size-asian="14pt" style:font-size-complex="14pt"/>
    </style:style>
    <style:style style:name="T47" style:family="text">
      <style:text-properties style:font-name="Times New Roman" fo:font-size="14pt" fo:language="ru" fo:country="RU" fo:font-weight="normal" officeooo:rsid="000f1fb6" style:font-size-asian="14pt" style:font-weight-asian="normal" style:font-name-complex="Times New Roman1" style:font-size-complex="14pt" style:font-weight-complex="normal"/>
    </style:style>
    <style:style style:name="T48" style:family="text">
      <style:text-properties style:font-name="Times New Roman" fo:font-size="14pt" fo:language="ru" fo:country="RU" fo:font-weight="normal" officeooo:rsid="001078d0" style:font-size-asian="14pt" style:font-weight-asian="normal" style:font-name-complex="Times New Roman1" style:font-size-complex="14pt" style:font-weight-complex="normal"/>
    </style:style>
    <style:style style:name="T49" style:family="text">
      <style:text-properties style:font-name="Times New Roman" fo:font-size="14pt" fo:language="ru" fo:country="RU" fo:font-weight="normal" officeooo:rsid="00340c97" style:font-size-asian="14pt" style:font-weight-asian="normal" style:font-size-complex="14pt" style:font-weight-complex="normal"/>
    </style:style>
    <style:style style:name="T50" style:family="text">
      <style:text-properties style:font-name="Times New Roman" fo:font-size="14pt" fo:language="ru" fo:country="RU" fo:font-weight="normal" officeooo:rsid="003167b3" style:font-size-asian="14pt" style:font-weight-asian="normal" style:font-size-complex="14pt" style:font-weight-complex="normal"/>
    </style:style>
    <style:style style:name="T51" style:family="text">
      <style:text-properties style:font-name="Times New Roman" fo:font-size="14pt" fo:language="ru" fo:country="RU" fo:font-weight="normal" officeooo:rsid="000c6d7f" style:font-name-asian="Times New Roman1" style:font-size-asian="14pt" style:language-asian="ru" style:country-asian="RU" style:font-weight-asian="normal" style:font-size-complex="14pt" style:font-weight-complex="normal"/>
    </style:style>
    <style:style style:name="T52" style:family="text">
      <style:text-properties style:font-name="Times New Roman" fo:font-size="14pt" fo:language="ru" fo:country="RU" fo:font-weight="normal" officeooo:rsid="000f0891" style:font-name-asian="Times New Roman1" style:font-size-asian="14pt" style:language-asian="ru" style:country-asian="RU" style:font-weight-asian="normal" style:font-size-complex="14pt" style:font-weight-complex="normal"/>
    </style:style>
    <style:style style:name="T53" style:family="text">
      <style:text-properties style:font-name="Times New Roman" fo:font-size="14pt" fo:language="ru" fo:country="RU" fo:font-weight="normal" officeooo:rsid="000c6d7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54" style:family="text">
      <style:text-properties style:font-name="Times New Roman" fo:font-size="14pt" fo:language="ru" fo:country="RU" fo:font-weight="normal" officeooo:rsid="000f0891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55" style:family="text">
      <style:text-properties style:font-name="Times New Roman" fo:font-size="14pt" fo:language="ru" fo:country="RU" fo:font-weight="normal" officeooo:rsid="00532815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56" style:family="text">
      <style:text-properties style:font-name="Times New Roman" fo:font-size="14pt" fo:language="ru" fo:country="RU" officeooo:rsid="000c6d7f" style:font-name-asian="Times New Roman1" style:font-size-asian="14pt" style:language-asian="ru" style:country-asian="RU" style:font-name-complex="Arial" style:font-size-complex="14pt"/>
    </style:style>
    <style:style style:name="T57" style:family="text">
      <style:text-properties style:font-name="Times New Roman" fo:font-size="14pt" fo:language="ru" fo:country="RU" officeooo:rsid="000c6d7f" style:font-name-asian="Times New Roman1" style:font-size-asian="14pt" style:language-asian="ru" style:country-asian="RU" style:font-name-complex="Times New Roman1" style:font-size-complex="14pt"/>
    </style:style>
    <style:style style:name="T58" style:family="text">
      <style:text-properties style:font-name="Times New Roman" fo:font-size="14pt" fo:language="ru" fo:country="RU" officeooo:rsid="000e3c1f" style:font-name-asian="Times New Roman1" style:font-size-asian="14pt" style:language-asian="ru" style:country-asian="RU" style:font-name-complex="Times New Roman1" style:font-size-complex="14pt"/>
    </style:style>
    <style:style style:name="T59" style:family="text">
      <style:text-properties style:font-name="Times New Roman" fo:font-size="14pt" fo:language="ru" fo:country="RU" officeooo:rsid="000f0891" style:font-name-asian="Times New Roman1" style:font-size-asian="14pt" style:language-asian="ru" style:country-asian="RU" style:font-name-complex="Times New Roman1" style:font-size-complex="14pt"/>
    </style:style>
    <style:style style:name="T60" style:family="text">
      <style:text-properties style:font-name="Times New Roman" fo:font-size="14pt" fo:language="ru" fo:country="RU" officeooo:rsid="004eca9b" style:font-name-asian="Times New Roman1" style:font-size-asian="14pt" style:language-asian="ru" style:country-asian="RU" style:font-name-complex="Times New Roman1" style:font-size-complex="14pt"/>
    </style:style>
    <style:style style:name="T61" style:family="text">
      <style:text-properties style:font-name="Times New Roman" fo:font-size="14pt" fo:language="ru" fo:country="RU" officeooo:rsid="005f45f0" style:font-name-asian="Times New Roman1" style:font-size-asian="14pt" style:language-asian="ru" style:country-asian="RU" style:font-name-complex="Times New Roman1" style:font-size-complex="14pt"/>
    </style:style>
    <style:style style:name="T62" style:family="text">
      <style:text-properties style:font-name="Times New Roman" fo:font-size="14pt" fo:language="ru" fo:country="RU" fo:font-weight="bold" officeooo:rsid="000c6d7f" style:font-name-asian="Times New Roman1" style:font-size-asian="14pt" style:language-asian="ru" style:country-asian="RU" style:font-weight-asian="bold" style:font-name-complex="Times New Roman1" style:font-size-complex="14pt"/>
    </style:style>
    <style:style style:name="T63" style:family="text">
      <style:text-properties style:font-name="Times New Roman" fo:font-size="14pt" fo:language="ru" fo:country="RU" style:text-underline-style="none" officeooo:rsid="004eca9b" style:font-name-asian="Times New Roman1" style:font-size-asian="14pt" style:font-name-complex="Times New Roman1" style:font-size-complex="14pt"/>
    </style:style>
    <style:style style:name="T64" style:family="text">
      <style:text-properties style:font-name="Times New Roman" fo:font-size="14pt" style:font-name-asian="Times New Roman1" style:font-size-asian="14pt" style:language-asian="ru" style:country-asian="RU" style:font-name-complex="Arial" style:font-size-complex="14pt"/>
    </style:style>
    <style:style style:name="T65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6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7" style:family="text">
      <style:text-properties style:font-name="Times New Roman" fo:font-size="14pt" fo:font-weight="normal" officeooo:rsid="000951b7" style:font-size-asian="14pt" style:font-weight-asian="normal" style:font-size-complex="14pt" style:font-weight-complex="normal"/>
    </style:style>
    <style:style style:name="T68" style:family="text">
      <style:text-properties style:font-name="Times New Roman" fo:font-size="14pt" fo:font-weight="normal" officeooo:rsid="000a574f" style:font-size-asian="14pt" style:font-weight-asian="normal" style:font-size-complex="14pt" style:font-weight-complex="normal"/>
    </style:style>
    <style:style style:name="T69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70" style:family="text">
      <style:text-properties style:font-name="Times New Roman" fo:font-size="14pt" fo:language="en" fo:country="US" style:text-underline-style="none" style:font-name-asian="Times New Roman1" style:font-size-asian="14pt" style:font-name-complex="Times New Roman1" style:font-size-complex="14pt"/>
    </style:style>
    <style:style style:name="T71" style:family="text">
      <style:text-properties style:font-name="Times New Roman" fo:font-size="14pt" fo:language="en" fo:country="US" style:font-size-asian="14pt" style:font-size-complex="14pt"/>
    </style:style>
    <style:style style:name="T72" style:family="text">
      <style:text-properties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T73" style:family="text">
      <style:text-properties style:font-name="Times New Roman" style:font-name-complex="Times New Roman1"/>
    </style:style>
    <style:style style:name="T74" style:family="text">
      <style:text-properties style:font-name="Times New Roman" fo:font-weight="normal" style:font-weight-asian="normal" style:font-name-complex="Times New Roman1" style:font-weight-complex="normal"/>
    </style:style>
    <style:style style:name="T75" style:family="text">
      <style:text-properties style:font-name="Times New Roman" fo:font-weight="normal" officeooo:rsid="0018fcd1" style:font-weight-asian="normal" style:font-name-complex="Times New Roman1" style:font-weight-complex="normal"/>
    </style:style>
    <style:style style:name="T76" style:family="text">
      <style:text-properties style:font-name="Times New Roman" fo:font-weight="normal" style:font-weight-asian="normal" style:font-weight-complex="normal"/>
    </style:style>
    <style:style style:name="T77" style:family="text">
      <style:text-properties style:font-name="Times New Roman" style:font-name-complex="Times New Roman"/>
    </style:style>
    <style:style style:name="T78" style:family="text">
      <style:text-properties fo:language="ru" fo:country="RU"/>
    </style:style>
    <style:style style:name="T79" style:family="text">
      <style:text-properties fo:language="ru" fo:country="RU" officeooo:rsid="000a0113"/>
    </style:style>
    <style:style style:name="T80" style:family="text">
      <style:text-properties fo:language="ru" fo:country="RU" style:font-name-asian="Times New Roman1" style:language-asian="ru" style:country-asian="RU" style:font-name-complex="Times New Roman1"/>
    </style:style>
    <style:style style:name="T81" style:family="text">
      <style:text-properties fo:language="ru" fo:country="RU" officeooo:rsid="000e3c1f" style:font-name-asian="Times New Roman1" style:language-asian="ru" style:country-asian="RU" style:font-name-complex="Times New Roman1"/>
    </style:style>
    <style:style style:name="T82" style:family="text">
      <style:text-properties fo:language="ru" fo:country="RU" officeooo:rsid="000c6d7f" style:font-name-asian="Times New Roman1" style:language-asian="ru" style:country-asian="RU" style:font-name-complex="Times New Roman1"/>
    </style:style>
    <style:style style:name="T83" style:family="text">
      <style:text-properties fo:language="ru" fo:country="RU" officeooo:rsid="000fef73" style:font-name-asian="Times New Roman1" style:language-asian="ru" style:country-asian="RU" style:font-name-complex="Times New Roman1"/>
    </style:style>
    <style:style style:name="T84" style:family="text">
      <style:text-properties fo:language="ru" fo:country="RU" officeooo:rsid="005318a4" style:font-name-asian="Times New Roman1" style:language-asian="ru" style:country-asian="RU" style:font-name-complex="Times New Roman1"/>
    </style:style>
    <style:style style:name="T85" style:family="text">
      <style:text-properties fo:language="ru" fo:country="RU" officeooo:rsid="0055dc3a" style:font-name-asian="Times New Roman1" style:language-asian="ru" style:country-asian="RU" style:font-name-complex="Times New Roman1"/>
    </style:style>
    <style:style style:name="T86" style:family="text">
      <style:text-properties fo:language="ru" fo:country="RU" officeooo:rsid="0060d3c2" style:font-name-asian="Times New Roman1" style:language-asian="ru" style:country-asian="RU" style:font-name-complex="Times New Roman1"/>
    </style:style>
    <style:style style:name="T87" style:family="text">
      <style:text-properties fo:language="ru" fo:country="RU" officeooo:rsid="00ae0f6f" style:font-name-asian="Times New Roman1" style:language-asian="ru" style:country-asian="RU" style:font-name-complex="Times New Roman1"/>
    </style:style>
    <style:style style:name="T88" style:family="text">
      <style:text-properties fo:language="ru" fo:country="RU" style:font-name-asian="Times New Roman1" style:font-name-complex="Times New Roman1"/>
    </style:style>
    <style:style style:name="T89" style:family="text">
      <style:text-properties fo:language="ru" fo:country="RU" officeooo:rsid="00310961" style:font-name-asian="Times New Roman1" style:font-name-complex="Times New Roman1"/>
    </style:style>
    <style:style style:name="T90" style:family="text">
      <style:text-properties fo:language="ru" fo:country="RU" officeooo:rsid="003d436c" style:font-name-asian="Times New Roman1" style:font-name-complex="Times New Roman1"/>
    </style:style>
    <style:style style:name="T91" style:family="text">
      <style:text-properties fo:language="ru" fo:country="RU" officeooo:rsid="0077f76d" style:font-name-asian="Times New Roman1" style:font-name-complex="Times New Roman1"/>
    </style:style>
    <style:style style:name="T92" style:family="text">
      <style:text-properties fo:language="ru" fo:country="RU" officeooo:rsid="004db0a0" style:font-name-asian="Times New Roman1" style:font-name-complex="Times New Roman1"/>
    </style:style>
    <style:style style:name="T93" style:family="text">
      <style:text-properties fo:language="ru" fo:country="RU" officeooo:rsid="004eca9b" style:font-name-asian="Times New Roman1" style:font-name-complex="Times New Roman1"/>
    </style:style>
    <style:style style:name="T94" style:family="text">
      <style:text-properties fo:language="ru" fo:country="RU" style:font-name-complex="Times New Roman1"/>
    </style:style>
    <style:style style:name="T95" style:family="text">
      <style:text-properties fo:language="ru" fo:country="RU" officeooo:rsid="000f0891" style:font-name-complex="Times New Roman1"/>
    </style:style>
    <style:style style:name="T96" style:family="text">
      <style:text-properties fo:language="ru" fo:country="RU" officeooo:rsid="000f1fb6" style:font-name-complex="Times New Roman1"/>
    </style:style>
    <style:style style:name="T97" style:family="text">
      <style:text-properties fo:language="ru" fo:country="RU" officeooo:rsid="002cc7e9" style:font-name-complex="Times New Roman1"/>
    </style:style>
    <style:style style:name="T98" style:family="text">
      <style:text-properties fo:language="ru" fo:country="RU" officeooo:rsid="00627733" style:font-name-complex="Times New Roman1"/>
    </style:style>
    <style:style style:name="T99" style:family="text">
      <style:text-properties fo:language="ru" fo:country="RU" officeooo:rsid="007c52a1" style:font-name-complex="Times New Roman1"/>
    </style:style>
    <style:style style:name="T100" style:family="text">
      <style:text-properties fo:language="ru" fo:country="RU" officeooo:rsid="00b67455" style:font-name-complex="Times New Roman1"/>
    </style:style>
    <style:style style:name="T101" style:family="text">
      <style:text-properties fo:language="ru" fo:country="RU" officeooo:rsid="000c6d7f" style:font-name-asian="Calibri" style:language-asian="ru" style:country-asian="RU" style:font-name-complex="Times New Roman1"/>
    </style:style>
    <style:style style:name="T102" style:family="text">
      <style:text-properties fo:language="ru" fo:country="RU" officeooo:rsid="001059b8" style:font-name-asian="Calibri" style:language-asian="ru" style:country-asian="RU" style:font-name-complex="Times New Roman1"/>
    </style:style>
    <style:style style:name="T103" style:family="text">
      <style:text-properties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04" style:family="text">
      <style:text-properties fo:language="ru" fo:country="RU" fo:font-weight="normal" style:font-name-asian="Calibri" style:language-asian="ru" style:country-asian="RU" style:font-weight-asian="normal" style:font-name-complex="Times New Roman1" style:font-weight-complex="normal"/>
    </style:style>
    <style:style style:name="T105" style:family="text">
      <style:text-properties fo:language="ru" fo:country="RU" fo:font-weight="normal" officeooo:rsid="0055dc3a" style:font-name-asian="Calibri" style:language-asian="ru" style:country-asian="RU" style:font-weight-asian="normal" style:font-name-complex="Times New Roman1" style:font-weight-complex="normal"/>
    </style:style>
    <style:style style:name="T106" style:family="text">
      <style:text-properties fo:language="ru" fo:country="RU" fo:font-weight="normal" officeooo:rsid="0025dfaf" style:font-weight-asian="normal" style:font-name-complex="Times New Roman1" style:font-weight-complex="normal"/>
    </style:style>
    <style:style style:name="T107" style:family="text">
      <style:text-properties fo:language="ru" fo:country="RU" fo:font-weight="normal" officeooo:rsid="0025ef58" style:font-weight-asian="normal" style:font-name-complex="Times New Roman1" style:font-weight-complex="normal"/>
    </style:style>
    <style:style style:name="T108" style:family="text">
      <style:text-properties fo:language="ru" fo:country="RU" fo:font-weight="normal" officeooo:rsid="007c52a1" style:font-weight-asian="normal" style:font-name-complex="Times New Roman1" style:font-weight-complex="normal"/>
    </style:style>
    <style:style style:name="T109" style:family="text">
      <style:text-properties fo:language="ru" fo:country="RU" fo:font-weight="normal" officeooo:rsid="002d0a3f" style:font-weight-asian="normal" style:font-name-complex="Times New Roman1" style:font-weight-complex="normal"/>
    </style:style>
    <style:style style:name="T110" style:family="text">
      <style:text-properties fo:language="ru" fo:country="RU" fo:font-weight="normal" officeooo:rsid="0060e704" style:font-weight-asian="normal" style:font-name-complex="Times New Roman1" style:font-weight-complex="normal"/>
    </style:style>
    <style:style style:name="T111" style:family="text">
      <style:text-properties fo:language="ru" fo:country="RU" fo:font-weight="normal" officeooo:rsid="00617726" style:font-weight-asian="normal" style:font-name-complex="Times New Roman1" style:font-weight-complex="normal"/>
    </style:style>
    <style:style style:name="T112" style:family="text">
      <style:text-properties fo:language="ru" fo:country="RU" fo:font-weight="normal" officeooo:rsid="00e0534a" style:font-weight-asian="normal" style:font-name-complex="Times New Roman1" style:font-weight-complex="normal"/>
    </style:style>
    <style:style style:name="T113" style:family="text">
      <style:text-properties fo:language="ru" fo:country="RU" fo:font-weight="normal" officeooo:rsid="00b92f2f" style:font-weight-asian="normal" style:font-name-complex="Times New Roman1" style:font-weight-complex="normal"/>
    </style:style>
    <style:style style:name="T114" style:family="text">
      <style:text-properties fo:language="ru" fo:country="RU" fo:font-weight="normal" style:font-weight-asian="normal" style:font-weight-complex="normal"/>
    </style:style>
    <style:style style:name="T115" style:family="text">
      <style:text-properties fo:language="ru" fo:country="RU" fo:font-weight="normal" officeooo:rsid="0071f402" style:font-weight-asian="normal" style:font-weight-complex="normal"/>
    </style:style>
    <style:style style:name="T116" style:family="text">
      <style:text-properties fo:language="ru" fo:country="RU" fo:font-weight="normal" officeooo:rsid="00617726" style:font-weight-asian="normal" style:font-weight-complex="normal"/>
    </style:style>
    <style:style style:name="T117" style:family="text">
      <style:text-properties fo:language="ru" fo:country="RU" fo:font-weight="normal" officeooo:rsid="00b92f2f" style:font-weight-asian="normal" style:font-weight-complex="normal"/>
    </style:style>
    <style:style style:name="T118" style:family="text">
      <style:text-properties fo:language="ru" fo:country="RU" fo:font-weight="normal" officeooo:rsid="002d0a3f" fo:background-color="#ffffff" loext:char-shading-value="0" style:font-weight-asian="normal" style:font-name-complex="Times New Roman1" style:font-weight-complex="normal"/>
    </style:style>
    <style:style style:name="T119" style:family="text">
      <style:text-properties fo:language="ru" fo:country="RU" fo:font-weight="normal" officeooo:rsid="00e2a7c0" fo:background-color="#ffffff" loext:char-shading-value="0" style:font-weight-asian="normal" style:font-name-complex="Times New Roman1" style:font-weight-complex="normal"/>
    </style:style>
    <style:style style:name="T120" style:family="text">
      <style:text-properties fo:language="ru" fo:country="RU" fo:font-weight="normal" officeooo:rsid="002d0a3f" fo:background-color="#ffffff" loext:char-shading-value="0" style:font-name-asian="Times New Roman1" style:language-asian="ru" style:country-asian="RU" style:font-weight-asian="normal" style:font-name-complex="Times New Roman1" style:font-weight-complex="normal"/>
    </style:style>
    <style:style style:name="T121" style:family="text">
      <style:text-properties fo:language="ru" fo:country="RU" officeooo:rsid="0013106d"/>
    </style:style>
    <style:style style:name="T122" style:family="text">
      <style:text-properties fo:language="ru" fo:country="RU" officeooo:rsid="00169ada"/>
    </style:style>
    <style:style style:name="T123" style:family="text">
      <style:text-properties fo:language="ru" fo:country="RU" officeooo:rsid="0013ef12"/>
    </style:style>
    <style:style style:name="T124" style:family="text">
      <style:text-properties fo:language="ru" fo:country="RU" style:text-underline-style="solid" style:text-underline-width="auto" style:text-underline-color="font-color" officeooo:rsid="0039face"/>
    </style:style>
    <style:style style:name="T125" style:family="text">
      <style:text-properties fo:language="ru" fo:country="RU" style:text-underline-style="solid" style:text-underline-width="auto" style:text-underline-color="font-color" officeooo:rsid="00310961" style:font-name-asian="Times New Roman1" style:font-name-complex="Times New Roman1"/>
    </style:style>
    <style:style style:name="T126" style:family="text">
      <style:text-properties fo:language="ru" fo:country="RU" officeooo:rsid="0039face"/>
    </style:style>
    <style:style style:name="T127" style:family="text">
      <style:text-properties fo:language="ru" fo:country="RU" officeooo:rsid="003d436c"/>
    </style:style>
    <style:style style:name="T128" style:family="text">
      <style:text-properties fo:language="ru" fo:country="RU" officeooo:rsid="004b23bb"/>
    </style:style>
    <style:style style:name="T129" style:family="text">
      <style:text-properties fo:language="ru" fo:country="RU" officeooo:rsid="00013818"/>
    </style:style>
    <style:style style:name="T130" style:family="text">
      <style:text-properties fo:language="ru" fo:country="RU" officeooo:rsid="004eca9b"/>
    </style:style>
    <style:style style:name="T131" style:family="text">
      <style:text-properties fo:language="ru" fo:country="RU" officeooo:rsid="005318a4"/>
    </style:style>
    <style:style style:name="T132" style:family="text">
      <style:text-properties fo:language="ru" fo:country="RU" officeooo:rsid="005a47f9"/>
    </style:style>
    <style:style style:name="T133" style:family="text">
      <style:text-properties fo:language="ru" fo:country="RU" officeooo:rsid="005ae222"/>
    </style:style>
    <style:style style:name="T134" style:family="text">
      <style:text-properties fo:language="ru" fo:country="RU" officeooo:rsid="005f18d2"/>
    </style:style>
    <style:style style:name="T135" style:family="text">
      <style:text-properties fo:language="ru" fo:country="RU" officeooo:rsid="00677131"/>
    </style:style>
    <style:style style:name="T136" style:family="text">
      <style:text-properties fo:language="ru" fo:country="RU" officeooo:rsid="0075fa2d"/>
    </style:style>
    <style:style style:name="T137" style:family="text">
      <style:text-properties fo:language="ru" fo:country="RU" officeooo:rsid="0032b36f"/>
    </style:style>
    <style:style style:name="T138" style:family="text">
      <style:text-properties fo:language="ru" fo:country="RU" officeooo:rsid="002a600d"/>
    </style:style>
    <style:style style:name="T139" style:family="text">
      <style:text-properties fo:language="ru" fo:country="RU" officeooo:rsid="0044da45"/>
    </style:style>
    <style:style style:name="T140" style:family="text">
      <style:text-properties fo:language="ru" fo:country="RU" officeooo:rsid="00a3ac20"/>
    </style:style>
    <style:style style:name="T141" style:family="text">
      <style:text-properties fo:language="ru" fo:country="RU" officeooo:rsid="00ae0f6f"/>
    </style:style>
    <style:style style:name="T142" style:family="text">
      <style:text-properties fo:language="ru" fo:country="RU" officeooo:rsid="00b112aa"/>
    </style:style>
    <style:style style:name="T143" style:family="text">
      <style:text-properties fo:language="ru" fo:country="RU" style:text-underline-style="none" officeooo:rsid="00b112aa" style:font-name-asian="Times New Roman1" style:font-name-complex="Times New Roman1"/>
    </style:style>
    <style:style style:name="T144" style:family="text">
      <style:text-properties fo:language="ru" fo:country="RU" style:text-underline-style="none" officeooo:rsid="00a97628" style:font-name-asian="Times New Roman1" style:font-name-complex="Times New Roman1"/>
    </style:style>
    <style:style style:name="T145" style:family="text">
      <style:text-properties fo:language="ru" fo:country="RU" style:text-underline-style="none" officeooo:rsid="003ba40f" style:font-name-complex="Times New Roman1"/>
    </style:style>
    <style:style style:name="T146" style:family="text">
      <style:text-properties fo:language="ru" fo:country="RU" officeooo:rsid="00b67455"/>
    </style:style>
    <style:style style:name="T147" style:family="text">
      <style:text-properties fo:language="ru" fo:country="RU" officeooo:rsid="00e0534a"/>
    </style:style>
    <style:style style:name="T148" style:family="text">
      <style:text-properties fo:language="ru" fo:country="RU" officeooo:rsid="0060e704"/>
    </style:style>
    <style:style style:name="T149" style:family="text">
      <style:text-properties fo:language="ru" fo:country="RU" officeooo:rsid="00b92f2f"/>
    </style:style>
    <style:style style:name="T150" style:family="text">
      <style:text-properties fo:language="ru" fo:country="RU" officeooo:rsid="00617726"/>
    </style:style>
    <style:style style:name="T151" style:family="text">
      <style:text-properties fo:language="ru" fo:country="RU" officeooo:rsid="00659a40"/>
    </style:style>
    <style:style style:name="T152" style:family="text">
      <style:text-properties fo:language="ru" fo:country="RU" officeooo:rsid="00bdf906"/>
    </style:style>
    <style:style style:name="T153" style:family="text">
      <style:text-properties fo:language="ru" fo:country="RU" officeooo:rsid="00be8ca3"/>
    </style:style>
    <style:style style:name="T154" style:family="text">
      <style:text-properties fo:language="ru" fo:country="RU" officeooo:rsid="00cc4f60"/>
    </style:style>
    <style:style style:name="T155" style:family="text">
      <style:text-properties style:font-name-complex="Times New Roman1"/>
    </style:style>
    <style:style style:name="T156" style:family="text">
      <style:text-properties officeooo:rsid="001de040" style:font-name-complex="Times New Roman1"/>
    </style:style>
    <style:style style:name="T157" style:family="text">
      <style:text-properties officeooo:rsid="002cc7e9" style:font-name-complex="Times New Roman1"/>
    </style:style>
    <style:style style:name="T158" style:family="text">
      <style:text-properties officeooo:rsid="007c52a1" style:font-name-complex="Times New Roman1"/>
    </style:style>
    <style:style style:name="T159" style:family="text">
      <style:text-properties officeooo:rsid="00bca8b0" style:font-name-complex="Times New Roman1"/>
    </style:style>
    <style:style style:name="T160" style:family="text">
      <style:text-properties fo:font-size="12pt" fo:language="ru" fo:country="RU" officeooo:rsid="00485261" style:font-size-asian="12pt" style:font-size-complex="12pt"/>
    </style:style>
    <style:style style:name="T161" style:family="text">
      <style:text-properties fo:font-size="12pt" style:font-size-asian="12pt" style:font-size-complex="12pt"/>
    </style:style>
    <style:style style:name="T162" style:family="text">
      <style:text-properties fo:font-size="12pt" style:font-size-asian="12pt" style:language-asian="ru" style:country-asian="RU" style:font-name-complex="Times New Roman1" style:font-size-complex="12pt"/>
    </style:style>
    <style:style style:name="T163" style:family="text">
      <style:text-properties fo:font-size="12pt" style:font-size-asian="12pt" style:language-asian="ru" style:country-asian="RU" style:font-name-complex="Courier New1" style:font-size-complex="12pt"/>
    </style:style>
    <style:style style:name="T164" style:family="text">
      <style:text-properties fo:font-size="12pt" style:font-size-asian="12pt" style:font-name-complex="Courier New1" style:font-size-complex="12pt"/>
    </style:style>
    <style:style style:name="T165" style:family="text">
      <style:text-properties fo:font-size="12pt" style:font-size-asian="12pt" style:font-name-complex="Times New Roman1" style:font-size-complex="12pt"/>
    </style:style>
    <style:style style:name="T166" style:family="text">
      <style:text-properties fo:font-size="14pt" fo:font-weight="normal" style:font-size-asian="14pt" style:font-weight-asian="normal" style:font-size-complex="14pt" style:font-weight-complex="normal"/>
    </style:style>
    <style:style style:name="T167" style:family="text">
      <style:text-properties fo:font-size="14pt" fo:font-weight="normal" officeooo:rsid="006ce236" style:font-size-asian="14pt" style:font-weight-asian="normal" style:font-size-complex="14pt" style:font-weight-complex="normal"/>
    </style:style>
    <style:style style:name="T168" style:family="text">
      <style:text-properties fo:font-size="14pt" fo:font-weight="normal" officeooo:rsid="00723fa1" style:font-size-asian="14pt" style:font-weight-asian="normal" style:font-size-complex="14pt" style:font-weight-complex="normal"/>
    </style:style>
    <style:style style:name="T169" style:family="text">
      <style:text-properties fo:font-size="14pt" fo:font-weight="normal" officeooo:rsid="00732bc7" style:font-size-asian="14pt" style:font-weight-asian="normal" style:font-size-complex="14pt" style:font-weight-complex="normal"/>
    </style:style>
    <style:style style:name="T170" style:family="text">
      <style:text-properties fo:font-size="14pt" style:font-size-asian="14pt" style:font-size-complex="14pt"/>
    </style:style>
    <style:style style:name="T171" style:family="text">
      <style:text-properties officeooo:rsid="00179e88"/>
    </style:style>
    <style:style style:name="T172" style:family="text">
      <style:text-properties officeooo:rsid="001de040"/>
    </style:style>
    <style:style style:name="T173" style:family="text">
      <style:text-properties officeooo:rsid="00205d8c"/>
    </style:style>
    <style:style style:name="T174" style:family="text">
      <style:text-properties style:use-window-font-color="true"/>
    </style:style>
    <style:style style:name="T175" style:family="text">
      <style:text-properties style:use-window-font-color="true" officeooo:rsid="00205d8c"/>
    </style:style>
    <style:style style:name="T176" style:family="text">
      <style:text-properties style:use-window-font-color="true" style:font-name="Times New Roman" fo:language="ru" fo:country="RU" officeooo:rsid="00b67455" style:font-name-complex="Times New Roman"/>
    </style:style>
    <style:style style:name="T177" style:family="text">
      <style:text-properties style:use-window-font-color="true" style:font-name="Times New Roman" style:font-name-complex="Times New Roman"/>
    </style:style>
    <style:style style:name="T178" style:family="text">
      <style:text-properties style:use-window-font-color="true" style:font-name="Times New Roman" fo:font-size="12pt" style:font-size-asian="12pt" style:font-name-complex="Times New Roman1" style:font-size-complex="12pt"/>
    </style:style>
    <style:style style:name="T179" style:family="text">
      <style:text-properties style:use-window-font-color="true" style:font-name="Times New Roman" fo:font-size="12pt" officeooo:rsid="000dbe0b" style:font-size-asian="12pt" style:font-name-complex="Times New Roman1" style:font-size-complex="12pt"/>
    </style:style>
    <style:style style:name="T180" style:family="text">
      <style:text-properties style:use-window-font-color="true" style:font-name="Times New Roman" fo:font-size="12pt" officeooo:rsid="000c041e" style:font-size-asian="12pt" style:font-name-complex="Times New Roman1" style:font-size-complex="12pt"/>
    </style:style>
    <style:style style:name="T181" style:family="text">
      <style:text-properties style:use-window-font-color="true" fo:language="ru" fo:country="RU" officeooo:rsid="0001bc06" style:font-name-complex="Times New Roman1"/>
    </style:style>
    <style:style style:name="T182" style:family="text">
      <style:text-properties style:use-window-font-color="true" style:font-name-complex="Times New Roman1"/>
    </style:style>
    <style:style style:name="T183" style:family="text">
      <style:text-properties style:use-window-font-color="true" officeooo:rsid="000d7e88" style:font-name-complex="Times New Roman1"/>
    </style:style>
    <style:style style:name="T184" style:family="text">
      <style:text-properties fo:language="en" fo:country="US"/>
    </style:style>
    <style:style style:name="T185" style:family="text">
      <style:text-properties fo:language="en" fo:country="US" style:font-name-complex="Times New Roman1"/>
    </style:style>
    <style:style style:name="T186" style:family="text">
      <style:text-properties fo:language="en" fo:country="US" officeooo:rsid="003d471b"/>
    </style:style>
    <style:style style:name="T187" style:family="text">
      <style:text-properties fo:language="en" fo:country="US" officeooo:rsid="0077f76d"/>
    </style:style>
    <style:style style:name="T188" style:family="text">
      <style:text-properties fo:language="en" fo:country="US" officeooo:rsid="000cf548"/>
    </style:style>
    <style:style style:name="T189" style:family="text">
      <style:text-properties fo:language="en" fo:country="US" officeooo:rsid="000b5c80"/>
    </style:style>
    <style:style style:name="T190" style:family="text">
      <style:text-properties fo:language="en" fo:country="US" fo:font-weight="normal" officeooo:rsid="002d0a3f" fo:background-color="#ffffff" loext:char-shading-value="0" style:font-name-asian="Times New Roman1" style:language-asian="ru" style:country-asian="RU" style:font-weight-asian="normal" style:font-name-complex="Times New Roman1" style:font-weight-complex="normal"/>
    </style:style>
    <style:style style:name="T191" style:family="text">
      <style:text-properties fo:color="#0000ff" fo:font-size="14pt" fo:font-weight="normal" officeooo:rsid="0049ecbd" style:font-size-asian="14pt" style:font-weight-asian="normal" style:font-size-complex="14pt" style:font-weight-complex="normal"/>
    </style:style>
    <style:style style:name="T192" style:family="text">
      <style:text-properties style:text-underline-style="solid" style:text-underline-width="auto" style:text-underline-color="font-color"/>
    </style:style>
    <style:style style:name="T193" style:family="text">
      <style:text-properties style:text-underline-style="solid" style:text-underline-width="auto" style:text-underline-color="font-color" officeooo:rsid="00deed43"/>
    </style:style>
    <style:style style:name="T194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95" style:family="text">
      <style:text-properties style:text-underline-style="solid" style:text-underline-width="auto" style:text-underline-color="font-color" style:font-name-complex="Times New Roman1"/>
    </style:style>
    <style:style style:name="T196" style:family="text">
      <style:text-properties style:font-name-complex="Courier New1"/>
    </style:style>
    <style:style style:name="T197" style:family="text">
      <style:text-properties style:language-asian="ru" style:country-asian="RU" style:font-name-complex="Courier New1"/>
    </style:style>
    <style:style style:name="T198" style:family="text">
      <style:text-properties officeooo:rsid="003c958e"/>
    </style:style>
    <style:style style:name="T199" style:family="text">
      <style:text-properties style:font-name-asian="Times New Roman1" style:font-name-complex="Times New Roman1"/>
    </style:style>
    <style:style style:name="T200" style:family="text">
      <style:text-properties officeooo:rsid="003f2bf5" style:font-name-asian="Times New Roman1" style:font-name-complex="Times New Roman1"/>
    </style:style>
    <style:style style:name="T201" style:family="text">
      <style:text-properties officeooo:rsid="004eca9b" style:font-name-asian="Times New Roman1" style:font-name-complex="Times New Roman1"/>
    </style:style>
    <style:style style:name="T202" style:family="text">
      <style:text-properties officeooo:rsid="003d471b"/>
    </style:style>
    <style:style style:name="T203" style:family="text">
      <style:text-properties officeooo:rsid="0049ecbd"/>
    </style:style>
    <style:style style:name="T204" style:family="text">
      <style:text-properties officeooo:rsid="004cfd5e"/>
    </style:style>
    <style:style style:name="T205" style:family="text">
      <style:text-properties officeooo:rsid="00013818"/>
    </style:style>
    <style:style style:name="T206" style:family="text">
      <style:text-properties officeooo:rsid="004db0a0"/>
    </style:style>
    <style:style style:name="T207" style:family="text">
      <style:text-properties officeooo:rsid="00ab6731"/>
    </style:style>
    <style:style style:name="T208" style:family="text">
      <style:text-properties fo:font-weight="normal" style:font-weight-asian="normal" style:font-weight-complex="normal"/>
    </style:style>
    <style:style style:name="T209" style:family="text">
      <style:text-properties fo:font-weight="normal" officeooo:rsid="000951b7" style:font-weight-asian="normal" style:font-weight-complex="normal"/>
    </style:style>
    <style:style style:name="T210" style:family="text">
      <style:text-properties fo:font-weight="normal" officeooo:rsid="00617726" style:font-weight-asian="normal" style:font-weight-complex="normal"/>
    </style:style>
    <style:style style:name="T211" style:family="text">
      <style:text-properties officeooo:rsid="005ae222"/>
    </style:style>
    <style:style style:name="T212" style:family="text">
      <style:text-properties officeooo:rsid="005cd295"/>
    </style:style>
    <style:style style:name="T213" style:family="text">
      <style:text-properties officeooo:rsid="005f18d2"/>
    </style:style>
    <style:style style:name="T214" style:family="text">
      <style:text-properties officeooo:rsid="00627733"/>
    </style:style>
    <style:style style:name="T215" style:family="text">
      <style:text-properties officeooo:rsid="0069435d"/>
    </style:style>
    <style:style style:name="T216" style:family="text">
      <style:text-properties officeooo:rsid="006ce236"/>
    </style:style>
    <style:style style:name="T217" style:family="text">
      <style:text-properties officeooo:rsid="00deed43"/>
    </style:style>
    <style:style style:name="T218" style:family="text">
      <style:text-properties officeooo:rsid="000a574f"/>
    </style:style>
    <style:style style:name="T219" style:family="text">
      <style:text-properties officeooo:rsid="003167b3"/>
    </style:style>
    <style:style style:name="T22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21" style:family="text">
      <style:text-properties style:text-line-through-style="none" style:text-line-through-type="none" fo:font-style="normal" style:text-underline-style="none" fo:font-weight="normal" officeooo:rsid="000951b7" style:font-style-asian="normal" style:font-weight-asian="normal" style:font-weight-complex="normal"/>
    </style:style>
    <style:style style:name="T222" style:family="text">
      <style:text-properties style:text-line-through-style="none" style:text-line-through-type="none" fo:font-style="normal" style:text-underline-style="none" fo:font-weight="normal" officeooo:rsid="000a574f" style:font-style-asian="normal" style:font-weight-asian="normal"/>
    </style:style>
    <style:style style:name="T223" style:family="text">
      <style:text-properties fo:font-weight="bold" style:font-weight-asian="bold" style:font-weight-complex="bold"/>
    </style:style>
    <style:style style:name="T224" style:family="text">
      <style:text-properties fo:font-weight="bold" officeooo:rsid="0049ecbd" style:font-weight-asian="bold" style:font-weight-complex="bold"/>
    </style:style>
    <style:style style:name="T225" style:family="text">
      <style:text-properties fo:font-weight="bold" style:font-weight-asian="bold" style:font-name-complex="Times New Roman1" style:font-weight-complex="bold"/>
    </style:style>
    <style:style style:name="T226" style:family="text">
      <style:text-properties fo:font-weight="bold" style:font-name-asian="Times New Roman1" style:language-asian="ru" style:country-asian="RU" style:font-weight-asian="bold" style:font-weight-complex="bold"/>
    </style:style>
    <style:style style:name="T227" style:family="text">
      <style:text-properties fo:font-weight="bold" officeooo:rsid="004a0b29" style:font-name-asian="Times New Roman1" style:language-asian="ru" style:country-asian="RU" style:font-weight-asian="bold" style:font-weight-complex="bold"/>
    </style:style>
    <style:style style:name="T228" style:family="text">
      <style:text-properties officeooo:rsid="00723fa1"/>
    </style:style>
    <style:style style:name="T229" style:family="text">
      <style:text-properties officeooo:rsid="0072659c"/>
    </style:style>
    <style:style style:name="T230" style:family="text">
      <style:text-properties style:text-position="super 58%" officeooo:rsid="00179e88"/>
    </style:style>
    <style:style style:name="T231" style:family="text">
      <style:text-properties officeooo:rsid="007c52a1"/>
    </style:style>
    <style:style style:name="T232" style:family="text">
      <style:text-properties fo:color="#000000"/>
    </style:style>
    <style:style style:name="T233" style:family="text">
      <style:text-properties fo:color="#000000" fo:language="ru" fo:country="RU" officeooo:rsid="00945455"/>
    </style:style>
    <style:style style:name="T234" style:family="text">
      <style:text-properties fo:color="#000000" style:font-name="Times New Roman"/>
    </style:style>
    <style:style style:name="T235" style:family="text">
      <style:text-properties fo:color="#000000" style:font-name="Times New Roman" fo:language="en" fo:country="US"/>
    </style:style>
    <style:style style:name="T236" style:family="text">
      <style:text-properties officeooo:rsid="0060e704"/>
    </style:style>
    <style:style style:name="T237" style:family="text">
      <style:text-properties officeooo:rsid="00617726"/>
    </style:style>
    <style:style style:name="T238" style:family="text">
      <style:text-properties officeooo:rsid="00659a40"/>
    </style:style>
    <style:style style:name="T239" style:family="text">
      <style:text-properties officeooo:rsid="009c3fee"/>
    </style:style>
    <style:style style:name="T240" style:family="text">
      <style:text-properties officeooo:rsid="008b30fc"/>
    </style:style>
    <style:style style:name="T241" style:family="text">
      <style:text-properties officeooo:rsid="00c3a162"/>
    </style:style>
    <style:style style:name="T242" style:family="text">
      <style:text-properties officeooo:rsid="00cf8e76"/>
    </style:style>
    <style:style style:name="T243" style:family="text">
      <style:text-properties style:font-name-complex="Times New Roman"/>
    </style:style>
    <style:style style:name="T244" style:family="text">
      <style:text-properties style:text-underline-style="none" style:font-name-complex="Times New Roman"/>
    </style:style>
    <style:style style:name="T245" style:family="text">
      <style:text-properties style:text-underline-style="none" officeooo:rsid="0063f975" style:font-name-complex="Times New Roman"/>
    </style:style>
    <style:style style:name="T246" style:family="text">
      <style:text-properties style:text-underline-style="none" style:font-name-complex="Times New Roman1"/>
    </style:style>
    <style:style style:name="T247" style:family="text">
      <style:text-properties fo:font-size="18pt" fo:font-weight="bold" style:font-size-asian="18pt" style:font-weight-asian="bold" style:font-size-complex="18pt" style:font-weight-complex="bold"/>
    </style:style>
    <style:style style:name="T248" style:family="text">
      <style:text-properties fo:font-size="18pt" fo:language="ru" fo:country="RU" fo:font-weight="bold" officeooo:rsid="00ccbb60" style:font-size-asian="18pt" style:font-weight-asian="bold" style:font-size-complex="18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gr1" style:family="graphic">
      <style:graphic-properties svg:stroke-color="#000000" draw:marker-end="Arrow" draw:marker-end-width="0.176cm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9" text:outline-level="1"/>
      <text:p text:style-name="P278"><text:span text:style-name="T247"><text:s/></text:span><text:span text:style-name="T248">ПРОЕКТ <text:s text:c="10"/></text:span><text:span text:style-name="T247"><text:s text:c="3"/></text:span><text:s text:c="52"/></text:p>
      <text:h text:style-name="P277" text:outline-level="1"><text:span text:style-name="T243"/></text:h>
      <text:p text:style-name="P90"/>
      <text:p text:style-name="P235">АДМИНИСТРАТИВНЫЙ РЕГЛАМЕНТ</text:p>
      <text:p text:style-name="P235">ПРЕДОСТАВЛЕНИЯ АДМИНИСТРАЦИЕЙ АНУЧИНСКОГО </text:p>
      <text:p text:style-name="P235">МУНИЦИПАЛЬНОГО РАЙОНА МУНИЦИПАЛЬНОЙ УСЛУГИ </text:p>
      <text:p text:style-name="P235">"ВЫДАЧА ГРАДОСТРОИТЕЛЬНЫХ ПЛАНОВ ЗЕМЕЛЬНЫХ <text:span text:style-name="T78">УЧ</text:span><text:span text:style-name="T130">А</text:span><text:span text:style-name="T78">СТКОВ</text:span>"</text:p>
      <text:p text:style-name="P247"/>
      <text:h text:style-name="P254" text:outline-level="2"><text:span text:style-name="T204">I</text:span>. Общие положения</text:h>
      <text:h text:style-name="P254" text:outline-level="2"/>
      <text:h text:style-name="P255" text:outline-level="2"><text:span text:style-name="T205"><text:tab/>1. </text:span><text:span text:style-name="T129">Предмет </text:span><text:span text:style-name="T79">регулирования административного регламента</text:span></text:h>
      <text:p text:style-name="P121"><text:span text:style-name="T35"><text:tab/>1.1. </text:span><text:span text:style-name="T38">Настоящий административный регламент предоставления муниципальной услуги «Выдача градостроительных планов земельных участков» (далее - Регламент, муниципальная услуга), устанавливает стандарт предоставления муниципальной услуги, состав, сроки<text:line-break/>и последовательность административных процедур (действий) при предоставлении муниципальной услуги, требования к порядку их выполнения, порядок, формы контроля за исполнением Регламента, досудебный (внесудебный) порядок обжалования решений и действий (бездействия) </text:span><text:span text:style-name="T40">а</text:span><text:span text:style-name="T38">дминистрации </text:span><text:span text:style-name="T40">Анучинского муниципального района </text:span><text:span text:style-name="T38">(далее Администрация) предоставляющей муниципальную услугу, должностного лица Администрации, предоставляющего муниципальную услугу, либо муниципального служащего Администрации.</text:span></text:p>
      <text:p text:style-name="P142"><text:tab/>2. Круг заявителей.</text:p>
      <text:p text:style-name="P182"><text:tab/>2.1. Муниципальная услуга предоставляется физическим (в том числе индивидуальным предпринимателям) и юридическим лицам. </text:p>
      <text:p text:style-name="P159"><text:tab/>От имени заявителя могут выступать их представители, полномочия которых оформляются в порядке, установленном законодательством Российской Федерации.</text:p>
      <text:p text:style-name="P150"><text:soft-page-break/><text:span text:style-name="T2"><text:tab/></text:span><text:span text:style-name="T64">3. Требования к порядку информирования о предоставлении муниципальной услуги.</text:span></text:p>
      <text:p text:style-name="P151"><text:span text:style-name="T56"><text:tab/>3.1. </text:span><text:span text:style-name="T57">Место нахождения, контактные данные </text:span><text:span text:style-name="T58">а</text:span><text:span text:style-name="T57">дминистрации </text:span><text:span text:style-name="T58">Анучинского муниципального района</text:span><text:span text:style-name="T57">, организаций, участвующих<text:line-break/>в предоставлении муниципальной услуги, а также </text:span><text:span text:style-name="T59">Анучинское отделение </text:span><text:span text:style-name="T60">К</text:span><text:span text:style-name="T59">ГАУ </text:span><text:span text:style-name="T57">многофункциональны</text:span><text:span text:style-name="T58">й</text:span><text:span text:style-name="T57"> центр предоставления государственных<text:line-break/>и муниципальных услуг Приморского</text:span><text:span text:style-name="T59"> края</text:span><text:span text:style-name="T57"> (далее - </text:span><text:span text:style-name="T61">МФЦ</text:span><text:span text:style-name="T62">)</text:span><text:span text:style-name="T53">, </text:span><text:span text:style-name="T54">территориальн</text:span><text:span text:style-name="T55">о</text:span><text:span text:style-name="T54"> обособленные структурные подразделения (далее - ТОСП) </text:span><text:span text:style-name="Font_20_Style84"><text:span text:style-name="T51">в которых организуется предоставление муниципальной услуги «</text:span></text:span><text:span text:style-name="Font_20_Style84"><text:span text:style-name="T52">Выдача градостроительных планов земельных участков» (далее - услуга)</text:span></text:span><text:span text:style-name="Font_20_Style84"><text:span text:style-name="T51">, </text:span></text:span><text:span text:style-name="T53">приведены</text:span><text:span text:style-name="T57"> в Приложении № 1 к настоящему Регламенту.</text:span></text:p>
      <text:p text:style-name="P154"><text:tab/>3.2. Информирование о порядке предоставлении муниципальной услуги осуществляется:</text:p>
      <text:p text:style-name="P170"><text:span text:style-name="T14"><text:tab/>а) </text:span><text:span text:style-name="T73">при личном обращении заявителя непосредственно в<text:line-break/> Администрацию;</text:span></text:p>
      <text:p text:style-name="P78"><text:span text:style-name="T14"><text:tab/>б) </text:span><text:span text:style-name="T73">при личном обращении в МФЦ</text:span><text:span text:style-name="T14">, </text:span><text:span text:style-name="T15">ТОСП</text:span><text:span text:style-name="T73">, в соответствии<text:line-break/>с соглашением о взаимодействии между МФ</text:span><text:span text:style-name="T16">Ц</text:span><text:span text:style-name="T14"> </text:span><text:span text:style-name="T73">и Администрацией;</text:span></text:p>
      <text:p text:style-name="P169"><text:span text:style-name="T14"><text:tab/>в) </text:span><text:span text:style-name="T73">с использованием средств телефонной, почтовой связи;</text:span></text:p>
      <text:p text:style-name="P169"><text:span text:style-name="T14"><text:tab/>г) </text:span><text:span text:style-name="T73">на Интернет - сайте;</text:span></text:p>
      <text:p text:style-name="P152"><text:span text:style-name="T80"><text:tab/>д) с использованием федеральной государственной информационной системы «Единый портал государственных и муниципальных услуг (функций)» (далее - единый портал) (</text:span><text:a xlink:type="simple" xlink:href="http://www.gosuslugi.ru/" text:style-name="Internet_20_link" text:visited-style-name="Visited_20_Internet_20_Link">www.gosuslugi.ru</text:a><text:span text:style-name="T80">).</text:span></text:p>
      <text:p text:style-name="P206"><text:span text:style-name="T155">Сведения о местах нахождения, почтовых адресах, контактных телефонах, адресах электронной почты, графике работы Администрации расположены на официальном сайте Администрации Анучинского</text:span><text:span text:style-name="T95"> муниципального района </text:span><text:span text:style-name="T155">его версии, доступной для лиц со стойкими нарушениями функции зрения. </text:span></text:p>
      <text:p text:style-name="P205"><text:span text:style-name="T80">Сведения о месте нахождения, графике работы, адресе электронной </text:span><text:soft-page-break/><text:span text:style-name="T80">почты, контактных телефонах МФЦ</text:span><text:span text:style-name="T81">, </text:span><text:span text:style-name="T85">ТОСП</text:span><text:span text:style-name="T81"> </text:span><text:span text:style-name="T80">расположены на сайте<text:line-break/>www. mfc - 2</text:span><text:span text:style-name="T84">5</text:span><text:span text:style-name="T80">.гu. </text:span></text:p>
      <text:p text:style-name="P155"><text:tab/>3.3. В информационно-телекоммуникационных сетях, доступ<text:line-break/>к которым не ограничен определенным кругом лиц (включая сеть Интернет), в том числе на Интернет-сайте и на альтернативных версиях сайтов, а также на Едином портале и на информационных стендах Администрации размещается следующая информация:</text:p>
      <text:p text:style-name="P131"><text:tab/>- место нахождение, график работы структурных подразделений Администрации, адрес Интернет - сайта;</text:p>
      <text:p text:style-name="P131"><text:tab/>- адрес электронной почты Администрации, структурных подразделений Администрации;</text:p>
      <text:p text:style-name="P131"><text:tab/>- номера телефонов структурных подразделений Администрации, извлечения из законодательных и иных нормативных правовых актов, содержащих нормы, регулирующие деятельность по предоставлению муниципальной услуги;</text:p>
      <text:p text:style-name="P133"><text:tab/>- перечень документов, представляемых заявителем (уполномоченным представителем), а также требования, предъявляемые<text:line-break/>к этим документам;</text:p>
      <text:p text:style-name="P131"><text:tab/>- образец заявления на предоставление муниципальной услуги;</text:p>
      <text:p text:style-name="P132"><text:tab/>- основания для отказа в предоставлении муниципальной услуги;</text:p>
      <text:p text:style-name="P132"><text:tab/>- порядок предоставления муниципальной услуги;</text:p>
      <text:p text:style-name="P131"><text:tab/>- порядок подачи и рассмотрения жалобы;</text:p>
      <text:p text:style-name="P156"><text:tab/>- блок - схема предоставления муниципальной услуги<text:line-break/>приложение № 4 к настоящему Регламенту.</text:p>
      <text:p text:style-name="P153"><text:span text:style-name="T80"><text:tab/>Информация о ходе предоставления муниципальной услуги, о порядке подачи и рассмотрении жалобы может быть получена на личном приеме, в МФЦ, </text:span><text:span text:style-name="T86">ТОСП,</text:span><text:span text:style-name="T80"> в информационно - телекоммуникационных сетях, доступ к которым не ограничен определенным кругом лиц (включая<text:line-break/></text:span><text:soft-page-break/><text:span text:style-name="T80">сеть Интернет), в том числе с использованием Единого портала, а также с использованием почтовой, телефонной связи.</text:span></text:p>
      <text:p text:style-name="P119"/>
      <text:p text:style-name="P139"><text:span text:style-name="T226">II. </text:span><text:span text:style-name="T227">Стандарт предоставления муниципальной услуги</text:span></text:p>
      <text:p text:style-name="P217"/>
      <text:p text:style-name="P75"><text:span text:style-name="T47"><text:tab/>4. </text:span><text:span text:style-name="T65">Наименование муниципальной услуги</text:span></text:p>
      <text:p text:style-name="P41"><text:tab/>Муниципальная услуга: «Выдача градостроительных планов земельных участков».</text:p>
      <text:p text:style-name="P162"><text:span text:style-name="T96"><text:tab/>5. </text:span><text:span text:style-name="T155">Наименование органа, предоставляющего муниципальную услугу</text:span></text:p>
      <text:p text:style-name="P214"><text:span text:style-name="T83">5.1. </text:span><text:span text:style-name="T80">Предоставление муниципальной услуги осуществляется </text:span><text:span text:style-name="T83">а</text:span><text:span text:style-name="T80">дминистрацией </text:span><text:span text:style-name="T83">Анучинского муниципального района в лице отдела имущественных и земельных отношений </text:span><text:span text:style-name="T87">(далее - </text:span><text:span text:style-name="T83">структурное подразделение Администрации</text:span><text:span text:style-name="T87">)</text:span><text:span text:style-name="T83">;</text:span></text:p>
      <text:p text:style-name="P211"><text:span text:style-name="T103">5.2. </text:span><text:span text:style-name="T104">Организация предоставления муниципальной услуги осуществляется в том числе через МФЦ, </text:span><text:span text:style-name="T105">ТОСП </text:span><text:span text:style-name="T104">в соответствии<text:line-break/>с соглашением о взаимодействии, заключенным между МФЦ<text:line-break/>и Администрацией.</text:span></text:p>
      <text:p text:style-name="P122"><text:span text:style-name="T101"><text:tab/>5.</text:span><text:span text:style-name="T102">3. </text:span><text:span text:style-name="T82">Администрации и организациям, участвующим в предоставлении муниципальной услуги запрещено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.</text:span></text:p>
      <text:p text:style-name="P72"><text:span text:style-name="T62"><text:tab/></text:span><text:span text:style-name="T48">6. </text:span><text:span text:style-name="T65">Описание результатов предоставления муниципальной услуги</text:span></text:p>
      <text:p text:style-name="P41"><text:tab/>6.1. Результатом предоставления муниципальной услуги является:</text:p>
      <text:p text:style-name="P126"><text:tab/>- выдача заявителю <text:span text:style-name="T140">постановления</text:span> об утверждении градостроительного плана земельного участка с приложением в виде градостроительного плана земельного участка;</text:p>
      <text:p text:style-name="P126"><text:soft-page-break/><text:tab/>- выдача заявителю <text:span text:style-name="T140">постановления</text:span> о внесении изменений<text:line-break/>в <text:span text:style-name="T140">постановление</text:span> об утверждении градостроительного плана земельного участка;</text:p>
      <text:p text:style-name="P129"><text:span text:style-name="T19"><text:tab/>- </text:span><text:span text:style-name="T85">мотивированный</text:span><text:span text:style-name="T20"> отказ в выдаче</text:span><text:span text:style-name="T19"> градостроительного плана земельного участка.</text:span></text:p>
      <text:p text:style-name="P158"><text:tab/>7. Срок предоставления муниципальной услуги</text:p>
      <text:p text:style-name="P157"><text:tab/>7.1. Срок предоставления муниципальной услуги:</text:p>
      <text:p text:style-name="P149"><text:span text:style-name="T32"><text:tab/>В</text:span><text:span text:style-name="T1">ыдача градостроительного плана земельного участка осуществляется </text:span><text:span text:style-name="T73">структурн</text:span><text:span text:style-name="T18">ым</text:span><text:span text:style-name="T73"> подразделени</text:span><text:span text:style-name="T18">ем</text:span><text:span text:style-name="T73"> Администрации</text:span><text:span text:style-name="T21"><text:line-break/></text:span><text:span text:style-name="T1">в </text:span><text:span text:style-name="T11">течение </text:span><text:span text:style-name="T29">2</text:span><text:span text:style-name="T11">0</text:span><text:span text:style-name="T1"> </text:span><text:span text:style-name="T21">рабочих </text:span><text:span text:style-name="T1">дней </text:span><text:span text:style-name="T21">после получения</text:span><text:span text:style-name="T1"> заявления, </text:span><text:span text:style-name="T21">осуществляет подготовку, регистрацию градостроительного плана земельного участка<text:line-break/>и выдает его заявителю. Градостроительный план земельного участка выдается заявителю без взимания платы</text:span><text:span text:style-name="T30">.</text:span></text:p>
      <text:p text:style-name="P118"><text:span text:style-name="T12"><text:tab/>8. </text:span><text:span text:style-name="T73">Правовые основания для предоставления муниципальной услуги</text:span></text:p>
      <text:p text:style-name="P19"><text:tab/>8.1. Список нормативных актов, в соответствии с которыми осуществляется оказание муниципальной услуги, приведен<text:line-break/>в Приложении № 2 к Регламенту.</text:p>
      <text:p text:style-name="P47"><text:tab/>9. Исчерпывающий перечень документов, необходимых<text:line-break/>в соответствии с законодательными или иными нормативными правовыми актами для предоставления муниципальной услуги </text:p>
      <text:p text:style-name="P3"><text:tab/>9.1. Исчерпывающий перечень документов, необходимых для предоставления муниципальной услуги, которые заявитель должен представить самостоятельно:</text:p>
      <text:p text:style-name="P3"><text:span text:style-name="T121"><text:tab/>а) </text:span><text:span text:style-name="T22">заявление о предоставлении муниципальной услуги по форме согласно приложению N 3 к настоящему административному регламенту;</text:span></text:p>
      <text:p text:style-name="P11"><text:span text:style-name="T121"><text:tab/>б) </text:span>копия документа, удостоверяющего личность заявителя (паспорт),</text:p>
      <text:p text:style-name="P11">с предъявлением оригинала;</text:p>
      <text:p text:style-name="P3"><text:soft-page-break/><text:span text:style-name="T121"><text:tab/>в) </text:span>копия документа, подтверждающего полномочия представителя заявителя (доверенности), копия документа, удостоверяющего личность представителя физического или юридического <text:s/>лица, с предъявлением оригиналов (в случае подачи заявления представителем заявителя);</text:p>
      <text:p text:style-name="P44"><text:tab/>9.2. <text:span text:style-name="T73">Исчерпывающий перечень документов, необходимых<text:line-break/>в соответствии с законодательными и иными нормативными правовыми актами для предоставления муниципальной услуги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:</text:span></text:p>
      <text:p text:style-name="P37"><text:span text:style-name="T122"><text:tab/>- </text:span><text:span text:style-name="T123">кадастровый паспорт земельного участка (кадастровая выписка<text:line-break/>о земельном участке);</text:span></text:p>
      <text:p text:style-name="P177"><text:tab/>- копию технического паспорта на здание, строение, сооружение или копия кадастрового паспорта объекта недвижимости (при наличии строений на земельном участке), копия литерной схемы, в случае расположения нескольких объектов капитального строительства на одном участке.</text:p>
      <text:p text:style-name="P177"><text:tab/>Кроме того, при необходимости в процессе оказания услуги могут быть запрошены в рамках межведомственного взаимодействия либо представлены по собственной инициативе следующие документы:</text:p>
      <text:p text:style-name="P177"><text:tab/>а) копия правоустанавливающих документов на земельный участок (государственный акт, свидетельство о праве собственности, свидетельство о праве на наследство, договор аренды, решение исполнительного органа, уполномоченного распоряжаться землями, о предварительном согласовании места размещения объекта капитального строительства, и тому подобные документы);</text:p>
      <text:p text:style-name="P140"><text:tab/>б) копия правоустанавливающих документов на объекты недвижимости, расположенные на земельном участке, в отношении <text:soft-page-break/>которого требуется изготовление градостроительного плана (свидетельство о праве собственности, свидетельство о праве на наследство, договор купли-продажи, договор мены и иные документы) - при наличии объектов капитального строительства на земельном участке.</text:p>
      <text:p text:style-name="P137"><text:span text:style-name="T171"><text:tab/>9.3. В случае если документы, указанные в пункте 9.2. не представлены заявителем по собственной инициативе, Администрация или МФЦ</text:span><text:span text:style-name="T230"> </text:span><text:span text:style-name="T171">(в соответствии с соглашением о взаимодействии, заключенным между МФЦ и Администрацией</text:span><text:span text:style-name="T230"> </text:span><text:span text:style-name="T171">запрашивают сведения, содержащиеся<text:line-break/>в данных документах, самостоятельно в рамках межведомственного информационного взаимодействия, в том числе в электронной форме<text:line-break/>с использованием единой системы межведомственного электронного взаимодействия (далее - СМЭВ) и подключаемых к ней региональных СМЭВ. </text:span></text:p>
      <text:p text:style-name="P175"><text:tab/>Запрещено требовать от заявителя представления документов<text:line-break/>и информации или осуществления действий (согласований), представление или осуществление которых не предусмотрено настоящим Регламентом,<text:line-break/>в том числе информацию, которая находи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<text:line-break/>в предоставлении муниципальной услуги (далее - органов участвующих<text:line-break/>в предоставлении услуги).</text:p>
      <text:p text:style-name="P174"><text:span text:style-name="T75"><text:tab/>10. </text:span><text:span text:style-name="T74">Исчерпывающий перечень оснований для отказа в приеме документов, необходимых для предоставления муниципальной услуги.</text:span></text:p>
      <text:p text:style-name="P2"><text:tab/>Основаниями для отказа в прием документов являются: </text:p>
      <text:p text:style-name="P2"><text:soft-page-break/><text:tab/>а) отсутствие документа, подтверждающего полномочия представителя заявителя (в случае обращения уполномоченного представителя заявителя);</text:p>
      <text:p text:style-name="P11"><text:tab/>б) обращение представителя заявителя, у которого отсутствуют полномочия обращения за муниципальной услугой, определенные<text:line-break/>в представленной им доверенности;</text:p>
      <text:p text:style-name="P12"><text:tab/>в) текст, представленного заявителем заявления не поддается прочтению, исполнен карандашом, имеет подчистки и исправления,<text:line-break/>не заверенные в установленном порядке.</text:p>
      <text:p text:style-name="P2"><text:tab/>Специалист, уполномоченный на прием заявлений, уведомляет заявителя о наличии оснований для отказа в приеме документов, объясняет заявителю содержание выявленных недостатков в представленных документах и предлагает принять меры по их устранению.</text:p>
      <text:p text:style-name="P41"><text:span text:style-name="T156"><text:tab/>11. </text:span><text:span text:style-name="T155">Исчерпывающий перечень оснований для отказа в предоставлении муниципальной услуги</text:span></text:p>
      <text:p text:style-name="P42"><text:tab/>Основаниями для отказа в предоставлении муниципальной услуги являются:</text:p>
      <text:p text:style-name="P42"><text:span text:style-name="T131"><text:tab/>а</text:span><text:span text:style-name="T172">) </text:span>земельный участок не относится к застроенным или предназначенным для строительства, реконструкции объектов капитального строительства земельным участкам (за исключением линейных объектов);</text:p>
      <text:p text:style-name="P42"><text:span text:style-name="T172"><text:tab/></text:span><text:span text:style-name="T131">б</text:span><text:span text:style-name="T172">) </text:span>информация в заявлении и приложенным к нему документам<text:line-break/>не соответствует документам, полученным в рамках межведомственного информационного взаимодействия;</text:p>
      <text:p text:style-name="P41"><text:span text:style-name="T172"><text:tab/></text:span><text:span text:style-name="T131">в</text:span><text:span text:style-name="T172">) </text:span>согласно сведениям Государственного кадастра недвижимости границы земельного участка не установлены.</text:p>
      <text:p text:style-name="P43"><text:tab/>12. <text:span text:style-name="T132">Размер платы, взимаемой с заявителя при предоставлении муниципальной услуги </text:span></text:p>
      <text:p text:style-name="P43"><text:span text:style-name="T132"><text:tab/></text:span><text:span text:style-name="T133">Муниципальная у</text:span><text:span text:style-name="T78">слуга предоставляется бесплатно.</text:span></text:p>
      <text:p text:style-name="P213"><text:soft-page-break/>13. Максимальный срок ожидания в очереди при подаче запроса<text:line-break/>о предоставлении муниципальной услуги и при получении результата предоставления муниципальной услуги</text:p>
      <text:p text:style-name="P223">Максимальный срок ожидания в очереди при подаче заявления<text:line-break/>о предоставлении муниципальной услуги и при получении результата предоставления муниципальной услуги не <text:span text:style-name="T211">более</text:span> 15 минут.</text:p>
      <text:p text:style-name="P212">14. Срок регистрации заявления о предоставлении муниципальной услуги</text:p>
      <text:p text:style-name="P221">14.1. Заявление о предоставлении муниципальной услуги, поданное заявителем при личном обращении в Администрацию или МФЦ, регистрируется в день обращения заявителя. При этом продолжительность приема при личном обращении заявителя не должна превышать 15 минут.</text:p>
      <text:p text:style-name="P225">15. Требовани<text:span text:style-name="T239">я</text:span> к помещениям, в которых предоставляется муниципальная услуга, к залу ожидания, местам для заполнения запросов<text:line-break/>о предоставлении муниципальной услуги, информационным стендам<text:line-break/>с образцами их заполнения и перечнем документов, необходимых<text:line-break/>для предоставления муниципальной услуги, в <text:span text:style-name="T213">т</text:span>ом числе к обеспечению доступности для инвалидов указанных объектов в соответствии<text:line-break/>с законодательством Российской Федерации о социальной защите инвалидов</text:p>
      <text:p text:style-name="P224">15.<text:span text:style-name="T212">1</text:span>. Прием заявителей осуществляется в специально выделенных для этих целей помещениях. Места ожидания должны соответствовать комфортным условиям для заявителей и оптимальным условиям работы специалистов и быть оборудованными в соответствии с санитарными правилами и нормами. Места предоставления услуги должны быть специально оборудованы для доступа инвалидов и маломобильных групп населения.</text:p>
      <text:p text:style-name="P134"><text:soft-page-break/><text:tab/>В помещениях и на ближайшей территории должны быть созданы условия инвалидам (включая инвалидов, использующих кресла - коляски<text:line-break/>и собак - проводников) для беспрепятственного доступа к месту предоставления и приема потребителей <text:span text:style-name="T215">у</text:span>слуги. В случае невозможности полного приспособления помещения для нужд инвалидов должны приниматься меры, обеспечивающие удовлетворение минимальных потребностей инвалидов.</text:p>
      <text:p text:style-name="P135"><text:tab/>16. Показатели доступности и качества муниципальной услуги</text:p>
      <text:p text:style-name="P20"><text:span text:style-name="T141">З</text:span>аявител<text:span text:style-name="T240">ь (представитель заявителя) взаимодействует со специалистами отдела имущественных и земельных отношений администрации Анучинского муниципального района в следующих случаях:</text:span></text:p>
      <text:p text:style-name="P20"><text:tab/>- <text:span text:style-name="T240">при получении информации о предоставлении муниципальной услуги, о ходе предоставления муниципальной услуги;</text:span></text:p>
      <text:p text:style-name="P20"><text:tab/>- <text:span text:style-name="T240">при предоставлении заявления и прилагаемых к нему документов;</text:span></text:p>
      <text:p text:style-name="P20"><text:tab/>- <text:span text:style-name="T240">при получении результата предоставления муниципальной услуги.</text:span></text:p>
      <text:p text:style-name="P24"><text:tab/>Взаимодействие осуществляется лично, по телефону,<text:line-break/>с использованием почтовой связи или путем обмена электронными документами с использованием информационно - коммуникационных технологий. Продолжительность личного взаимодействия заявителя (представителя заявителя) со специалистами отдела имущественных<text:line-break/>и земельных отношений администрации Анучинского муниципального района, составляет <text:span text:style-name="T153">от</text:span> 1<text:span text:style-name="T241">0</text:span> <text:span text:style-name="T242">до</text:span> <text:span text:style-name="T241">15</text:span> минут, по телефону от 5 до 10 минут.</text:p>
      <text:p text:style-name="P136"><text:tab/>Показатели доступности и качества муниципальной услуги определяются как выполнение отделом взятых на себя обязательств<text:line-break/>по предоставлению муниципальной услуги в соответствии со стандартом<text:line-break/>ее предоставления и оцениваются следующим образом:</text:p>
      <text:p text:style-name="P2"><text:span text:style-name="T173"><text:tab/>1) </text:span>доступность:</text:p>
      <text:p text:style-name="P2"><text:soft-page-break/><text:tab/>% (доля) заявителей (представителей заявителя), ожидающих получения муниципальной услуги в очереди не более 15 минут,-<text:line-break/>100 процентов;</text:p>
      <text:p text:style-name="P2"><text:tab/>% (доля) заявителей (представителей заявителя), удовлетворенных полнотой и доступностью информации о порядке предоставления муниципальной услуги, - 90 процентов;</text:p>
      <text:p text:style-name="P16"><text:tab/>% (доля) заявителей (представителей заявителя), для которых доступна информация о получении муниципальной услуги<text:line-break/>с использованием информационно - телекоммуникационных сетей, доступ<text:line-break/>к которым не ограничен определенным кругом лиц (включая сеть Интернет), - 100 процентов;</text:p>
      <text:p text:style-name="P2"><text:tab/>% (доля) случаев предоставления муниципальной услуги<text:line-break/>в установленные сроки со дня поступления заявки - 100 процентов;</text:p>
      <text:p text:style-name="P12"><text:span text:style-name="T174"><text:tab/>% (доля) </text:span>заявителей (представителей заявителя), имеющих доступ</text:p>
      <text:p text:style-name="P12">к получению муниципальной услуги по принципу «одного окна» по месту пребывания, в том числе в МФЦ <text:span text:style-name="T174">- 90 процентов;</text:span></text:p>
      <text:p text:style-name="P4"><text:span text:style-name="T175"><text:tab/></text:span><text:span text:style-name="T173">2) </text:span>качество:</text:p>
      <text:p text:style-name="P2"><text:tab/>% (доля) заявителей (представителей заявителя), удовлетворенных качеством информирования о порядке предоставления муниципальной услуги, в том числе в электронном виде - 90 процентов;</text:p>
      <text:p text:style-name="P2"><text:tab/>% (доля) заявителей (представителей заявителя), удовлетворенных качеством предоставления муниципальной услуги, - 90 процентов. </text:p>
      <text:p text:style-name="P198"><text:span text:style-name="T232"><text:tab/></text:span><text:span text:style-name="T233">Возможно предоставление услуги в электронной форме<text:line-break/>и в многофункциональном центре в соответствии с действующим законодательством Российской Федерации.</text:span></text:p>
      <text:p text:style-name="P204"><text:span text:style-name="T234"><text:tab/>Заявитель имеет право по его выбору направлять запрос<text:line-break/>о предоставлении информации в форме электронного документа посредством федеральной государственной информационной системы </text:span><text:soft-page-break/><text:span text:style-name="T234">«Единый портал государственных и муниципальных услуг (функций)» (</text:span><text:span text:style-name="T235">gosuslugi</text:span><text:span text:style-name="T234">.</text:span><text:span text:style-name="T235">ru</text:span><text:span text:style-name="T234">) и (или) региональных порталов государственных<text:line-break/>и муниципальных услуг в соответствии с Федеральным законом<text:line-break/>от 27.07.2010 № 210-ФЗ «Об организации предоставления государственных и муниципальных услуг».</text:span></text:p>
      <text:p text:style-name="P164"/>
      <text:p text:style-name="P171"><text:span text:style-name="T33">III.</text:span><text:span text:style-name="T34">Состав, последовательность и сроки выполнения административных процедур, требования к порядку их выполнения,<text:line-break/>в том числе особенности выполнения административных процедур<text:line-break/>в электронной форме, а также особенности выполнения административных процедур в многофункциональном центре</text:span></text:p>
      <text:p text:style-name="P248"/>
      <text:p text:style-name="P203"><text:span text:style-name="T74"><text:tab/>1</text:span><text:span text:style-name="T23">7</text:span><text:span text:style-name="T74">. Исчерпывающий перечень административных процедур</text:span></text:p>
      <text:p text:style-name="P200">Предоставление муниципальной услуги включает в себя следующие административные процедуры:</text:p>
      <text:p text:style-name="P202"><text:span text:style-name="T27"><text:tab/>а</text:span><text:span text:style-name="T76">) прием и регистрация заявления о выдаче градостроительного плана земельного участка;</text:span></text:p>
      <text:p text:style-name="P199"><text:tab/>б) рассмотрение заявления о выдаче градостроительного плана земельного участка и документов, прилагаемых к заявлению и подготовка градостроительного плана;</text:p>
      <text:p text:style-name="P202"><text:span text:style-name="T76"><text:tab/>в) выдача </text:span><text:span text:style-name="T28">з</text:span><text:span text:style-name="T76">аявителю градостроительного плана земельного участка либо его представителю или отказ в его выдаче.</text:span></text:p>
      <text:p text:style-name="P201"><text:tab/>Блок - схема порядка предоставления муниципальной услуги приведена в приложении № 4 к настоящему Административному регламенту.</text:p>
      <text:p text:style-name="P202"><text:span text:style-name="T24"><text:tab/>Последовательность действий при выполнении административных процедур отражена в блок - схеме (Приложение № 4). Описание каждой административной процедуры, в том числе содержание каждого административного действия, входящего в состав административной процедуры, продолжительность и (или) максимальный срок его </text:span><text:soft-page-break/><text:span text:style-name="T24">выполнения, критерии принятия решений; результат административной процедуры и порядок передачи результата, который может совпадать<text:line-break/>с основанием для начала выполнения следующей административной процедуры; сведения о должностном лице, ответственном за выполнение каждого административного действия, входящего в состав административной процедуры приведено в Приложении № 5.</text:span></text:p>
      <text:p text:style-name="P202"><text:span text:style-name="T24"><text:tab/></text:span><text:span text:style-name="T23">18</text:span><text:span text:style-name="T26">. Особенности предоставления муниципальной услуги<text:line-break/>в электронной форме</text:span></text:p>
      <text:p text:style-name="P202"><text:span text:style-name="T17"><text:tab/>18</text:span><text:span text:style-name="T73">.1. Для получения муниципальной услуги в электронной форме заявителям предоставляется возможность направить заявление<text:line-break/>о предоставлении муниципальной услуги через федеральную государственную информационную систему "Единый портал государственных и муниципальных услуг (функций)" (www.gosuslugi.ru) путем заполнения формы, с приложением отсканированных копий документов, указанных в пунктах 9 административного регламента.</text:span></text:p>
      <text:p text:style-name="P200"><text:tab/>Заявитель выбирает удобный для него способ получения результата муниципальной услуги и указывает его в заявлении. Заявление подлежит регистрации с присвоением порядкового номера. Получение результата предоставления муниципальной услуги согласно форме, указанной<text:line-break/>в заявлении.</text:p>
      <text:p text:style-name="P202"><text:span text:style-name="T25"><text:tab/></text:span><text:span text:style-name="T23">19</text:span><text:span text:style-name="T26">. Особенности предоставления муниципальной услуги в МФЦ</text:span></text:p>
      <text:p text:style-name="P202"><text:span text:style-name="T23"><text:tab/>19</text:span><text:span text:style-name="T26">.1. В соответствии с заключенным соглашением о взаимодействии между МФЦ и администрацией Анучинского муниципального района,<text:line-break/>об организации предоставления муниципальной услуги, МФЦ осуществляет следующие административные процедуры:</text:span></text:p>
      <text:p text:style-name="P167"><text:span text:style-name="T13"><text:tab/>1) </text:span><text:span text:style-name="T73">Информирование (консультация) по порядку предоставления муниципальной услуги;</text:span></text:p>
      <text:p text:style-name="P168"><text:span text:style-name="T13"><text:tab/>2) </text:span><text:span text:style-name="T73">Прием и регистрация запроса и документов от заявителя<text:line-break/></text:span><text:soft-page-break/><text:span text:style-name="T73">для получения муниципальной услуги;</text:span></text:p>
      <text:p text:style-name="P72"><text:tab/><text:span text:style-name="T35">3) Составление и выдача заявителям документов на бумажном носителе, подтверждающих содержание электронных документов, направленных в МФЦ по результатам предоставления муниципальной услуги.</text:span></text:p>
      <text:p text:style-name="P2"><text:span text:style-name="T106"><text:tab/></text:span><text:span text:style-name="T108">19</text:span><text:span text:style-name="T107">.2. Осуществление административной процедуры «Информирование (консультация) по порядку предоставления муниципальной услуги». </text:span></text:p>
      <text:p text:style-name="P5"><text:tab/><text:span text:style-name="T231">19</text:span>.2.1. Административную процедуру «Информирование (консультация) по порядку предоставления муниципальной услуги» осуществляет специалист МФЦ. Специалист МФЦ обеспечивает информационную поддержку заявителей при личном обращении заявителя в МФЦ, в организации, привлекаемых к реализации функций МФЦ<text:line-break/>(далее - привлекаемые организации) или при обращении в центр телефонного обслуживания МФЦ по следующим вопросам:</text:p>
      <text:p text:style-name="P5"><text:tab/>- срок предоставления муниципальной услуги;</text:p>
      <text:p text:style-name="P5"><text:tab/>- информацию о дополнительных (сопутствующих) услугах, а также об услугах, необходимых и обязательных для предоставления муниципальной услуги, размерах и порядке их оплаты;</text:p>
      <text:p text:style-name="P5"><text:tab/>- порядок обжалования действий (бездействия), а также решений органов, предоставляющих муниципальную услугу, муниципальных служащих, МФЦ, работников МФЦ;</text:p>
      <text:p text:style-name="P23"><text:tab/>- информацию о предусмотренной законодательством Российской Федерации ответственности должностных лиц органов, предоставляющих муниципальную услугу, работников МФЦ, работников привлекаемых организаций, за нарушение порядка предоставления муниципальной услуги;</text:p>
      <text:p text:style-name="P23"><text:soft-page-break/><text:tab/>- информацию о порядке возмещения вреда, причиненного заявителю<text:line-break/>в результате ненадлежащего исполнения либо неисполнения МФЦ или<text:line-break/>его работниками, а также привлекаемыми организациями или их работниками обязанностей, предусмотренных законодательством Российской Федерации;</text:p>
      <text:p text:style-name="P5"><text:tab/>- режим работы и адреса иных МФЦ и привлекаемых организаций, находящихся на территории <text:span text:style-name="T134">Анучинского муниципального района</text:span>;</text:p>
      <text:p text:style-name="P15"><text:tab/>- иную информацию, необходимую для получения муниципальной услуги, за исключением вопросов, предполагающим правовую экспертизу пакета документов или правовую оценку обращения.</text:p>
      <text:p text:style-name="P45"><text:tab/><text:span text:style-name="T231">19</text:span>.3. <text:span text:style-name="T214">О</text:span><text:span text:style-name="T155">существление административной процедуры «Прием<text:line-break/>и регистрация запроса и документов».</text:span></text:p>
      <text:p text:style-name="P209"><text:span text:style-name="T99">19</text:span><text:span text:style-name="T155">.3.1. </text:span><text:span text:style-name="T98">А</text:span><text:span text:style-name="T155">дминистративную процедуру «Прием и регистрация запроса и документов» осуществляет специалист МФЦ, ответственный за прием<text:line-break/>и регистрацию запроса и документов (далее - специалист приема МФЦ).</text:span></text:p>
      <text:p text:style-name="P207"><text:span text:style-name="T99">19</text:span><text:span text:style-name="T155">.3.2. При личном обращении заявителя за предоставлением муниципальной услуги, специалист приема МФЦ, принимающий заявление и необходимые документы, должен удостовериться в личности заявителя (представителя заявителя). Специалист приема МФЦ, проверяет документы, предоставленные заявителем, на полноту и соответствие требованиям, установленным настоящим административным регламентом:</text:span></text:p>
      <text:p text:style-name="P160"><text:span text:style-name="T41"><text:tab/>1) </text:span><text:span text:style-name="T38">в случае наличия оснований для отказа в приеме документов, определенных в пункте 10 настоящего административного регламента, уведомляет заявителя о возможности получения отказа в предоставлении муниципальной услуги.</text:span></text:p>
      <text:p text:style-name="P160"><text:span text:style-name="T41"><text:tab/>2) </text:span><text:span text:style-name="T38">если заявитель настаивает на приеме документов, специалист приема МФЦ делает в расписке отметку «принято по требованию».</text:span></text:p>
      <text:p text:style-name="P127"><text:soft-page-break/><text:span text:style-name="T99"><text:tab/>19</text:span><text:span text:style-name="T155">.3.3. Специалист приема МФЦ создает и регистрирует обращение<text:line-break/>в электронном виде с использованием автоматизированной информационной системы МФЦ (далее - АИС МФЦ). Специалист приема МФЦ формирует и распечатывает 1 (один) экземпляр заявления, в случае отсутствия такого у заявителя, в соответствии с требованиями настоящего административного регламента, содержащего, в том числе, отметку (штамп) с указанием наименования МФЦ, где оно было принято, даты регистрации в АИС МФЦ, своей должности, ФИО, и предлагает заявителю самостоятельно проверить информацию, указанную в заявлении,<text:line-break/>и расписаться.</text:span></text:p>
      <text:p text:style-name="P125"><text:span text:style-name="T97"><text:tab/></text:span><text:span text:style-name="T99">19</text:span><text:span text:style-name="T155">.3.4. Специалист приема МФЦ формирует и распечатывает 1 (один) экземпляр расписки о приеме документов, содержащей перечень представленных заявителем документов, с указанием формы<text:line-break/>их предоставления (оригинал или копия), количества экземпляров и даты их представления, подписывает, предлагает заявителю самостоятельно проверить информацию, указанную в расписке и расписаться, после чего создает электронные образы подписанного заявления, представленных заявителем документов (сканирует документы в форме, которой они были предоставлены заявителем в соответствии с требованиями административных регламентов) и расписки, подписанной заявителем. Заявление, документы, представленные заявителем, и расписка после сканирования возвращаются заявителю.</text:span></text:p>
      <text:p text:style-name="P45"><text:span text:style-name="T157"><text:tab/></text:span><text:span text:style-name="T158">19</text:span><text:span text:style-name="T155">.3.5. Принятые у заявителя документы, заявление и расписка передаются в электронном виде в уполномоченный орган по защищенным каналам связи.</text:span></text:p>
      <text:p text:style-name="P209"><text:span text:style-name="T99">19</text:span><text:span text:style-name="T155">.4. Осуществление административной процедуры «Составление<text:line-break/>и выдача заявителям документов на бумажном носителе, подтверждающих </text:span><text:soft-page-break/><text:span text:style-name="T155">содержание электронных документов, направленных в МФЦ по результатам предоставления муниципальной услуги».</text:span></text:p>
      <text:p text:style-name="P210"><text:span text:style-name="T99">19</text:span><text:span text:style-name="T155">.4.1. Административную процедуру «Составление и выдача заявителям документов на бумажном носителе, подтверждающих содержание электронных документов, направленных в МФЦ по результатам предоставления муниципальной услуги» осуществляет специалист МФЦ, ответственный за выдачу результата предоставления муниципальной услуги (далее - уполномоченный специалист МФЦ).</text:span></text:p>
      <text:p text:style-name="P123"><text:span text:style-name="T97"><text:tab/></text:span><text:span text:style-name="T99">19</text:span><text:span text:style-name="T155">.4.2. При личном обращении заявителя за получением результата муниципальной услуги, уполномоченный специалист МФЦ, должен удостовериться в личности заявителя (представителя заявителя).</text:span></text:p>
      <text:p text:style-name="P208"><text:span text:style-name="T99">19</text:span><text:span text:style-name="T155">.4.3. Уполномоченный специалист МФЦ, осуществляет составление, заверение и выдачу документов на бумажных носителях, подтверждающих содержание электронных документов, при этом уполномоченный специалист МФЦ при подготовке экземпляра электронного документа на бумажном носителе, направленного<text:line-break/>по результатам предоставления муниципальной услуги, обеспечивает:</text:span></text:p>
      <text:p text:style-name="P161"><text:span text:style-name="T42"><text:tab/>а</text:span><text:span text:style-name="T41">) </text:span><text:span text:style-name="T38">проверку действительности электронной подписи должностного лица уполномоченного органа, подписавшего электронный документ, полученный МФЦ по результатам предоставления муниципальной услуги;</text:span></text:p>
      <text:p text:style-name="P163"><text:span text:style-name="T136"><text:tab/>б</text:span><text:span text:style-name="T128">) </text:span>изготовление, заверение экземпляра электронного документа на бумажном носителе с использованием печати МФЦ<text:line-break/>(в предусмотренных нормативными правовыми актами Российской Федерации случаях - печати с изображением Государственного герба Российской Федерации);</text:p>
      <text:p text:style-name="P163"><text:span text:style-name="T136"><text:tab/>в</text:span><text:span text:style-name="T128">) </text:span>учет выдачи экземпляров электронных документов на бумажном носителе.</text:p>
      <text:p text:style-name="P215"><text:soft-page-break/><text:span text:style-name="T158">19</text:span><text:span text:style-name="T155">.4.4. Уполномоченный специалист МФЦ, передает документы, являющиеся результатом предоставления муниципальной услуги, заявителю (или его представителю) и предлагает заявителю ознакомиться<text:line-break/></text:span><text:span text:style-name="T159">с </text:span><text:span text:style-name="T155">ними.</text:span></text:p>
      <text:p text:style-name="P216"><text:span text:style-name="T231">19.5. </text:span>В соответствии с заключенным соглашением о взаимодействии между МФЦ и администрацией Анучинского муниципального района,<text:line-break/>и если иное не предусмотрено федеральным законом, на МФЦ может быть возложена функция по обработке информации из информационных систем уполномоченного органа, и составление и заверение выписок полученных из информационных систем уполномоченного органа, <text:span text:style-name="T214">в</text:span> том числе<text:line-break/>с использованием информационно-технологической и коммуникационной инфраструктуры, и выдачу заявителям на основании такой информации документов, включая составление на бумажном носителе и заверение выписок из указанных информационных систем, в соответствии<text:line-break/>с требованиями, установленными Правительством Российской Федерации.<text:tab/>И если иное не предусмотрено правилами организации деятельности многофункциональных центров, утверждаемыми Правительством Российской Федерации, составленные на бумажном носителе и заверенные МФЦ выписки из информационных систем органов, предоставляющих муниципальные услуги, приравниваются к выпискам из информационных систем на бумажном носителе, составленным самим органом, предоставляющим муниципальные услуги.</text:p>
      <text:p text:style-name="P216"/>
      <text:h text:style-name="P250" text:outline-level="1">IV. <text:span text:style-name="T203">Формы контроля за исполнением административного регламента</text:span></text:h>
      <text:h text:style-name="P250" text:outline-level="1"/>
      <text:h text:style-name="P252" text:outline-level="1"><text:span text:style-name="T110"><text:tab/>2</text:span><text:span text:style-name="T113">0</text:span><text:span text:style-name="T109">. Порядок осуществления текущего контроля за соблюдением должностными лицами положений настоящего административного регламента, а также принятием ими решений.</text:span></text:h>
      <text:p text:style-name="P22"><text:soft-page-break/><text:span text:style-name="T236"><text:tab/></text:span><text:span text:style-name="T148">2</text:span><text:span text:style-name="T149">0</text:span><text:span text:style-name="T78">.1</text:span>. Контроль за полнотой и качеством предоставления муниципальной услуги включает в себя проведение проверок, выявление<text:line-break/>и устранение нарушений прав заявителей, рассмотрение, принятие<text:line-break/>в пределах компетенции решений и подготовку ответов на обращения заявителей, содержащие жалобы на решение, действие (бездействие) отдела, должностных лиц.</text:p>
      <text:p text:style-name="P22"><text:span text:style-name="T236"><text:tab/>2</text:span><text:span text:style-name="T149">1</text:span>. Ответственность должностных лиц администрации <text:span text:style-name="T137">А</text:span><text:span text:style-name="T147">МР</text:span> за решения и действия (бездействие), принимаемые (осуществляемые) ими<text:line-break/>в ходе предоставления муниципальной услуги.</text:p>
      <text:h text:style-name="P252" text:outline-level="1"><text:span text:style-name="T110"><text:tab/>2</text:span><text:span text:style-name="T113">1</text:span><text:span text:style-name="T109">.1. Текущий контроль за соблюдением и исполнением специалистами Отдела имущественных и земельных отношений <text:s/></text:span><text:span text:style-name="T111">а</text:span><text:span text:style-name="T109">дминистративного регламента и иных нормативных правовых актов, устанавливающих требования к предоставлению муниципальной услуги,<text:line-break/>а также принятием ими решений, осуществляется </text:span><text:span text:style-name="T112">главным специалистом<text:line-break/>1-го разряда отдела имущественных и земельных отношений</text:span><text:span text:style-name="T109">, <text:s/>ответственным за организацию работы по предоставлению муниципальной услуги.</text:span></text:h>
      <text:p text:style-name="P22"><text:span text:style-name="T237"><text:tab/>2</text:span><text:span text:style-name="T149">2</text:span>. Порядок и периодичность осуществления плановых<text:line-break/>и внеплановых проверок полноты и качества предоставления муниципальной услуги, в том числе порядок и формы контроля<text:line-break/>за полнотой и качеством предоставления муниципальной услуги.</text:p>
      <text:p text:style-name="P22"><text:span text:style-name="T210"><text:tab/></text:span><text:span text:style-name="T116">2</text:span><text:span text:style-name="T117">2</text:span><text:span text:style-name="T114">.1</text:span><text:span text:style-name="T208">. Контроль за полнотой и качеством </text:span>предоставления муниципальной услуги включает в себя проведение проверок, выявление<text:line-break/>и устранение нарушений прав заявителей или их представителей, рассмотрение, принятие решений и подготовку ответов на обращение заявителей или их представителей, содержащих жалобы на решения, действия (бездействия) должностных лиц.</text:p>
      <text:p text:style-name="P22"><text:soft-page-break/><text:span text:style-name="T238"><text:tab/></text:span><text:span text:style-name="T151">2</text:span><text:span text:style-name="T149">2</text:span><text:span text:style-name="T78">.2</text:span>. Проверки могут быть плановыми (осуществляться на основании годовых планов работы отдела) и внеплановыми (в связи<text:line-break/>с обращениями граждан, юридических лиц и их уполномоченных представителей либо получением информации о нарушениях прав <text:span text:style-name="T208">заявителей в процессе предоставления муниципальной услуги</text:span>), комплексными (в ходе проверки рассматриваются все вопросы, связанные<text:line-break/>с предоставлением муниципальной услуги) либо тематическими (в ходе проверки рассматриваются отдельные вопросы, связанные<text:line-break/>с предоставлением муниципальной услуги).</text:p>
      <text:p text:style-name="P22"><text:span text:style-name="T237"><text:tab/></text:span><text:span text:style-name="T150">2</text:span><text:span text:style-name="T149">2</text:span><text:span text:style-name="T78">.3</text:span>. Плановые проверки полноты и качества предоставления муниципальной услуги проводятся ежеквартально.</text:p>
      <text:p text:style-name="P22"><text:span text:style-name="T237"><text:tab/></text:span><text:span text:style-name="T150">2</text:span><text:span text:style-name="T149">2</text:span><text:span text:style-name="T78">.4</text:span>. Внеплановые проверки полноты и качества предоставления муниципальной услуги проводятся в случае поступления жалоб на полноту и качество предоставления муниципальной услуги и осуществляются<text:line-break/>на основании приказа администрации <text:span text:style-name="T138">Анучинского</text:span> муниципального района.</text:p>
      <text:h text:style-name="P253" text:outline-level="1"><text:span text:style-name="T111"><text:tab/>2</text:span><text:span text:style-name="T113">2</text:span><text:span text:style-name="T109">.5. По результатам контроля при выявлении допущенных нарушений</text:span><text:span text:style-name="T118"> </text:span><text:span text:style-name="T119">г</text:span><text:span text:style-name="T190">лавный</text:span><text:span text:style-name="T120"> специалист 1-го разряда </text:span><text:span text:style-name="T118">п</text:span><text:span text:style-name="T109">ринимает решение об их устранении и меры по наложению соответствующих дисциплинарных </text:span>взысканий, а также подготовке предложений по изменению положений настоящего Административного регламента.</text:h>
      <text:p text:style-name="P22"><text:span text:style-name="T237"><text:tab/>2</text:span><text:span text:style-name="T149">3</text:span>. Порядок и формы контроля за предоставлением муниципальной услуги, в том числе со стороны граждан, их объединений и организаций.</text:p>
      <text:p text:style-name="P22"><text:span text:style-name="T116"><text:tab/>2</text:span><text:span text:style-name="T117">3</text:span><text:span text:style-name="T114">.1. Для осуще</text:span><text:span text:style-name="T78">ствления со своей стороны контроля за предоставлением муниципальной услуги граждане, их объединения имеют право направлять индивидуальные или коллективные обращения<text:line-break/>с предложениями, рекомендациями по совершенствованию порядка предоставления муниципальной услуги, в том числе по вопросам </text:span><text:soft-page-break/><text:span text:style-name="T78">упрощения административных процедур и повышения качества<text:line-break/>и доступности предоставления муниципальной услуги с использованием средств телефонной и почтовой связи, а также на Интернет - сайт администрации </text:span><text:span text:style-name="T138">Анучинского</text:span><text:span text:style-name="T78"> муниципального района </text:span><text:span text:style-name="T139">(</text:span><text:span text:style-name="T188">http://</text:span><text:span text:style-name="T189">anuchinsky.ru</text:span><text:span text:style-name="T139">)</text:span></text:p>
      <text:p text:style-name="P46"/>
      <text:h text:style-name="P258" text:outline-level="2"><text:span text:style-name="T224">V</text:span><text:span text:style-name="T223">. Досудебный (внесудебный) порядок обжалования решений</text:span></text:h>
      <text:p text:style-name="P57">и действий (бездействия) органа, предоставляющего</text:p>
      <text:p text:style-name="P57">муниципальную услугу, а также должностных лиц</text:p>
      <text:p text:style-name="P56"/>
      <text:h text:style-name="P259" text:outline-level="2"><text:span text:style-name="T229"><text:tab/>2</text:span><text:span text:style-name="T149">4</text:span><text:span text:style-name="T229">.</text:span> Информация для заявителя о его праве на досудебное (внесудебное) обжалование действий (бездействия) и решений, принятых (осуществляемых) в ходе предоставления муниципальной услуги.</text:h>
      <text:p text:style-name="P17"><text:tab/>Решения и действия (бездействие) Администрации, начальника Отдела, специалиста Отдела, принятые (осуществляемые) в ходе предоставления муниципальной услуги на основании настоящего Административного регламента, могут быть обжалованы заявителем<text:line-break/>в досудебном (внесудебном) порядке.</text:p>
      <text:p text:style-name="P8"><text:tab/><text:span text:style-name="T149">25</text:span><text:span text:style-name="T231">.</text:span> Предмет досудебного (внесудебного) обжалования</text:p>
      <text:h text:style-name="P260" text:outline-level="2"><text:tab/>Жалоба может быть подана на решения и действия (бездействие) Администрации, начальника Отдела, специалиста Отдела на нарушение порядка предоставления муниципальной услуги, выразившееся<text:line-break/>в неправомерных решениях и действиях (бездействии) Администрации, начальника Отдела, специалиста Отдела при предоставлении услуги.</text:h>
      <text:h text:style-name="P261" text:outline-level="2"><text:tab/>Заявитель может обратиться с жалобой, в том числе в следующих случаях:</text:h>
      <text:h text:style-name="P262" text:outline-level="2"><text:tab/>а) нарушение срока регистрации запроса заявителя о предоставлении муниципальной услуги;</text:h>
      <text:h text:style-name="P262" text:outline-level="2"><text:tab/>б) нарушения срока предоставления муниципальной услуги;</text:h>
      <text:h text:style-name="P262" text:outline-level="2"><text:soft-page-break/><text:tab/>в) требование предоставления заявителем документов, не предусмотренных нормативными правовыми актами Российской Федерации, муниципальными правовыми актами для предоставления муниципальной услуги;</text:h>
      <text:h text:style-name="P263" text:outline-level="2"><text:tab/>г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, у заявителя;</text:h>
      <text:h text:style-name="P262" text:outline-level="2"><text:tab/>д) отказ в предоставлении муниципальной услуги, если основания отказа не предусмотрены федеральными законами и принятыми<text:line-break/>в соответствии с ними иными нормативными правовыми актами Российской Федерации, нормативно правовыми актами субъектов Российской Федерации, муниципальными правовыми актами;</text:h>
      <text:h text:style-name="P262" text:outline-level="2"><text:tab/>е) требование внесения заявителем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h>
      <text:h text:style-name="P261" text:outline-level="2"><text:tab/>ж) отказ Администрации, начальника Отдела в исправлении допущенных опечаток и ошибок в выданных в результате предоставления муниципальной услуги документах, либо нарушение установленного срока таких исправлений.</text:h>
      <text:h text:style-name="P261" text:outline-level="2"><text:tab/><text:span text:style-name="T149">26</text:span><text:span text:style-name="T231">.</text:span> Перечень оснований для приостановления рассмотрения жалобы (претензии) и случаев, в которых ответ на жалобу (претензию) не дается</text:h>
      <text:p text:style-name="P6"><text:tab/>Оснований для приостановления рассмотрения жалобы не установлено.</text:p>
      <text:p text:style-name="P18"><text:tab/>Ответ на жалобу не дается в случаях, если:</text:p>
      <text:p text:style-name="P18"><text:soft-page-break/><text:tab/>а) в письменном обращении не указаны фамилия гражданина, направившего обращение, или почтовый адрес, по которому должен быть направлен ответ;</text:p>
      <text:p text:style-name="P8"><text:tab/>б) при получении письменного обращения, в котором содержатся нецензурные либо оскорбительные выражения, угрозы жизни, здоровью<text:line-break/>и имуществу должностного лица, а также членов его семьи, вправе оставить обращение без ответа по существу поставленных в нем вопросов<text:line-break/>и сообщить гражданину, направившему обращение, о недопустимости злоупотребления правом;</text:p>
      <text:p text:style-name="P13"><text:tab/>в) текст письменного обращения не поддается прочтению, ответ<text:line-break/>на обращение не дается и оно не подлежит направлению на рассмотрение</text:p>
      <text:p text:style-name="P13">в государственный орган, орган местного самоуправления или должностному лицу в соответствии с их компетенцией, о чем в течение семи дней со дня регистрации обращения сообщается гражданину, направившему обращение, если его фамилия и почтовый адрес поддаются прочтению;</text:p>
      <text:p text:style-name="P18"><text:tab/>г) в случае, если в письменном обращении гражданина содержится вопрос, на который ему неоднократно давались письменные ответы<text:line-break/>по существу в связи с ранее направляемыми обращениями, и при этом<text:line-break/>в обращении не приводятся новые доводы или обстоятельства, Глава администрации Анучинского муниципального района вправе принять решение о <text:span text:style-name="T115">безо</text:span><text:span text:style-name="T114">снов</text:span><text:span text:style-name="T78">ательности</text:span> очередного обращения и прекращении переписки с гражданином по данному вопросу. О данном решении уведомляется гражданин, направивший обращение;</text:p>
      <text:p text:style-name="P176"><text:span text:style-name="T35"><text:tab/>д) в случае, если ответ по существу поставленного в обращении вопроса не может быть дан без разглашения сведений, составляющих государственную или иную охраняемую федеральным законом </text:span><text:a xlink:type="simple" xlink:href="consultantplus://offline/ref=7A898443688878F0706530D6D09D52AC07A8FF3C8840E231E577CA5BrCr8B" text:style-name="ListLabel_20_6" text:visited-style-name="ListLabel_20_6"><text:span text:style-name="T35">тайну</text:span></text:a><text:span text:style-name="T35">, гражданину, направившему обращение, сообщается о невозможности дать </text:span><text:soft-page-break/><text:span text:style-name="T35">ответ по существу поставленного в нем вопроса в связи с недопустимостью разглашения указанных сведений;</text:span></text:p>
      <text:p text:style-name="P178"><text:tab/>е) в случае, если причины, по которым ответ по существу поставленных в обращении вопросов не мог быть дан, в последующем были устранены, гражданин вправе вновь направить обращение<text:line-break/>в соответствующий государственный орган, орган местного самоуправления или соответствующему должностному лицу.</text:p>
      <text:h text:style-name="P261" text:outline-level="2"><text:tab/><text:span text:style-name="T149">27</text:span><text:span text:style-name="T229">.</text:span> Основания для начала процедуры досудебного (внесудебного) обжалования</text:h>
      <text:h text:style-name="P261" text:outline-level="2"><text:tab/>Основанием для начала процедуры досудебного (внесудебного) обжалования является жалоба заявителя на решения, действия (бездействие) Администрации, начальника Отдела, специалиста Отдела, принятые (осуществляемые) в ходе предоставления <text:s/>муниципальной услуги.</text:h>
      <text:p text:style-name="P9"><text:tab/>Жалоба должна содержать:</text:p>
      <text:p text:style-name="P9"><text:tab/>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ется.</text:p>
      <text:p text:style-name="P10"><text:tab/>фамилию, имя, отчество (последнее-при наличии), сведения о месте жительства заявителя-физического лица либо наименование, сведения<text:line-break/>о месте нахождения заявителя - юридического лица, а также номер (номера) контактного телефона, адрес (адреса) электронной почты (при наличии)</text:p>
      <text:p text:style-name="P10">и почтовый адрес, по которым должен быть направлен ответ заявителю;</text:p>
      <text:p text:style-name="P9"><text:tab/>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10"><text:soft-page-break/><text:tab/>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</text:p>
      <text:p text:style-name="P9"><text:tab/>Заявителем могут быть представлены документы (при наличии), подтверждающие доводы заявителя, либо их копии.</text:p>
      <text:p text:style-name="P6"><text:tab/>Жалоба заявителя подлежит регистрации в день поступления в орган, предоставляющий муниципальную услугу, должностному лицу</text:p>
      <text:p text:style-name="P6"><text:tab/><text:span text:style-name="T149">28</text:span>. Право заявителя на получение информации и документов, необходимых для обоснования и рассмотрения жалобы (претензии)</text:p>
      <text:p text:style-name="P6"><text:tab/>Информация о порядке подачи и рассмотрения жалобы размещается<text:line-break/>на официальном сайте Администрации, на информационном стенде,<text:line-break/>а также сообщается заявителю специалистами Отдела с использованием почтовой, телефонной связи, посредством электронной почты, либо устного обращения.</text:p>
      <text:p text:style-name="P6"><text:tab/><text:span text:style-name="T149">29</text:span>. Органы и вышестоящие должностные лица, которым может быть направлена жалоба (претензия) заявителя в досудебном (внесудебном) порядке</text:p>
      <text:p text:style-name="P74"><text:span text:style-name="T35"><text:tab/>Жалоба может быть подана в орган, предоставляющий муниципальную услугу, в письменной форме на бумажном носителе<text:line-break/>по адресу: 692300, Приморский край, с. Анучино, ул. Лазо, д. 6<text:line-break/>Главе администрации Анучинского муниципального района, в том числе<text:line-break/>по электронной почте на Интернет-сайт: </text:span><text:a xlink:type="simple" xlink:href="http://anuchinsky.ru/" text:style-name="ListLabel_20_2" text:visited-style-name="ListLabel_20_2"><text:span text:style-name="Internet_20_link"><text:span text:style-name="T71">http</text:span></text:span></text:a><text:a xlink:type="simple" xlink:href="http://anuchinsky.ru/" text:style-name="ListLabel_20_2" text:visited-style-name="ListLabel_20_2"><text:span text:style-name="Internet_20_link"><text:span text:style-name="T35">://anuchinsky.</text:span></text:span></text:a><text:a xlink:type="simple" xlink:href="http://anuchinsky.ru/" text:style-name="ListLabel_20_2" text:visited-style-name="ListLabel_20_2"><text:span text:style-name="Internet_20_link"><text:span text:style-name="T71">ru</text:span></text:span></text:a><text:span text:style-name="T35"> или через<text:line-break/>МФЦ по адресу: 692300, Приморский край, с. Анучино, ул. Лазо,<text:line-break/>18/1, телефон контакт-сектора </text:span><text:span text:style-name="T43">Анучинское отделение КГАУ<text:line-break/></text:span><text:span text:style-name="T35">«МФЦ </text:span><text:span text:style-name="T43">ПК</text:span><text:span text:style-name="T35">»: 8 (42362) 91-9-00, ТОСП, расположенное по адресу:<text:line-break/>ул. Советская, 21; с. Чернышевка, Анучинского района, Приморского<text:line-break/>края, телефон: 8 (423</text:span><text:span text:style-name="T37">62</text:span><text:span text:style-name="T35">) 9</text:span><text:span text:style-name="T46">5-3-54</text:span><text:span text:style-name="T35">, ТОСП, расположенное по адресу:<text:line-break/></text:span><text:soft-page-break/><text:span text:style-name="T35">ул. Юбилейная, 13-а; с. Гражданка, Анучинского района, Приморского<text:line-break/>края, телефон: 8 (423</text:span><text:span text:style-name="T37">62</text:span><text:span text:style-name="T35">) </text:span><text:span text:style-name="T46">94-5-77</text:span></text:p>
      <text:p text:style-name="P77"><text:tab/><text:span text:style-name="T1">В электронном виде жалоба может быть подана заявителем посредством:</text:span></text:p>
      <text:p text:style-name="P8"><text:tab/>а) официального сайта Администрации информационно-телекоммуникационной сети «Интернет»;</text:p>
      <text:p text:style-name="P8"><text:tab/>б) федеральной государственной информационной системы «Единый портал государственных и муниципальных услуг (функций)»;</text:p>
      <text:p text:style-name="P8"><text:tab/>в) региональной государственной информационной системы «Портал государственных и муниципальных услуг (функций) Приморского края».</text:p>
      <text:p text:style-name="P6"><text:tab/>При подаче жалобы в электронном виде документ, подтверждающий полномочия на осуществление действий от имени заявителя, может быть представлен в форме электронного документа, подписанного электронной подписью, вид которой предусмотрен законодательством Российской Федерации, при этом документ, удостоверяющий личность заявителя,<text:line-break/>не требуется.</text:p>
      <text:p text:style-name="P6"><text:tab/>Жалоба может быть направлена по почте, через МФЦ, ТОСП;<text:line-break/>с использованием информационно-телекоммуникационной сети Интернет по адресу электронной почты; Единого портала государственных<text:line-break/>и муниципальных услуг, либо регионального портала государственных<text:line-break/>и муниципальных услуг, а также может быть принята при личном приеме заявителя.</text:p>
      <text:p text:style-name="P6"><text:tab/>В случае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, может быть представлена:</text:p>
      <text:p text:style-name="P77"><text:tab/><text:span text:style-name="T1">а) оформленная в соответствии с законодательством Российской Федерации доверенность (для физических лиц);</text:span></text:p>
      <text:p text:style-name="P6"><text:soft-page-break/><text:tab/>б) оформленная в соответствии с законодательством Российской Федерации доверенность, заверенная печатью заявителя и подписанная руководителем заявителя или уполномоченным этим руководителем лицом (для юридических лиц);</text:p>
      <text:p text:style-name="P6"><text:tab/>в) копия решения о назначении или об избрании, либо приказа<text:line-break/>о назначении физического лица на должность, в соответствии с которым такое физическое лицо обладает правом действовать от имени заявителя<text:line-break/>без доверенности.</text:p>
      <text:p text:style-name="P21"><text:tab/>Прием жалоб в письменной форме осуществляется Администрацией<text:line-break/>в месте предоставления муниципальной услуги (в Отделе).</text:p>
      <text:p text:style-name="P7"><text:tab/>Время приема жалоб должно совпадать со временем предоставления муниципальной услуги.</text:p>
      <text:p text:style-name="P6"><text:tab/>Жалоба в письменной форме может быть также направлена по почте.</text:p>
      <text:p text:style-name="P6"><text:tab/>В случае подачи жалобы при личном приеме заявителя представляет документ, удостоверяющий его личность в соответствии<text:line-break/>с законодательством Российской Федерации.</text:p>
      <text:p text:style-name="P6"><text:tab/>Жалоба рассматривается Администрацией.</text:p>
      <text:p text:style-name="P6"><text:tab/><text:span text:style-name="T149">30</text:span>. Сроки рассмотрения жалобы (претензии)</text:p>
      <text:p text:style-name="P10"><text:tab/>Жалоба, поступившая в орган, предоставляющий муниципальную услугу, подлежит рассмотрению должностным лицом, наделенным полномочиями по рассмотрению жалоб, в течение 15 рабочих дней со дня<text:line-break/>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<text:line-break/>в исправлении допущенных опечаток и ошибок или в случае обжалования нарушения установленного срока таких исправлений - в течение 5 рабочих дней со дня ее регистрации.</text:p>
      <text:p text:style-name="P9"><text:soft-page-break/><text:tab/><text:span text:style-name="T229">3</text:span><text:span text:style-name="T149">1</text:span>. Результат досудебного (внесудебного) обжалования применительно к каждой процедуре либо инстанции обжалования.</text:p>
      <text:p text:style-name="P9"><text:tab/>По результатам рассмотрения жалобы орган, предоставляющий муниципальную услугу, принимает одно из следующих решений:</text:p>
      <text:p text:style-name="P8"><text:tab/>а) удовлетворяет жалобу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Приморского края, муниципальными правовыми актами Анучинского муниципального района, а также в иных формах;</text:p>
      <text:p text:style-name="P77"><text:tab/><text:span text:style-name="T1">б) отказывает в удовлетворении жалобы.</text:span></text:p>
      <text:p text:style-name="P8"><text:tab/>Не позднее дня, следующего за днем принятия решения по жалобе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8"><text:tab/>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, незамедлительно направляет имеющиеся материалы<text:line-break/>в органы прокуратуры.</text:p>
      <text:h text:style-name="P265" text:outline-level="1">Решение, принятое должностным лицом органа, предоставляющего муниципальную услугу, по результатам рассмотрения жалобы на решения</text:h>
      <text:h text:style-name="P251" text:outline-level="1">и действия (бездействие) органа, предоставляющего муниципальную услугу (должностного лица, муниципального служащего), может быть обжаловано заявителем в судебном порядке, в сроки, предусмотренные законодательством Российской Федерации.</text:h>
      <text:h text:style-name="P268" text:outline-level="1">Приложение № 1</text:h>
      <text:p text:style-name="P112">к регламенту предоставления</text:p>
      <text:p text:style-name="P112">администрацией Анучинского </text:p>
      <text:p text:style-name="P112">муниципального района</text:p>
      <text:p text:style-name="P112">муниципальной услуги</text:p>
      <text:p text:style-name="P112">"Выдача градостроительных планов</text:p>
      <text:h text:style-name="P269" text:outline-level="1">земельных участков"</text:h>
      <text:h text:style-name="P271" text:outline-level="1"/>
      <text:h text:style-name="P272" text:outline-level="1">Справочная информация о месте нахождения, графике работы, контактных телефонах, адресах электронной почты, органа, предоставляющего муниципальную услугу, организаций, участвующих в предоставлении муниципальной услуги и многофункциональн<text:span text:style-name="T127">ого</text:span> центр<text:span text:style-name="T127">а</text:span> предоставления государственных <text:line-break/>и муниципальных услуг</text:h>
      <text:h text:style-name="P270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list xml:id="list2058755311" text:style-name="WWNum5">
              <text:list-item>
                <text:p text:style-name="P273"/>
              </text:list-item>
            </text:list>
          </table:table-cell>
          <table:table-cell table:style-name="Таблица1.B1" table:number-columns-spanned="3" office:value-type="string">
            <text:p text:style-name="P87">Администрация Анучинского муниципального района, <text:span text:style-name="T198">отдел имущественных и земельных отношений</text:span></text:p>
          </table:table-cell>
          <table:covered-table-cell/>
          <table:covered-table-cell/>
          <table:table-cell table:style-name="Таблица1.A1" office:value-type="string">
            <text:p text:style-name="P89"/>
          </table:table-cell>
        </table:table-row>
        <table:table-row table:style-name="Таблица1.2">
          <table:table-cell table:style-name="Таблица1.A1" office:value-type="string">
            <text:p text:style-name="P234"/>
          </table:table-cell>
          <table:table-cell table:style-name="Таблица1.A1" office:value-type="string">
            <text:p text:style-name="P113"/>
          </table:table-cell>
          <table:table-cell table:style-name="Таблица1.A1" table:number-columns-spanned="2" office:value-type="string">
            <text:p text:style-name="P113">(наименование органа, предоставляющего муниципальную услугу)</text:p>
          </table:table-cell>
          <table:covered-table-cell/>
          <table:table-cell table:style-name="Таблица1.A1" office:value-type="string">
            <text:p text:style-name="P89"/>
          </table:table-cell>
        </table:table-row>
        <table:table-row table:style-name="Таблица1.3">
          <table:table-cell table:style-name="Таблица1.A1" office:value-type="string">
            <text:p text:style-name="P233"/>
          </table:table-cell>
          <table:table-cell table:style-name="Таблица1.A1" office:value-type="string">
            <text:p text:style-name="P94">1.1</text:p>
          </table:table-cell>
          <table:table-cell table:style-name="Таблица1.A1" table:number-columns-spanned="2" office:value-type="string">
            <text:p text:style-name="P96">Место нахождения органа, предоставляющего муниципальную услугу<text:span text:style-name="T127">: с. Анучино, ул. Лазо, 6, 1 этаж, кабинет № 5</text:span></text:p>
          </table:table-cell>
          <table:covered-table-cell/>
          <table:table-cell table:style-name="Таблица1.A1" office:value-type="string">
            <text:p text:style-name="P89"/>
          </table:table-cell>
        </table:table-row>
        <table:table-row table:style-name="Таблица1.4">
          <table:table-cell table:style-name="Таблица1.A1" office:value-type="string">
            <text:p text:style-name="P234"/>
          </table:table-cell>
          <table:table-cell table:style-name="Таблица1.A1" office:value-type="string">
            <text:p text:style-name="P94"/>
            <text:p text:style-name="P94">1.2.</text:p>
          </table:table-cell>
          <table:table-cell table:style-name="Таблица1.C4" table:number-columns-spanned="2" office:value-type="string">
            <text:p text:style-name="P94"/>
            <text:p text:style-name="P97">График работы органа, предоставляющего муниципальную</text:p>
            <text:p text:style-name="P97">услугу: </text:p>
          </table:table-cell>
          <table:covered-table-cell/>
          <table:table-cell table:style-name="Таблица1.A1" office:value-type="string">
            <text:p text:style-name="P89"/>
          </table:table-cell>
        </table:table-row>
        <table:table-row table:style-name="Таблица1.5">
          <table:table-cell table:style-name="Таблица1.A1" office:value-type="string">
            <text:p text:style-name="P234"/>
          </table:table-cell>
          <table:table-cell table:style-name="Таблица1.A1" office:value-type="string">
            <text:p text:style-name="P236"/>
          </table:table-cell>
          <table:table-cell table:style-name="Таблица1.A1" office:value-type="string">
            <text:p text:style-name="P130">Понедельник:</text:p>
          </table:table-cell>
          <table:table-cell table:style-name="Таблица1.A1" office:value-type="string">
            <text:p text:style-name="P86">09.00- 17.00 (перерыв 13.00-14.00)</text:p>
          </table:table-cell>
          <table:table-cell table:style-name="Таблица1.A1" office:value-type="string">
            <text:p text:style-name="P89"/>
          </table:table-cell>
        </table:table-row>
        <table:table-row table:style-name="Таблица1.6">
          <table:table-cell table:style-name="Таблица1.A1" office:value-type="string">
            <text:p text:style-name="P234"/>
          </table:table-cell>
          <table:table-cell table:style-name="Таблица1.A1" office:value-type="string">
            <text:p text:style-name="P236"/>
          </table:table-cell>
          <table:table-cell table:style-name="Таблица1.A1" office:value-type="string">
            <text:p text:style-name="P130">Вторник:</text:p>
          </table:table-cell>
          <table:table-cell table:style-name="Таблица1.D6" office:value-type="string">
            <text:p text:style-name="P86">09.00- 17.00</text:p>
          </table:table-cell>
          <table:table-cell table:style-name="Таблица1.A1" office:value-type="string">
            <text:p text:style-name="P89"/>
          </table:table-cell>
        </table:table-row>
        <table:table-row table:style-name="Таблица1.7">
          <table:table-cell table:style-name="Таблица1.A1" office:value-type="string">
            <text:p text:style-name="P234"/>
          </table:table-cell>
          <table:table-cell table:style-name="Таблица1.A1" office:value-type="string">
            <text:p text:style-name="P237"/>
          </table:table-cell>
          <table:table-cell table:style-name="Таблица1.A1" office:value-type="string">
            <text:p text:style-name="P124"><text:span text:style-name="T185">С</text:span><text:span text:style-name="T155">реда:</text:span></text:p>
          </table:table-cell>
          <table:table-cell table:style-name="Таблица1.D6" office:value-type="string">
            <text:p text:style-name="P86">09.00- 17.00</text:p>
          </table:table-cell>
          <table:table-cell table:style-name="Таблица1.A1" office:value-type="string">
            <text:p text:style-name="P89"/>
          </table:table-cell>
        </table:table-row>
        <table:table-row table:style-name="Таблица1.8">
          <table:table-cell table:style-name="Таблица1.A1" office:value-type="string">
            <text:p text:style-name="P234"/>
          </table:table-cell>
          <table:table-cell table:style-name="Таблица1.A1" office:value-type="string">
            <text:p text:style-name="P236"/>
          </table:table-cell>
          <table:table-cell table:style-name="Таблица1.A1" office:value-type="string">
            <text:p text:style-name="P124"><text:span text:style-name="T155">Четверг</text:span><text:span text:style-name="T185">:</text:span></text:p>
          </table:table-cell>
          <table:table-cell table:style-name="Таблица1.D6" office:value-type="string">
            <text:p text:style-name="P86">09.00- 17.00</text:p>
          </table:table-cell>
          <table:table-cell table:style-name="Таблица1.A1" office:value-type="string">
            <text:p text:style-name="P89"/>
          </table:table-cell>
        </table:table-row>
        <table:table-row table:style-name="Таблица1.9">
          <table:table-cell table:style-name="Таблица1.A1" office:value-type="string">
            <text:p text:style-name="P234"/>
          </table:table-cell>
          <table:table-cell table:style-name="Таблица1.A1" office:value-type="string">
            <text:p text:style-name="P237"/>
          </table:table-cell>
          <table:table-cell table:style-name="Таблица1.A1" office:value-type="string">
            <text:p text:style-name="P143">Пятница:</text:p>
          </table:table-cell>
          <table:table-cell table:style-name="Таблица1.D6" office:value-type="string">
            <text:p text:style-name="P86">09.00-16.00 (перерыв 13.00-14.00)</text:p>
          </table:table-cell>
          <table:table-cell table:style-name="Таблица1.A1" office:value-type="string">
            <text:p text:style-name="P89"/>
          </table:table-cell>
        </table:table-row>
        <table:table-row table:style-name="Таблица1.10">
          <table:table-cell table:style-name="Таблица1.A1" office:value-type="string">
            <text:p text:style-name="P234"/>
          </table:table-cell>
          <table:table-cell table:style-name="Таблица1.A1" office:value-type="string">
            <text:p text:style-name="P237"/>
          </table:table-cell>
          <table:table-cell table:style-name="Таблица1.A1" office:value-type="string">
            <text:p text:style-name="P124"><text:span text:style-name="T185">Суббота</text:span><text:span text:style-name="T155">:</text:span></text:p>
          </table:table-cell>
          <table:table-cell table:style-name="Таблица1.D6" office:value-type="string">
            <text:p text:style-name="P86">выходной</text:p>
          </table:table-cell>
          <table:table-cell table:style-name="Таблица1.A1" office:value-type="string">
            <text:p text:style-name="P89"/>
          </table:table-cell>
        </table:table-row>
        <table:table-row table:style-name="Таблица1.11">
          <table:table-cell table:style-name="Таблица1.A1" office:value-type="string">
            <text:p text:style-name="P234"/>
          </table:table-cell>
          <table:table-cell table:style-name="Таблица1.A1" office:value-type="string">
            <text:p text:style-name="P237"/>
          </table:table-cell>
          <table:table-cell table:style-name="Таблица1.A1" office:value-type="string">
            <text:p text:style-name="P143">Воскресенье:</text:p>
          </table:table-cell>
          <table:table-cell table:style-name="Таблица1.D6" office:value-type="string">
            <text:p text:style-name="P86">выходной</text:p>
          </table:table-cell>
          <table:table-cell table:style-name="Таблица1.A1" office:value-type="string">
            <text:p text:style-name="P89"/>
          </table:table-cell>
        </table:table-row>
        <table:table-row table:style-name="Таблица1.12">
          <table:table-cell table:style-name="Таблица1.A1" office:value-type="string">
            <text:p text:style-name="P165"/>
          </table:table-cell>
          <table:table-cell table:style-name="Таблица1.A1" office:value-type="string">
            <text:p text:style-name="P94"/>
            <text:p text:style-name="P94">1.3.</text:p>
            <text:p text:style-name="P94"/>
            <text:p text:style-name="P94"/>
            <text:p text:style-name="P94"/>
            <text:p text:style-name="P94"/>
            <text:p text:style-name="P94"><text:soft-page-break/></text:p>
            <text:p text:style-name="P88">1.4.</text:p>
          </table:table-cell>
          <table:table-cell table:style-name="Таблица1.C12" table:number-columns-spanned="2" office:value-type="string">
            <text:p text:style-name="P244"/>
            <text:p text:style-name="P244">График приема заявителей:</text:p>
            <text:p text:style-name="P128"><text:span text:style-name="T199">Понедельник: <text:s text:c="2"/></text:span><text:span text:style-name="T125">09.00-13.00 <text:s text:c="98"/></text:span></text:p>
            <text:p text:style-name="P128"><text:span text:style-name="T199">Вторник: <text:s text:c="10"/></text:span><text:span text:style-name="T125">09.00-13.00 <text:s text:c="95"/></text:span><text:span text:style-name="T199"><text:s text:c="21"/></text:span></text:p>
            <text:p text:style-name="P128"><text:span text:style-name="T199">Пятница: <text:s text:c="10"/></text:span><text:span text:style-name="T125">09.00-13.00 (выдача документов) <text:s text:c="58"/></text:span></text:p>
            <text:p text:style-name="P138"/>
            <text:p text:style-name="P96"><text:soft-page-break/></text:p>
            <text:p text:style-name="P91"><text:span text:style-name="T199">Контактный телефон органа, предоставляющего муниципальную услугу: </text:span><text:span text:style-name="T200">8 (42362) 97-3-55</text:span></text:p>
          </table:table-cell>
          <table:covered-table-cell/>
          <table:table-cell table:style-name="Таблица1.A1" office:value-type="string">
            <text:p text:style-name="P89"/>
          </table:table-cell>
        </table:table-row>
        <table:table-row table:style-name="Таблица1.13">
          <table:table-cell table:style-name="Таблица1.A1" office:value-type="string">
            <text:p text:style-name="P234"/>
          </table:table-cell>
          <table:table-cell table:style-name="Таблица1.A1" office:value-type="string">
            <text:p text:style-name="P95"/>
            <text:p text:style-name="P95">1.<text:span text:style-name="T152">5</text:span>.</text:p>
          </table:table-cell>
          <table:table-cell table:style-name="Таблица1.D6" table:number-columns-spanned="2" office:value-type="string">
            <text:p text:style-name="P98"/>
            <text:p text:style-name="P114"><text:span text:style-name="T72">Официальный сайт </text:span><text:span text:style-name="T63">администрации Анучинского муниципального района</text:span><text:span text:style-name="T72">, расположен в информационно-телекоммуникационной сети Интернет по адресу: </text:span><text:a xlink:type="simple" xlink:href="http://mo.primorsky.ru/anuchinsky/" text:style-name="Internet_20_link" text:visited-style-name="Visited_20_Internet_20_Link"><text:span text:style-name="T70">http</text:span></text:a><text:a xlink:type="simple" xlink:href="http://mo.primorsky.ru/anuchinsky/" text:style-name="Internet_20_link" text:visited-style-name="Visited_20_Internet_20_Link"><text:span text:style-name="T72">://mo.primorsky.ru/anuchinsky/</text:span></text:a></text:p>
          </table:table-cell>
          <table:covered-table-cell/>
          <table:table-cell table:style-name="Таблица1.A1" office:value-type="string">
            <text:p text:style-name="P101"/>
          </table:table-cell>
        </table:table-row>
        <table:table-row table:style-name="Таблица1.14">
          <table:table-cell table:style-name="Таблица1.A1" office:value-type="string">
            <text:p text:style-name="P234"/>
          </table:table-cell>
          <table:table-cell table:style-name="Таблица1.A1" office:value-type="string">
            <text:p text:style-name="P94"/>
            <text:p text:style-name="P94">1.<text:span text:style-name="T152">6</text:span>.</text:p>
          </table:table-cell>
          <table:table-cell table:style-name="Таблица1.D6" table:number-columns-spanned="2" office:value-type="string">
            <text:p text:style-name="P99"/>
            <text:p text:style-name="P100">Адрес электронной почты <text:span text:style-name="T130">администрации Анучинского муниципального района</text:span>: <text:a xlink:type="simple" xlink:href="mailto:anuchinsky_oizo@mo.primorsky.ru" text:style-name="Internet_20_link" text:visited-style-name="Visited_20_Internet_20_Link"><text:span text:style-name="T184">anuchinsky_</text:span></text:a><text:a xlink:type="simple" xlink:href="mailto:anuchinsky_oizo@mo.primorsky.ru" text:style-name="Internet_20_link" text:visited-style-name="Visited_20_Internet_20_Link"><text:span text:style-name="T187">grad</text:span></text:a><text:a xlink:type="simple" xlink:href="mailto:anuchinsky_oizo@mo.primorsky.ru" text:style-name="Internet_20_link" text:visited-style-name="Visited_20_Internet_20_Link"><text:span text:style-name="T184">@mo.primorsky.ru</text:span></text:a></text:p>
          </table:table-cell>
          <table:covered-table-cell/>
          <table:table-cell table:style-name="Таблица1.A1" office:value-type="string">
            <text:p text:style-name="P101"/>
          </table:table-cell>
        </table:table-row>
        <table:table-row table:style-name="Таблица1.15">
          <table:table-cell table:style-name="Таблица1.A1" office:value-type="string">
            <text:list xml:id="list123550023151593" text:continue-numbering="true" text:style-name="WWNum5">
              <text:list-item>
                <text:p text:style-name="P264"/>
              </text:list-item>
            </text:list>
          </table:table-cell>
          <table:table-cell table:style-name="Таблица1.A1" table:number-columns-spanned="4" office:value-type="string">
            <text:p text:style-name="P54"><text:span text:style-name="T89">Анучинское отделение м</text:span><text:span text:style-name="T199">ногофункциональн</text:span><text:span text:style-name="T90">ый</text:span><text:span text:style-name="T199"> центр предоставления государственных и муниципальных услуг, Приморского края (далее - МФЦ), </text:span><text:span text:style-name="T88">территориальн</text:span><text:span text:style-name="T93">о </text:span><text:span text:style-name="T88">обособленны</text:span><text:span text:style-name="T93">е</text:span><text:span text:style-name="T199"> структурны</text:span><text:span text:style-name="T93">е</text:span><text:span text:style-name="T199"> подразделения (далее - ТОСП</text:span><text:span text:style-name="T201">)</text:span></text:p>
          </table:table-cell>
          <table:covered-table-cell/>
          <table:covered-table-cell/>
          <table:covered-table-cell/>
        </table:table-row>
        <table:table-row table:style-name="Таблица1.16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  <text:p text:style-name="P1">2.1.</text:p>
          </table:table-cell>
          <table:table-cell table:style-name="Таблица1.A1" table:number-columns-spanned="3" office:value-type="string">
            <text:p text:style-name="P55"/>
            <text:p text:style-name="P53"><text:span text:style-name="T199">Перечень МФЦ, расположенных на территории </text:span><text:span text:style-name="T89">Анучинского муниципального района:</text:span></text:p>
            <text:p text:style-name="P53"><text:span text:style-name="T89">- </text:span><text:span text:style-name="T91">Анучинское отделение </text:span><text:span text:style-name="T92">КГАУ</text:span><text:span text:style-name="T89"> «МФЦ </text:span><text:span text:style-name="T92">ПК</text:span><text:span text:style-name="T89">»:</text:span></text:p>
            <text:p text:style-name="P183">график работы: </text:p>
            <text:p text:style-name="P183">понедельник - четверг - с 9.00 до 17.00;</text:p>
            <text:p text:style-name="P183">пятница - с 9.00 до 16.00;</text:p>
            <text:p text:style-name="P183">телефон: <text:span text:style-name="T216">8 </text:span>(42362) 91-9-00;</text:p>
            <text:p text:style-name="P187"><text:span text:style-name="T35">адрес электронной почты: </text:span><text:a xlink:type="simple" xlink:href="mailto:org@anuch.mfs-25.ru" text:style-name="Internet_20_link" text:visited-style-name="Visited_20_Internet_20_Link"><text:span text:style-name="T35">org@anuch.mfs-25.ru</text:span></text:a><text:span text:style-name="T35">;</text:span></text:p>
            <text:p text:style-name="P183">- ТОСП <text:span text:style-name="T207">с. Чернышевка КГАУ</text:span> «МФЦ <text:span text:style-name="T206">ПК</text:span>»:</text:p>
            <text:p text:style-name="P183">адрес: ул. Советская, 21; с. Чернышевка, Анучинского района, Приморского края;</text:p>
            <text:p text:style-name="P183"><text:span text:style-name="T208">телефон</text:span>: 8 (42362) 9<text:span text:style-name="T142">5</text:span>-<text:span text:style-name="T142">3-54</text:span></text:p>
            <text:p text:style-name="P185">график работы : </text:p>
            <text:p text:style-name="P185">вторник, четверг с 11-00 до 17-00 </text:p>
            <text:p text:style-name="P185">- ТОСП <text:span text:style-name="T207">с. Гражданка КГАУ</text:span> «МФЦ <text:span text:style-name="T206">ПК</text:span>»:</text:p>
            <text:p text:style-name="P186"><text:soft-page-break/>адрес: ул. Юбилейная, 13-а; с. Гражданка, Анучинского района, Приморского края;</text:p>
            <text:p text:style-name="P183">телефон: 8 (42362) 9<text:span text:style-name="T142">4-5-77</text:span></text:p>
            <text:p text:style-name="P183">график работы: </text:p>
            <text:p text:style-name="P183">понедельник, среда: с 11-00 до 15-00 </text:p>
            <text:p text:style-name="P179">Адрес Единого портала государственных и муниципальных услуг</text:p>
            <text:p text:style-name="P179">(функций): www.gosuslugi.ru.</text:p>
            <text:p text:style-name="P184"><text:span text:style-name="T142">Портал сети </text:span><text:span text:style-name="T143">МФЦ Приморского края, расположен<text:line-break/>в информационно - телекоммуникационной сети Интернет: </text:span><text:span text:style-name="T144">www.mfc-25.ru</text:span><text:span text:style-name="T143"> </text:span></text:p>
          </table:table-cell>
          <table:covered-table-cell/>
          <table:covered-table-cell/>
        </table:table-row>
        <table:table-row table:style-name="Таблица1.17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6"><text:s/></text:p>
            <text:p text:style-name="P26">2.2.</text:p>
          </table:table-cell>
          <table:table-cell table:style-name="Таблица1.D6" table:number-columns-spanned="3" office:value-type="string">
            <text:p text:style-name="P52"/>
            <text:p text:style-name="P52">Единый телефон сети МФЦ, расположенных на территории Приморского края: <text:span text:style-name="T202">8 (4232) 01-01-56</text:span></text:p>
          </table:table-cell>
          <table:covered-table-cell/>
          <table:covered-table-cell/>
        </table:table-row>
        <table:table-row table:style-name="Таблица1.18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  <text:p text:style-name="P1">2.3.</text:p>
          </table:table-cell>
          <table:table-cell table:style-name="Таблица1.D6" table:number-columns-spanned="3" office:value-type="string">
            <text:p text:style-name="P51"/>
            <text:p text:style-name="P51">Адрес электронной почты: <text:a xlink:type="simple" xlink:href="mailto:info@mfc" text:style-name="Internet_20_link" text:visited-style-name="Visited_20_Internet_20_Link">info@mfc</text:a><text:span text:style-name="T186">-25.ru</text:span></text:p>
          </table:table-cell>
          <table:covered-table-cell/>
          <table:covered-table-cell/>
        </table:table-row>
      </table:table>
      <text:p text:style-name="P58"/>
      <text:h text:style-name="P266" text:outline-level="1"/>
      <text:h text:style-name="P266" text:outline-level="1"/>
      <text:h text:style-name="P266" text:outline-level="1"/>
      <text:h text:style-name="P266" text:outline-level="1"/>
      <text:h text:style-name="P266" text:outline-level="1"/>
      <text:h text:style-name="P266" text:outline-level="1"/>
      <text:h text:style-name="P266" text:outline-level="1"/>
      <text:h text:style-name="P266" text:outline-level="1"/>
      <text:h text:style-name="P266" text:outline-level="1"/>
      <text:h text:style-name="P266" text:outline-level="1"/>
      <text:h text:style-name="P266" text:outline-level="1"/>
      <text:h text:style-name="P266" text:outline-level="1"/>
      <text:p text:style-name="P238"><text:s text:c="122"/>Приложение № 2</text:p>
      <text:p text:style-name="P112">к регламенту предоставления</text:p>
      <text:p text:style-name="P112">администрацией Анучинского </text:p>
      <text:p text:style-name="P112">муниципального района</text:p>
      <text:p text:style-name="P112">муниципальной услуги</text:p>
      <text:p text:style-name="P112">"Выдача градостроительных планов</text:p>
      <text:p text:style-name="P226">земельных участков"</text:p>
      <text:p text:style-name="P227"/>
      <text:p text:style-name="P222">СПИСОК НОРМАТИВНЫХ АКТОВ,<text:line-break/>В СООТВЕТСТВИИ С КОТОРЫМИ ОСУЩЕСТВЛЯЕТСЯ<text:line-break/>ОКАЗАНИЕ МУНИЦИПАЛЬНОЙ УСЛУГИ:</text:p>
      <text:p text:style-name="P141"/>
      <text:p text:style-name="P82">1. <text:span text:style-name="T78">Конституция Российской Федерации;</text:span></text:p>
      <text:p text:style-name="P85">2. Гражданский кодекс Российской Федерации;</text:p>
      <text:p text:style-name="P83">3. Земельный кодекс Российской Федерации;</text:p>
      <text:p text:style-name="P83">4. Градостроительный кодекс Российской Федерации;</text:p>
      <text:p text:style-name="P83">5. Федеральный закон от 29.<text:span text:style-name="T229">12.</text:span>2004 г. N 191 - ФЗ «О введении<text:line-break/>в действие Градостроительного кодекса Российской Федерации»;</text:p>
      <text:p text:style-name="P83">6. Федеральный закон от 06.10.2003 <text:span text:style-name="T228">г.</text:span> N 131 - ФЗ «Об общих принципах организации местного самоуправления в Российской Федерации»;</text:p>
      <text:p text:style-name="P102"><text:span text:style-name="T166">7. Федеральный </text:span><text:a xlink:type="simple" xlink:href="consultantplus://offline/ref=28987990F909BF82FA122B9B06E3C6FBE87B0D29446D057BD2E87BDB6Dm0e2A" text:style-name="ListLabel_20_61" text:visited-style-name="ListLabel_20_61"><text:span text:style-name="ListLabel_20_39"><text:span text:style-name="T166">закон</text:span></text:span></text:a><text:span text:style-name="T166"> от 27.07.2010 </text:span><text:span text:style-name="T168">г.</text:span><text:span text:style-name="T166"> № 210 - ФЗ «Об организации предоставления государственных и муниципальных услуг»;</text:span></text:p>
      <text:p text:style-name="P102"><text:span text:style-name="T166">8. Федеральны</text:span><text:span text:style-name="T167">й</text:span><text:span text:style-name="T166"> </text:span><text:span text:style-name="T169">законом</text:span><text:span text:style-name="T191"> </text:span><text:span text:style-name="T166">от 02.05.2006 </text:span><text:span text:style-name="T168">г. </text:span><text:span text:style-name="T166">N 59 - ФЗ «О порядке рассмотрения обращений граждан Российской Федерации»;</text:span></text:p>
      <text:p text:style-name="P83">9. Приказ Министерства строительства и жилищно - коммунального хозяйства Российской Федерации от 06.06.2016 г. № 400/пр<text:line-break/>«Об утверждении формы градостроительного плана земельного участка»;</text:p>
      <text:p text:style-name="P83">10. Постановление Правительства Российской Федерации от 09.06.2016 <text:span text:style-name="T228">г.</text:span><text:line-break/>№ 516 «Об утверждении правил осуществления взаимодействия<text:line-break/>в электронной форме граждан (физических лиц) и организаций с органами государственной власти, органами местного самоуправления,<text:line-break/><text:soft-page-break/>с организациями,осуществляющеми в соответствии с федеральным законом отдельные публичные полномочия»;</text:p>
      <text:p text:style-name="P84">11. Постановление Правительства Российской Федерации от 30.04.2014 г.</text:p>
      <text:p text:style-name="P84">№ 403 «Об исчерпывающем перечне процедур в сфере жилищного строительства»;</text:p>
      <text:p text:style-name="P83">12. Устав Анучинского муниципального района;</text:p>
      <text:p text:style-name="P83">13. Постановление администрации Анучинского муниципального района<text:line-break/>от 22.08.2011 <text:span text:style-name="T228">г.</text:span> № 375 «О порядке разработки и утверждения административных регламентов предоставления муниципальных услуг на территории Анучинского муниципального района».</text:p>
      <text:list xml:id="list3936664535" text:style-name="WWNum6">
        <text:list-header>
          <text:p text:style-name="P274"/>
          <text:p text:style-name="P276"/>
          <text:p text:style-name="P279"/>
          <text:p text:style-name="P275"/>
          <text:p text:style-name="P279"/>
        </text:list-header>
      </text:list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180"><text:soft-page-break/>Приложение N 3</text:p>
      <text:p text:style-name="P63"><text:bookmark text:name="P270"/><text:s text:c="5"/>к регламенту предоставления</text:p>
      <text:p text:style-name="P105">администрацией Анучинского </text:p>
      <text:p text:style-name="P105">муниципального района</text:p>
      <text:p text:style-name="P105">муниципальной услуги</text:p>
      <text:p text:style-name="P105">"Выдача градостроительных </text:p>
      <text:p text:style-name="P105">планов земельных участков"</text:p>
      <text:p text:style-name="P239"><text:s text:c="29"/></text:p>
      <text:p text:style-name="P35"><text:s text:c="32"/>от ____________________________________</text:p>
      <text:p text:style-name="P35"><text:s text:c="35"/><text:span text:style-name="T161">(для юридических лиц – полное </text:span><text:span text:style-name="T160">наименование;</text:span></text:p>
      <text:p text:style-name="P62"><text:s text:c="47"/></text:p>
      <text:p text:style-name="P35"><text:s text:c="34"/>____________________________________</text:p>
      <text:p text:style-name="P35"><text:s text:c="42"/><text:span text:style-name="T161"><text:s/>для физических лиц - фамилия, имя,</text:span></text:p>
      <text:p text:style-name="P35"><text:s text:c="36"/>____________________________________</text:p>
      <text:p text:style-name="P35"><text:s text:c="37"/><text:span text:style-name="T161"><text:s text:c="2"/>отчество; почтовый адрес, телефон)</text:span></text:p>
      <text:p text:style-name="P35"/>
      <text:p text:style-name="P34">ЗАЯВЛЕНИЕ</text:p>
      <text:p text:style-name="P34">о выдаче градостроительного плана земельного</text:p>
      <text:p text:style-name="P34">участка (в виде отдельного документа)</text:p>
      <text:p text:style-name="P30"/>
      <text:p text:style-name="P31"><text:tab/>Прошу выдать градостроительный план земельного участка (в виде отдельного документа).</text:p>
      <text:p text:style-name="P31"/>
      <text:p text:style-name="P25"><text:tab/>Сведения о земельном <text:span text:style-name="T126">участке : </text:span><text:span text:style-name="T124"><text:s text:c="81"/></text:span><text:s/></text:p>
      <text:p text:style-name="P49"><text:s text:c="143"/></text:p>
      <text:p text:style-name="P1"><text:tab/>Земельный участок имеет следующие адресные ориентиры: <text:span text:style-name="T192"><text:s text:c="22"/></text:span></text:p>
      <text:p text:style-name="P48"><text:s text:c="131"/></text:p>
      <text:p text:style-name="P27"><text:tab/>Вид права, на котором используется земельный участок: <text:span text:style-name="T192"><text:s text:c="41"/></text:span></text:p>
      <text:p text:style-name="P50"><text:s text:c="131"/></text:p>
      <text:p text:style-name="P30"><text:span text:style-name="T196"><text:s text:c="3"/></text:span><text:span text:style-name="T164"><text:s text:c="7"/>(</text:span><text:span text:style-name="T165">собственность, аренда, постоянное (бессрочное) пользование и др.)</text:span></text:p>
      <text:p text:style-name="P28"/>
      <text:p text:style-name="P31"><text:tab/>Реквизиты документа, удостоверяющего право, на котором заявитель использует земельный участок : <text:span text:style-name="T192"><text:s text:c="81"/></text:span></text:p>
      <text:p text:style-name="P50"><text:s text:c="143"/></text:p>
      <text:p text:style-name="P30"><text:s text:c="10"/><text:span text:style-name="T161">(название, номер, дата выдачи, выдавший орган)</text:span></text:p>
      <text:p text:style-name="P64"/>
      <text:p text:style-name="P25"><text:s/><text:tab/>Площадь земельного участка: ______________________ кв. м.</text:p>
      <text:p text:style-name="P1"><text:tab/> Кадастровый номер: <text:span text:style-name="T192"><text:s text:c="100"/></text:span><text:s/></text:p>
      <text:p text:style-name="P32"><text:tab/>Ответственность за достоверность представленных сведений<text:line-break/>и документов несет заявитель.</text:p>
      <text:p text:style-name="P32"><text:soft-page-break/></text:p>
      <text:p text:style-name="P33"><text:tab/>Способ получения результата муниципальной услуги:</text:p>
      <text:p text:style-name="P33"><text:tab/></text:p>
      <text:p text:style-name="P33"><text:tab/>Лично ___________________________________ </text:p>
      <text:p text:style-name="P29"><text:s text:c="19"/><text:span text:style-name="T161"><text:s text:c="21"/>(МФЦ / Администрация)</text:span></text:p>
      <text:p text:style-name="P65"/>
      <text:p text:style-name="P36"><text:tab/>почтовым отправлением <text:span text:style-name="T192"><text:s text:c="92"/></text:span></text:p>
      <text:p text:style-name="P28"><text:span text:style-name="T197"><text:s text:c="66"/></text:span><text:span text:style-name="T163"><text:s text:c="6"/></text:span><text:span text:style-name="T162">(почтовый адрес)</text:span></text:p>
      <text:p text:style-name="P66"/>
      <text:p text:style-name="P76"><text:span text:style-name="T35"><text:tab/>электронной почтой </text:span><text:span text:style-name="T69"><text:s text:c="109"/></text:span></text:p>
      <text:p text:style-name="P76"><text:span text:style-name="T39"><text:s text:c="30"/></text:span><text:span text:style-name="T4"><text:s text:c="42"/>(адрес электронной почты)</text:span></text:p>
      <text:p text:style-name="P59"/>
      <text:p text:style-name="P103"><text:s/>Заявитель _______________________ ___________________</text:p>
      <text:p text:style-name="P61"><text:s text:c="88"/>(Ф.И.О.) <text:s text:c="21"/>(подпись)</text:p>
      <text:p text:style-name="P61"/>
      <text:p text:style-name="P61"/>
      <text:p text:style-name="P61"/>
      <text:p text:style-name="P80"><text:span text:style-name="T8">« <text:s text:c="4"/>»</text:span><text:span text:style-name="T10"> </text:span><text:span text:style-name="T3">__________ 20 </text:span><text:span text:style-name="T7"><text:s text:c="5"/></text:span><text:span text:style-name="T9"><text:s/></text:span><text:span text:style-name="T6">г.</text:span></text:p>
      <text:p text:style-name="P60"/>
      <text:p text:style-name="P232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h text:style-name="P256" text:outline-level="1"/>
      <text:p text:style-name="P181"/>
      <text:p text:style-name="P181"/>
      <text:p text:style-name="P181"><text:soft-page-break/>СОГЛАСИЕ</text:p>
      <text:p text:style-name="P188">на обработку персональных данных</text:p>
      <text:p text:style-name="P189"/>
      <text:p text:style-name="P190"><text:s text:c="44"/><text:span text:style-name="T194">« <text:s text:c="4"/>»</text:span> <text:span text:style-name="T225"><text:s/></text:span><text:span text:style-name="T155">__________ 20 </text:span><text:span text:style-name="T195"><text:s text:c="5"/></text:span><text:span text:style-name="T246"><text:s/></text:span><text:span text:style-name="T145">г.</text:span></text:p>
      <text:p text:style-name="P189"/>
      <text:p text:style-name="P191"><text:span text:style-name="T217">Я, </text:span><text:span text:style-name="T193"><text:s text:c="125"/></text:span></text:p>
      <text:p text:style-name="P192"><text:s text:c="30"/>(фамилия, имя, при наличии отчество<text:span text:style-name="T218">)</text:span></text:p>
      <text:p text:style-name="P193">Зарегистрированный(ая) по адресу: <text:span text:style-name="T192"><text:s text:c="70"/></text:span></text:p>
      <text:p text:style-name="P194"><text:s text:c="151"/></text:p>
      <text:p text:style-name="P192">паспорт ______________ N __________, выдан ___________, <text:span text:style-name="T192"><text:s text:c="25"/></text:span></text:p>
      <text:p text:style-name="P195"><text:s text:c="129"/></text:p>
      <text:p text:style-name="P191"><text:s text:c="54"/>(кем выдан)</text:p>
      <text:p text:style-name="P191"/>
      <text:p text:style-name="P73"><text:tab/><text:span text:style-name="T35">свободно, своей волей и в своем интересе даю согласие уполномоченным должностным лицам </text:span><text:span text:style-name="T36">отдела</text:span><text:span text:style-name="T67"> имущественных и земельных отношений</text:span><text:span text:style-name="T36"> Анучинского муниципального района</text:span><text:span text:style-name="T35"> на обработку<text:line-break/>(любое действие (операцию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) следующих персональных данных: фамилия, имя, отчество, дата и место рождения; прежние фамилия, имя, отчество, дата, место<text:line-break/> и причина изменения (в случае изменения); паспорт (серия, номер, кем<text:line-break/>и когда выдан); адрес и дата регистрации по месту жительства; фактический адрес (местонахождение); почтовый адрес; идентификационный номер налогоплательщика; банковские реквизиты (расчетный счет, корр. счет, БИК, наименование банка); номер телефона; электронный адрес.</text:span></text:p>
      <text:p text:style-name="P14"><text:tab/>Вышеуказанные персональные данные предоставляю для обработки</text:p>
      <text:p text:style-name="P73"><text:soft-page-break/><text:span text:style-name="T35">в целях получения </text:span><text:span text:style-name="T44">муниципальной услуги «</text:span><text:span text:style-name="T45">В</text:span><text:span text:style-name="T66">ыдач</text:span><text:span text:style-name="T49">а </text:span><text:span text:style-name="T66">сведений, <text:s/>содержащихся в информационной системе обеспечения <text:s text:c="2"/>градостроительной деятельности осуществляемой на территори</text:span><text:span text:style-name="T68">и Анучинского муниципального район</text:span><text:span text:style-name="T49">а</text:span><text:span text:style-name="T50">».</text:span></text:p>
      <text:p text:style-name="P14"><text:tab/>Я ознакомлен(а), что:</text:p>
      <text:p text:style-name="P14"><text:tab/>1) согласие на обработку персональных данных действует с даты подписания настоящего согласия в течение всего срока хранения документов, предусмотренных действующим законодательством Российской Федерации;</text:p>
      <text:p text:style-name="P14"><text:tab/>2) согласие на обработку персональных данных может быть отозвано на основании письменного заявления в произвольной форме;</text:p>
      <text:p text:style-name="P14"><text:tab/>3) в случае отзыва согласия на обработку персональных данных <text:span text:style-name="T209">отдел имущественных и земельных отношений</text:span><text:span text:style-name="T218"> Анучинского муниципального района</text:span> вправе продолжить обработку персональных данных без согласия при наличии оснований, указанных в пунктах <text:span text:style-name="T218">2-11 части 1 статьи<text:line-break/>6, пунктах 2-10 части 2 статьи 10 и части 2 статьи </text:span>11 Федерального закона от 27.<text:span text:style-name="T219">07.</text:span>2006 г. N 152-ФЗ "О персональных данных";</text:p>
      <text:p text:style-name="P14"><text:tab/>4) персональные данные, предоставляемые в отношении третьих лиц, будут <text:span text:style-name="T220">обрабатываться только в целях осуществления и выполнения полномочий </text:span><text:span text:style-name="T221">отделом имущественных и земельных отношений</text:span><text:span text:style-name="T222"> Анучинского муниципального района</text:span><text:span text:style-name="T220"> .</text:span></text:p>
      <text:p text:style-name="P14"><text:tab/></text:p>
      <text:p text:style-name="P14"><text:tab/>Дата начала обработки персональных данных:</text:p>
      <text:p text:style-name="P191"><text:s text:c="90"/>____________________</text:p>
      <text:p text:style-name="P196"><text:span text:style-name="T35"><text:s text:c="85"/></text:span><text:span text:style-name="T5"><text:s text:c="12"/>(число, месяц, год)</text:span></text:p>
      <text:p text:style-name="P189"><text:s/></text:p>
      <text:p text:style-name="P189"><text:s text:c="90"/>____________________</text:p>
      <text:p text:style-name="P197"><text:span text:style-name="T35"><text:s text:c="106"/></text:span><text:span text:style-name="T5">(подпись)</text:span><text:bookmark text:name="Par454"/></text:p>
      <text:p text:style-name="P245"/>
      <text:p text:style-name="P245"/>
      <text:p text:style-name="P245"/>
      <text:h text:style-name="P256" text:outline-level="1"><text:soft-page-break/>Приложение № 4</text:h>
      <text:p text:style-name="P111">к регламенту предоставления</text:p>
      <text:p text:style-name="P111">администрацией Анучинского </text:p>
      <text:p text:style-name="P111">муниципального района</text:p>
      <text:p text:style-name="P111">муниципальной услуги</text:p>
      <text:p text:style-name="P111">"Выдача градостроительных планов</text:p>
      <text:p text:style-name="P111">земельных участков"</text:p>
      <text:p text:style-name="P109"/>
      <text:p text:style-name="P108"/>
      <text:p text:style-name="P108">БЛОК-СХЕМА</text:p>
      <text:p text:style-name="P108">ПОСЛЕДОВАТЕЛЬНОСТИ ДЕЙСТВИЙ ПРИ ВЫПОЛНЕНИИ</text:p>
      <text:p text:style-name="P231">АДМИНИСТРАТИВНЫХ ПРОЦЕДУР</text:p>
      <text:p text:style-name="P231"/>
      <text:p text:style-name="P110"><draw:frame draw:style-name="fr1" draw:name="Врезка1" text:anchor-type="char" svg:x="2.875cm" svg:y="0.088cm" svg:width="10.626cm" svg:height="1.679cm" draw:z-index="1"><draw:text-box><text:p text:style-name="P39">Обращение заявителя за предоставлением муниципальной услуги</text:p></draw:text-box></draw:frame></text:p>
      <text:p text:style-name="P108"/>
      <text:p text:style-name="P110"/>
      <text:p text:style-name="P108"><draw:line text:anchor-type="paragraph" draw:z-index="14" draw:name="Фигура3" draw:style-name="gr1" draw:text-style-name="P281" svg:x1="6.424cm" svg:y1="0.305cm" svg:x2="3.194cm" svg:y2="2.004cm"><text:p/></draw:line><draw:line text:anchor-type="paragraph" draw:z-index="15" draw:name="Фигура3" draw:style-name="gr1" draw:text-style-name="P281" svg:x1="9.491cm" svg:y1="0.305cm" svg:x2="13.38cm" svg:y2="1.977cm"><text:p/></draw:line><draw:line text:anchor-type="paragraph" draw:z-index="16" draw:name="Фигура3" draw:style-name="gr1" draw:text-style-name="P281" svg:x1="8.197cm" svg:y1="0.305cm" svg:x2="8.222cm" svg:y2="1.977cm"><text:p/></draw:line></text:p>
      <text:p text:style-name="P240"/>
      <text:p text:style-name="P240"/>
      <text:p text:style-name="P240"/>
      <text:p text:style-name="P241"><draw:frame draw:style-name="fr1" draw:name="Врезка5" text:anchor-type="char" svg:x="0.164cm" svg:y="0.056cm" svg:width="4.949cm" svg:height="3.976cm" draw:z-index="2"><draw:text-box><text:p text:style-name="P71"><text:span text:style-name="T170">Подача заявления и документов в соответствии с п. 9 Административного регламента в</text:span> <text:span text:style-name="T170">администрацию</text:span></text:p></draw:text-box></draw:frame><draw:frame draw:style-name="fr1" draw:name="Врезка3" text:anchor-type="char" svg:x="5.641cm" svg:y="0.03cm" svg:width="4.897cm" svg:height="3.949cm" draw:z-index="3"><draw:text-box><text:p text:style-name="P39">Подача заявления и документов в соответствии с п. 9 Административного регламента через МФЦ</text:p><text:p text:style-name="P38"/></draw:text-box></draw:frame><draw:frame draw:style-name="fr1" draw:name="Врезка2" text:anchor-type="char" svg:x="11.012cm" svg:y="0.03cm" svg:width="5.002cm" svg:height="3.923cm" draw:z-index="4"><draw:text-box><text:p text:style-name="P40">Подача заявления и документов</text:p><text:p text:style-name="P40">в соответствии с п. 9 Административного регламента через Единый портал</text:p><text:p text:style-name="P38"/></draw:text-box></draw:frame></text:p>
      <text:p text:style-name="P241"/>
      <text:p text:style-name="P241"/>
      <text:p text:style-name="P241"/>
      <text:p text:style-name="P241"/>
      <text:p text:style-name="P241"/>
      <text:p text:style-name="P24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67"/>
            <text:p text:style-name="P68"><draw:line text:anchor-type="paragraph" draw:z-index="17" draw:name="Фигура3" draw:style-name="gr1" draw:text-style-name="P281" svg:x1="2.321cm" svg:y1="0.187cm" svg:x2="6.21cm" svg:y2="1.859cm"><text:p/></draw:line><draw:line text:anchor-type="paragraph" draw:z-index="18" draw:name="Фигура3" draw:style-name="gr1" draw:text-style-name="P281" svg:x1="12.483cm" svg:y1="0.161cm" svg:x2="9.253cm" svg:y2="1.86cm"><text:p/></draw:line><draw:line text:anchor-type="paragraph" draw:z-index="19" draw:name="Фигура3" draw:style-name="gr1" draw:text-style-name="P281" svg:x1="7.721cm" svg:y1="0.187cm" svg:x2="7.746cm" svg:y2="1.859cm"><text:p/></draw:line></text:p>
            <text:p text:style-name="P68"/>
            <text:p text:style-name="P70"/>
            <text:p text:style-name="P68"><draw:frame draw:style-name="fr1" draw:name="Врезка6" text:anchor-type="char" svg:x="4.359cm" svg:y="0.399cm" svg:width="7.049cm" svg:height="1.39cm" draw:z-index="5"><draw:text-box><text:p text:style-name="P92">Передача документов в</text:p><text:p text:style-name="P92">администрацию <text:span text:style-name="T135">А</text:span>МР</text:p></draw:text-box></draw:frame></text:p>
            <text:p text:style-name="P70"/>
            <text:p text:style-name="P68"/>
            <text:p text:style-name="P70"><draw:line text:anchor-type="paragraph" draw:z-index="20" draw:name="Фигура3" draw:style-name="gr1" draw:text-style-name="P281" svg:x1="7.745cm" svg:y1="0.326cm" svg:x2="7.745cm" svg:y2="1.437cm"><text:p/></draw:line></text:p>
            <text:p text:style-name="P70"/>
            <text:p text:style-name="P69"/>
            <text:p text:style-name="P68"><draw:frame draw:style-name="fr1" draw:name="Врезка7" text:anchor-type="char" svg:x="1.027cm" svg:y="0.035cm" svg:width="13.845cm" svg:height="2.648cm" draw:z-index="6"><draw:text-box><text:p text:style-name="P79"><text:span text:style-name="T77">Прием и регистрация заявления о выдаче градостроительного плана земельного участка и документов, прилагаемых к заявлению в администрации </text:span><text:span text:style-name="T31">Анучинского </text:span><text:span text:style-name="T77">муниципального района</text:span></text:p></draw:text-box></draw:frame></text:p>
            <text:p text:style-name="P70"/>
            <text:p text:style-name="P70"/>
            <text:p text:style-name="P69"/>
            <text:p text:style-name="P68"/>
            <text:p text:style-name="P70"><draw:line text:anchor-type="paragraph" draw:z-index="13" draw:name="Фигура3" draw:style-name="gr1" draw:text-style-name="P281" svg:x1="7.826cm" svg:y1="0.247cm" svg:x2="7.826cm" svg:y2="1.358cm"><text:p/></draw:line></text:p>
            <text:p text:style-name="P70"/>
            <text:p text:style-name="P70"><draw:frame draw:style-name="fr1" draw:name="Врезка8" text:anchor-type="char" svg:x="0.94cm" svg:y="0.385cm" svg:width="14cm" svg:height="2.081cm" draw:z-index="7"><draw:text-box><text:p text:style-name="P39">Проверка наличия документов, необходимых для принятия решения о выдаче градостроительного плана земельного участка</text:p></draw:text-box></draw:frame></text:p>
            <text:p text:style-name="P68"/>
            <text:p text:style-name="P70"/>
            <text:p text:style-name="P68"/>
            <text:p text:style-name="P69"/>
            <text:p text:style-name="P70"><draw:frame draw:style-name="fr1" draw:name="Врезка9" text:anchor-type="char" svg:x="0.728cm" svg:y="0.355cm" svg:width="14.053cm" svg:height="2.753cm" draw:z-index="33"><draw:text-box><text:p text:style-name="P39">Формирование и направление межведомственных запросов в государственные органы, уполномоченные органы местного самоуправления, участвующие в предоставлении муниципальной услуги</text:p></draw:text-box></draw:frame><text:soft-page-break/></text:p>
            <text:p text:style-name="P70"/>
            <text:p text:style-name="P70"/>
            <text:p text:style-name="P70"/>
            <text:p text:style-name="P68"/>
            <text:p text:style-name="P70"/>
            <text:p text:style-name="P70"><draw:line text:anchor-type="paragraph" draw:z-index="12" draw:name="Фигура3" draw:style-name="gr1" draw:text-style-name="P281" svg:x1="27.608cm" svg:y1="0.185cm" svg:x2="27.634cm" svg:y2="2.03cm"><text:p/></draw:line><draw:line text:anchor-type="paragraph" draw:z-index="11" draw:name="Фигура2" draw:style-name="gr1" draw:text-style-name="P280" svg:x1="27.608cm" svg:y1="0.36cm" svg:x2="29.301cm" svg:y2="2.03cm"><text:p/></draw:line><draw:line text:anchor-type="paragraph" draw:z-index="10" draw:name="Фигура1" draw:style-name="gr1" draw:text-style-name="P280" svg:x1="29.153cm" svg:y1="0.344cm" svg:x2="27.608cm" svg:y2="2.03cm"><text:p/></draw:line></text:p>
            <text:p text:style-name="P70"/>
            <text:p text:style-name="P70"/>
            <text:p text:style-name="P70"/>
            <text:p text:style-name="P70"><draw:frame draw:style-name="fr1" draw:name="Врезка10" text:anchor-type="char" svg:x="0.887cm" svg:y="0.083cm" svg:width="14.053cm" svg:height="1.692cm" draw:z-index="8"><draw:text-box><text:p text:style-name="P39">Рассмотрение заявления о выдаче градостроительного плана земельного участка и документов, прилагаемых к заявлению</text:p></draw:text-box></draw:frame></text:p>
            <text:p text:style-name="P70"/>
            <text:p text:style-name="P70"/>
            <text:p text:style-name="P70"><draw:line text:anchor-type="paragraph" draw:z-index="31" draw:name="Фигура2" draw:style-name="gr1" draw:text-style-name="P280" svg:x1="27.608cm" svg:y1="0.312cm" svg:x2="28.823cm" svg:y2="1.513cm"><text:p/></draw:line><draw:line text:anchor-type="paragraph" draw:z-index="32" draw:name="Фигура1" draw:style-name="gr1" draw:text-style-name="P280" svg:x1="28.809cm" svg:y1="0.312cm" svg:x2="27.608cm" svg:y2="1.506cm"><text:p/></draw:line></text:p>
            <text:p text:style-name="P70"/>
          </table:table-cell>
        </table:table-row>
      </table:table>
      <text:p text:style-name="P230"/>
      <text:p text:style-name="P228"><draw:frame draw:style-name="fr1" draw:name="Врезка12" text:anchor-type="char" svg:x="0.43cm" svg:y="0.005cm" svg:width="7.654cm" svg:height="4.946cm" draw:z-index="9"><draw:text-box><text:p text:style-name="P93">Выдача уведомления об отказе в выдаче градостроительного плана земельного участка лично или в электронной форме в администрации либо через МФЦ</text:p><text:p text:style-name="P93"><text:s/>(в случае обращения заявителя через МФЦ<text:span text:style-name="T154">)</text:span></text:p></draw:text-box></draw:frame><draw:frame draw:style-name="fr1" draw:name="Врезка11" text:anchor-type="char" svg:x="8.468cm" svg:y="0.012cm" svg:width="7.281cm" svg:height="4.939cm" draw:z-index="0"><draw:text-box><text:p text:style-name="P242">Выдача градостроительного плана земельного участка лично или в электронной форме в администрации либо через МФЦ (в случае обращения заявителя через МФЦ)</text:p></draw:text-box></draw:frame></text:p>
      <text:h text:style-name="P257" text:outline-level="2"/>
      <text:h text:style-name="P257" text:outline-level="2"/>
      <text:h text:style-name="P257" text:outline-level="2"/>
      <text:h text:style-name="P257" text:outline-level="2"/>
      <text:h text:style-name="P257" text:outline-level="2"/>
      <text:h text:style-name="P257" text:outline-level="2"/>
      <text:h text:style-name="P257" text:outline-level="2"/>
      <text:h text:style-name="P257" text:outline-level="2"/>
      <text:h text:style-name="P257" text:outline-level="2"/>
      <text:h text:style-name="P257" text:outline-level="2"/>
      <text:h text:style-name="P257" text:outline-level="2"/>
      <text:h text:style-name="P257" text:outline-level="2"/>
      <text:h text:style-name="P257" text:outline-level="2"/>
      <text:h text:style-name="P257" text:outline-level="2"/>
      <text:h text:style-name="P257" text:outline-level="2"/>
      <text:h text:style-name="P257" text:outline-level="2"/>
      <text:h text:style-name="P257" text:outline-level="2"/>
      <text:h text:style-name="P257" text:outline-level="2"/>
      <text:h text:style-name="P257" text:outline-level="2"/>
      <text:h text:style-name="P257" text:outline-level="2"/>
      <text:h text:style-name="P257" text:outline-level="2"/>
      <text:h text:style-name="P257" text:outline-level="2"/>
      <text:h text:style-name="P257" text:outline-level="2"/>
      <text:h text:style-name="P257" text:outline-level="2"/>
      <text:h text:style-name="P257" text:outline-level="2"/>
      <text:h text:style-name="P257" text:outline-level="2"/>
      <text:h text:style-name="P257" text:outline-level="2"/>
      <text:h text:style-name="P257" text:outline-level="2"/>
      <text:p text:style-name="P166"/>
      <text:p text:style-name="P166"/>
      <text:p text:style-name="P166"/>
      <text:p text:style-name="P166"/>
      <text:p text:style-name="P166"><text:soft-page-break/>Приложение № 5</text:p>
      <text:p text:style-name="P172"/>
      <text:p text:style-name="P173"><text:span text:style-name="T73"><text:s/></text:span><text:span text:style-name="T1">к регламенту предоставления<text:line-break/>администрацией Анучинского<text:line-break/> муниципального района<text:line-break/>муниципальной услуги</text:span></text:p>
      <text:p text:style-name="P104">"Выдача градостроительных</text:p>
      <text:p text:style-name="P146">планов земельных участков</text:p>
      <text:p text:style-name="P219"/>
      <text:p text:style-name="P218">ПОСЛЕДОВАТЕЛЬНОСТЬ И СРОКИ ВЫПОЛНЕНИЯ АДМИНИСТРАТИВНЫХ ПРОЦЕДУР</text:p>
      <text:p text:style-name="P145"/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147"><text:s/>Поступление в администрацию Анучинского муниципального района <text:span text:style-name="T146">(далее - Администрация АМР) </text:span>заявления о выдаче градостроительного плана земельного участка по форме, согласно приложению № 3 к настоящему административному регламенту</text:p>
          </table:table-cell>
        </table:table-row>
      </table:table>
      <text:p text:style-name="P144"><draw:line text:anchor-type="paragraph" draw:z-index="23" draw:name="Фигура4" draw:style-name="gr1" draw:text-style-name="P280" svg:x1="8.144cm" svg:y1="0.002cm" svg:x2="8.144cm" svg:y2="1.484cm"><text:p/></draw:line></text:p>
      <text:p text:style-name="P144"/>
      <text:p text:style-name="P144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115"><text:span text:style-name="T155"><text:s/>Прием, регистрация заявления о выдаче градостроительного плана земельного участка и документы, прилагаемые к заявлению в </text:span><text:span text:style-name="T100">А</text:span><text:span text:style-name="T155">дминистрации АМР и направление заявления о предоставлении муниципальной услуги с пакетом документов главе </text:span><text:span text:style-name="T100">А</text:span><text:span text:style-name="T155">дминистрации АМР </text:span><text:span text:style-name="T77">(в день поступления)</text:span></text:p>
          </table:table-cell>
        </table:table-row>
      </table:table>
      <text:p text:style-name="P144"><draw:line text:anchor-type="paragraph" draw:z-index="24" draw:name="Фигура4" draw:style-name="gr1" draw:text-style-name="P280" svg:x1="8.197cm" svg:y1="0.012cm" svg:x2="8.197cm" svg:y2="1.317cm"><text:p/></draw:line></text:p>
      <text:p text:style-name="P144"/>
      <text:p text:style-name="P144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81"><text:span text:style-name="T155"><text:s/>Передача заявления о выдаче градостроительного плана земельного участка<text:line-break/>и документов, прилагаемых к заявлению в отдел имущественных и земельных отношений </text:span><text:span text:style-name="T100">(далее - структурное подразделение) А</text:span><text:span text:style-name="T94">дминистрации</text:span><text:span text:style-name="T155"> </text:span><text:span text:style-name="T100">АМР </text:span><text:span text:style-name="T77">(1 рабочий день)</text:span></text:p>
          </table:table-cell>
        </table:table-row>
      </table:table>
      <text:p text:style-name="P144"><draw:line text:anchor-type="paragraph" draw:z-index="25" draw:name="Фигура4" draw:style-name="gr1" draw:text-style-name="P280" svg:x1="8.197cm" svg:y1="0.041cm" svg:x2="8.197cm" svg:y2="1.436cm"><text:p/></draw:line></text:p>
      <text:p text:style-name="P144"/>
      <text:p text:style-name="P144"/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107"><text:span text:style-name="T181"><text:s/>Ф</text:span><text:span text:style-name="T182">ормирование и направление межведомственных запросов в государственные органы, уполномоченные органы местного самоуправления, участвующие<text:line-break/>в предоставлении муниципальной услуги </text:span><text:bookmark-start text:name="__DdeLink__12127_8305572731"/><text:span text:style-name="T177">(специалист </text:span><text:span text:style-name="T176">структурного подразделения -</text:span><text:span text:style-name="T177"><text:line-break/>1 рабочий день)</text:span><text:bookmark-end text:name="__DdeLink__12127_8305572731"/></text:p>
          </table:table-cell>
        </table:table-row>
      </table:table>
      <text:p text:style-name="P144"><draw:line text:anchor-type="paragraph" draw:z-index="26" draw:name="Фигура4" draw:style-name="gr1" draw:text-style-name="P280" svg:x1="8.197cm" svg:y1="0.113cm" svg:x2="8.197cm" svg:y2="1.489cm"><text:p/></draw:line></text:p>
      <text:p text:style-name="P144"/>
      <text:p text:style-name="P144"/>
      <table:table table:name="Таблица10" table:style-name="Таблица10">
        <table:table-column table:style-name="Таблица10.A"/>
        <table:table-row>
          <table:table-cell table:style-name="Таблица10.A1" office:value-type="string">
            <text:p text:style-name="P148">Рассмотрение заявления о выдаче градостроительного плана земельного участка</text:p>
            <text:p text:style-name="P106"><text:span text:style-name="T182"><text:s/>(специалист отдела - </text:span><text:span text:style-name="T183">3 </text:span><text:span text:style-name="T182">рабочий ден</text:span><text:span text:style-name="T183">я</text:span><text:span text:style-name="T182">)</text:span></text:p>
            <text:p text:style-name="P116"><text:s/>1) проверка наличия и правильности оформления документов, предусмотренных пунктом 9.1 настоящего административного регламента;</text:p>
            <text:p text:style-name="P246"><text:soft-page-break/><text:s/>2) проверка отнесения земельного участка к застроенным или предназначенным для строительства, реконструкции объектов капитального строительства земельным участкам (за исключением линейных объектов);</text:p>
            <text:p text:style-name="P246"><text:s/>3) проверка соответствия информации в заявлении и приложенным к нему документам и полученным в рамках межведомственного информационного взаимодействия сведениям;</text:p>
            <text:p text:style-name="P117"><text:s/>4) проверка установления границ земельного участка согласно сведениям Государственного кадастра.</text:p>
          </table:table-cell>
        </table:table-row>
      </table:table>
      <text:p text:style-name="P144"><draw:line text:anchor-type="paragraph" draw:z-index="27" draw:name="Фигура4" draw:style-name="gr1" draw:text-style-name="P280" svg:x1="8.197cm" svg:y1="0.092cm" svg:x2="3.62cm" svg:y2="1.948cm"><text:p/></draw:line><draw:line text:anchor-type="paragraph" draw:z-index="28" draw:name="Фигура4" draw:style-name="gr1" draw:text-style-name="P280" svg:x1="8.197cm" svg:y1="0.092cm" svg:x2="12.642cm" svg:y2="1.9cm"><text:p/></draw:line></text:p>
      <text:p text:style-name="P144"/>
      <text:p text:style-name="P144"/>
      <text:p text:style-name="P144"><draw:frame draw:style-name="fr1" draw:name="Врезка13" text:anchor-type="char" svg:x="10.315cm" svg:y="0.439cm" svg:width="5.731cm" svg:height="1.88cm" draw:z-index="22"><draw:text-box><text:p text:style-name="P120">При отсутствии оснований для отказа в предоставлении муниципальной услуги</text:p></draw:text-box></draw:frame></text:p>
      <text:p text:style-name="P144"><draw:frame draw:style-name="fr1" draw:name="Врезка4" text:anchor-type="char" svg:x="0.155cm" svg:y="0cm" svg:width="5.731cm" svg:height="1.88cm" draw:z-index="21"><draw:text-box><text:p text:style-name="P120">При наличии оснований для отказа в предоставлении муниципальной услуги</text:p></draw:text-box></draw:frame></text:p>
      <text:p text:style-name="P144"/>
      <text:p text:style-name="P144"/>
      <text:p text:style-name="P144"><draw:line text:anchor-type="paragraph" draw:z-index="29" draw:name="Фигура4" draw:style-name="gr1" draw:text-style-name="P280" svg:x1="12.774cm" svg:y1="0.37cm" svg:x2="12.774cm" svg:y2="3.293cm"><text:p/></draw:line><draw:line text:anchor-type="paragraph" draw:z-index="30" draw:name="Фигура4" draw:style-name="gr1" draw:text-style-name="P280" svg:x1="2.667cm" svg:y1="0.418cm" svg:x2="2.667cm" svg:y2="3.267cm"><text:p/></draw:line></text:p>
      <text:p text:style-name="P144"/>
      <text:p text:style-name="P144"/>
      <text:p text:style-name="P220"/>
      <text:p text:style-name="P144"/>
      <text:p text:style-name="P144"/>
      <text:p text:style-name="P144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243"><text:span text:style-name="T178">Информирование застройщика о принятом решении. Выдача застройщику (представителю застройщика) одного экземпляра градостроительного плана земельного участка или уведомления об отказе в выдаче градостроительного плана земельного участка либо отправка такого уведомле</text:span><text:span text:style-name="T180">ния </text:span><text:span text:style-name="T178">в МФЦ (в случае обращения заявителя через МФЦ) , (специалист отдела – </text:span><text:span text:style-name="T179">3</text:span><text:span text:style-name="T178"> рабочий д</text:span><text:span text:style-name="T179">ня</text:span><text:span text:style-name="T178">).</text:span></text:p>
          </table:table-cell>
        </table:table-row>
      </table:table>
      <text:h text:style-name="P267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Calibri" style:font-family-complex="Calibri" style:font-family-generic-complex="system" style:font-pitch-complex="variable" style:font-size-complex="11pt" style:font-weight-complex="bold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 style:default-outline-level="">
      <style:paragraph-properties fo:text-align="start" style:justify-single-word="false" fo:orphans="0" fo:widows="0" style:writing-mode="lr-tb"/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style:font-name="Times New Roman" fo:font-family="'Times New Roman'" style:font-family-generic="roman" style:font-pitch="variable" fo:font-size="13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3pt" style:language-asian="ru" style:country-asian="RU" style:font-size-complex="13pt"/>
    </style:style>
    <style:style style:name="ListLabel_20_1" style:display-name="ListLabel 1" style:family="text">
      <style:text-properties fo:color="#0000ff" style:font-name="Times New Roman" fo:font-family="'Times New Roman'" style:font-family-generic="roman" style:font-pitch="variable" fo:font-size="13pt" fo:language="en" fo:country="U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3pt" style:language-asian="ru" style:country-asian="RU" style:font-size-complex="13pt"/>
    </style:style>
    <style:style style:name="Font_20_Style84" style:display-name="Font Style8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ListLabel_20_51" style:display-name="ListLabel 51" style:family="text">
      <style:text-properties style:text-position="0% 100%" fo:font-size="12pt" style:font-size-asian="12pt" style:font-size-complex="12pt"/>
    </style:style>
    <style:style style:name="ListLabel_20_3" style:display-name="ListLabel 3" style:family="text">
      <style:text-properties fo:color="#0000ff" style:font-name="Times New Roman" fo:font-family="'Times New Roman'" style:font-family-generic="roman" style:font-pitch="variable" fo:font-size="13pt" style:font-size-asian="13pt" style:font-size-complex="13pt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size="12pt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fo:font-size="14pt" style:font-size-asian="14pt" style:font-size-complex="14pt"/>
    </style:style>
    <style:style style:name="ListLabel_20_39" style:display-name="ListLabel 39" style:family="text"/>
    <style:style style:name="ListLabel_20_61" style:display-name="ListLabel 6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-0.01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88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8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2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2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Num15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2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19-08-16T12:35:49.149000000</dc:date>
    <meta:editing-duration>PT9H34M9S</meta:editing-duration>
    <meta:editing-cycles>34</meta:editing-cycles>
    <meta:print-date>2019-04-10T17:02:29.254000000</meta:print-date>
    <meta:document-statistic meta:table-count="8" meta:image-count="0" meta:object-count="0" meta:page-count="41" meta:paragraph-count="422" meta:word-count="6340" meta:character-count="57749" meta:non-whitespace-character-count="48343"/>
  </office:meta>
</office:document-meta>
</file>