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15%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4" style:parent-style-name="Обычный" style:family="paragraph">
      <style:paragraph-properties fo:margin-left="0.9861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8" style:parent-style-name="Обычный" style:family="paragraph">
      <style:paragraph-properties fo:text-align="center" fo:margin-top="0.1666in" fo:margin-bottom="0.0833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10" style:parent-style-name="Обычный" style:family="paragraph">
      <style:paragraph-properties fo:text-align="center" fo:line-height="115%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T17" style:parent-style-name="Основнойшрифтабзаца" style:family="text">
      <style:text-properties style:font-name="Segoe UI Symbol" style:font-name-asian="Segoe UI Symbol" style:font-name-complex="Segoe UI Symbol" fo:color="#000000" fo:font-size="13pt" style:font-size-asian="13pt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fo:background-color="#FFFFFF"/>
    </style:style>
    <style:style style:name="P19" style:parent-style-name="Обычный" style:family="paragraph">
      <style:paragraph-properties fo:text-align="center" fo:line-height="115%" fo:margin-left="0.9861in">
        <style:tab-stops/>
      </style:paragraph-properties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5" style:parent-style-name="Обычный" style:family="paragraph">
      <style:paragraph-properties fo:text-align="center" fo:line-height="115%" fo:margin-left="0.9861in">
        <style:tab-stops/>
      </style:paragraph-properties>
    </style:style>
    <style:style style:name="P26" style:parent-style-name="Обычный" style:family="paragraph">
      <style:paragraph-properties fo:text-align="justify" fo:line-height="150%" fo:text-indent="-0.0986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 fo:font-size="14pt" style:font-size-asian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37" style:parent-style-name="Обычный" style:family="paragraph">
      <style:paragraph-properties fo:text-align="justify" fo:margin-left="0.9861in">
        <style:tab-stops/>
      </style:paragraph-properties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0" style:parent-style-name="Обычный" style:family="paragraph">
      <style:paragraph-properties fo:text-align="justify" fo:margin-left="0.9861in">
        <style:tab-stops/>
      </style:paragraph-properties>
    </style:style>
    <style:style style:name="P41" style:parent-style-name="Обычный" style:family="paragraph">
      <style:paragraph-properties fo:text-align="justify" fo:line-height="150%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3" style:parent-style-name="Обычный" style:family="paragraph">
      <style:paragraph-properties fo:text-align="justify" fo:margin-top="0.1527in" fo:line-height="150%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47" style:parent-style-name="Обычный" style:family="paragraph">
      <style:paragraph-properties fo:margin-left="0.9861in">
        <style:tab-stops/>
      </style:paragraph-properties>
    </style:style>
    <style:style style:name="P48" style:parent-style-name="Обычный" style:family="paragraph">
      <style:paragraph-properties fo:margin-left="0.9861in" fo:text-indent="-1.0847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/>
    </style:style>
    <style:style style:name="P50" style:parent-style-name="Обычный" style:family="paragraph">
      <style:paragraph-properties fo:margin-left="0.9861in" fo:text-indent="-1.0847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51" style:parent-style-name="Обычный" style:family="paragraph">
      <style:paragraph-properties fo:margin-left="0.9861in" fo:text-indent="-1.0847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52" style:parent-style-name="Обычный" style:family="paragraph">
      <style:paragraph-properties fo:margin-left="0.9861in" fo:text-indent="-1.0847in">
        <style:tab-stops/>
      </style:paragraph-properties>
      <style:text-properties style:font-name="Times New Roman" style:font-name-asian="Times New Roman" style:font-name-complex="Times New Roman" fo:font-size="14pt" style:font-size-asian="14pt"/>
    </style:style>
    <style:style style:name="P53" style:parent-style-name="Обычный" style:family="paragraph">
      <style:paragraph-properties fo:widows="2" fo:orphans="2" style:punctuation-wrap="hanging" style:text-autospace="ideograph-alpha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/>
    </style:style>
    <style:style style:name="TableColumn55" style:family="table-column">
      <style:table-column-properties style:column-width="4.3618in" style:use-optimal-column-width="false"/>
    </style:style>
    <style:style style:name="TableColumn56" style:family="table-column">
      <style:table-column-properties style:column-width="3.1368in" style:use-optimal-column-width="false"/>
    </style:style>
    <style:style style:name="Table54" style:family="table">
      <style:table-properties style:width="7.4986in" fo:margin-left="-0.6201in" table:align="left"/>
    </style:style>
    <style:style style:name="TableRow57" style:family="table-row">
      <style:table-row-properties style:min-row-height="2.4243in"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punctuation-wrap="hanging" style:text-autospace="ideograph-alpha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60" style:parent-style-name="Обычный" style:family="paragraph">
      <style:paragraph-properties style:punctuation-wrap="hanging" style:text-autospace="ideograph-alpha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61" style:parent-style-name="Обычный" style:family="paragraph">
      <style:paragraph-properties style:punctuation-wrap="hanging" style:text-autospace="ideograph-alpha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62" style:parent-style-name="Обычный" style:family="paragraph">
      <style:paragraph-properties style:punctuation-wrap="hanging" style:text-autospace="ideograph-alpha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63" style:parent-style-name="Обычный" style:family="paragraph">
      <style:paragraph-properties style:punctuation-wrap="hanging" style:text-autospace="ideograph-alpha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64" style:parent-style-name="Обычный" style:family="paragraph">
      <style:paragraph-properties style:punctuation-wrap="hanging" style:text-autospace="ideograph-alpha" fo:text-align="end"/>
      <style:text-properties style:font-name="Times New Roman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style:punctuation-wrap="hanging" style:text-autospace="ideograph-alpha" fo:text-align="end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67" style:parent-style-name="Обычный" style:family="paragraph">
      <style:paragraph-properties style:punctuation-wrap="hanging" style:text-autospace="ideograph-alpha" fo:text-align="end"/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68" style:parent-style-name="Обычный" style:family="paragraph">
      <style:paragraph-properties style:punctuation-wrap="hanging" style:text-autospace="ideograph-alpha" fo:text-align="end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style:letter-kerning="false" fo:font-size="13pt" style:font-size-asian="13pt" style:font-size-complex="13pt" style:language-asian="en" style:country-asian="US"/>
    </style:style>
    <style:style style:name="P70" style:parent-style-name="Обычный" style:family="paragraph">
      <style:paragraph-properties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style:letter-kerning="false" fo:font-size="26pt" style:font-size-asian="26pt" style:font-size-complex="26pt" style:language-asian="en" style:country-asian="US"/>
    </style:style>
    <style:style style:name="P78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6pt" style:font-size-asian="16pt" style:font-size-complex="16pt" style:language-asian="en" style:country-asian="US"/>
    </style:style>
    <style:style style:name="P79" style:parent-style-name="Обычный" style:family="paragraph">
      <style:paragraph-properties fo:widows="2" fo:orphans="2" style:punctuation-wrap="hanging" style:text-autospace="ideograph-alpha" fo:text-align="center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8pt" style:font-size-asian="18pt" style:font-size-complex="18pt" style:language-asian="en" style:country-asian="US"/>
    </style:style>
    <style:style style:name="P81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6pt" style:font-size-asian="16pt" style:font-size-complex="16pt" style:language-asian="en" style:country-asian="US"/>
    </style:style>
    <style:style style:name="P82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0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1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8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99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100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6pt" style:font-size-asian="16pt" style:font-size-complex="16pt" style:language-asian="en" style:country-asian="US"/>
    </style:style>
    <style:style style:name="P101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102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style:font-weight-complex="bold" fo:letter-spacing="-0.0013in" style:letter-kerning="false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widows="2" fo:orphans="2" style:punctuation-wrap="hanging" style:text-autospace="ideograph-alpha" fo:text-align="justify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/>
    </style:style>
    <style:style style:name="P106" style:parent-style-name="Обычный" style:list-style-name="WWNum1" style:family="paragraph">
      <style:paragraph-properties fo:widows="2" fo:orphans="2" style:punctuation-wrap="hanging" style:text-autospace="ideograph-alpha" fo:text-align="center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letter-spacing="-0.0006in" style:letter-kerning="false" fo:font-size="13pt" style:font-size-asian="13pt" style:font-size-complex="13pt" style:language-asian="en" style:country-asian="US"/>
    </style:style>
    <style:style style:name="P107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fo:color="#000000" fo:letter-spacing="-0.0006in" style:letter-kerning="false" fo:font-size="13pt" style:font-size-asian="13pt" style:font-size-complex="13pt" style:language-asian="en" style:country-asian="US"/>
    </style:style>
    <style:style style:name="P10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10" style:parent-style-name="Основнойшрифтабзаца" style:family="text">
      <style:text-properties style:font-name-asian="Calibri" style:font-name-complex="Times New Roman" style:letter-kerning="false" style:language-asian="en" style:country-asian="US"/>
    </style:style>
    <style:style style:name="T1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1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11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P117" style:parent-style-name="Обычный" style:family="paragraph">
      <style:paragraph-properties style:punctuation-wrap="hanging" style:text-autospace="ideograph-alpha" fo:text-align="justify" fo:text-indent="0.3611in"/>
    </style:style>
    <style:style style:name="T118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3pt" style:font-size-asian="13pt" style:font-size-complex="13pt" fo:background-color="#FFFFFF"/>
    </style:style>
    <style:style style:name="T119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3pt" style:font-size-asian="13pt" style:font-size-complex="13pt"/>
    </style:style>
    <style:style style:name="P120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27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3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P136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P137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3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4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4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fo:letter-spacing="-0.0006in" style:letter-kerning="false" fo:font-size="13pt" style:font-size-asian="13pt" style:font-size-complex="13pt" style:language-asian="en" style:country-asian="US"/>
    </style:style>
    <style:style style:name="P145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46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/>
    </style:style>
    <style:style style:name="P147" style:parent-style-name="Обычный" style:family="paragraph">
      <style:paragraph-properties style:punctuation-wrap="hanging" style:text-autospace="ideograph-alpha" fo:text-align="justify" fo:line-height="115%" fo:text-indent="0.4513in" fo:background-color="#FFFFFF"/>
    </style:style>
    <style:style style:name="T148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T149" style:parent-style-name="Основнойшрифтабзаца" style:family="text">
      <style:text-properties style:font-name="Times New Roman" style:font-name-asian="NSimSun" style:font-name-complex="Arial" fo:color="#000000" fo:letter-spacing="-0.0006in" fo:font-size="13pt" style:font-size-asian="13pt" style:font-size-complex="13pt" style:language-asian="zh" style:country-asian="CN" style:language-complex="hi" style:country-complex="IN"/>
    </style:style>
    <style:style style:name="T150" style:parent-style-name="Основнойшрифтабзаца" style:family="text">
      <style:text-properties style:font-name="Times New Roman" style:font-name-asian="NSimSun" style:font-name-complex="Arial" fo:color="#000000" fo:letter-spacing="-0.0006in" fo:font-size="13pt" style:font-size-asian="13pt" style:font-size-complex="13pt" style:language-asian="zh" style:country-asian="CN" style:language-complex="hi" style:country-complex="IN"/>
    </style:style>
    <style:style style:name="T151" style:parent-style-name="Основнойшрифтабзаца" style:family="text">
      <style:text-properties style:font-name="Times New Roman" style:font-name-asian="NSimSun" style:font-name-complex="Arial" fo:color="#000000" fo:letter-spacing="-0.0006in" fo:font-size="13pt" style:font-size-asian="13pt" style:font-size-complex="13pt" style:language-asian="zh" style:country-asian="CN" style:language-complex="hi" style:country-complex="IN"/>
    </style:style>
    <style:style style:name="T152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fo:background-color="#FFFFFF" style:language-asian="zh" style:country-asian="CN" style:language-complex="hi" style:country-complex="IN"/>
    </style:style>
    <style:style style:name="T153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P154" style:parent-style-name="Обычный" style:family="paragraph">
      <style:paragraph-properties fo:widows="2" fo:orphans="2" style:punctuation-wrap="hanging" style:text-autospace="ideograph-alpha" fo:text-align="center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155" style:parent-style-name="Обычный" style:family="paragraph">
      <style:paragraph-properties fo:widows="2" fo:orphans="2" style:punctuation-wrap="hanging" style:text-autospace="ideograph-alpha" fo:text-align="justify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156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59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-asian="Calibri" style:font-name-complex="Times New Roman" style:letter-kerning="false" style:language-asian="en" style:country-asian="US"/>
    </style:style>
    <style:style style:name="P160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T16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P164" style:parent-style-name="Обычный" style:family="paragraph">
      <style:paragraph-properties style:punctuation-wrap="hanging" style:text-autospace="ideograph-alpha" fo:text-align="justify" fo:text-indent="0.4923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65" style:parent-style-name="Обычный" style:family="paragraph">
      <style:paragraph-properties style:punctuation-wrap="hanging" style:text-autospace="ideograph-alpha" fo:text-align="justify" fo:text-indent="0.4923in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70" style:parent-style-name="Обычный" style:family="paragraph">
      <style:paragraph-properties style:punctuation-wrap="hanging" style:text-autospace="ideograph-alpha" fo:text-align="justify" fo:text-indent="0.4513in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74" style:parent-style-name="Обычный" style:family="paragraph">
      <style:paragraph-properties style:punctuation-wrap="hanging" style:text-autospace="ideograph-alpha" fo:text-align="justify" fo:text-indent="0.4923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75" style:parent-style-name="Обычный" style:family="paragraph">
      <style:paragraph-properties style:punctuation-wrap="hanging" style:text-autospace="ideograph-alpha" fo:text-align="justify" fo:text-indent="0.4923in"/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P176" style:parent-style-name="Обычный" style:family="paragraph">
      <style:paragraph-properties style:punctuation-wrap="hanging" style:text-autospace="ideograph-alpha" fo:text-align="justify" fo:text-indent="0.4909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77" style:parent-style-name="Обычный" style:family="paragraph">
      <style:paragraph-properties style:punctuation-wrap="hanging" style:text-autospace="ideograph-alpha" fo:text-align="justify" fo:text-indent="0.4888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78" style:parent-style-name="Обычный" style:family="paragraph">
      <style:paragraph-properties style:punctuation-wrap="hanging" style:text-autospace="ideograph-alpha" fo:text-align="justify" fo:text-indent="0.4888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79" style:parent-style-name="Обычный" style:family="paragraph">
      <style:paragraph-properties fo:widows="2" fo:orphans="2" style:punctuation-wrap="hanging" style:text-autospace="ideograph-alpha" fo:text-align="justify" fo:text-indent="0.4888in"/>
    </style:style>
    <style:style style:name="T180" style:parent-style-name="Основнойшрифтабзаца" style:family="text">
      <style:text-properties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82" style:parent-style-name="Обычный" style:family="paragraph">
      <style:paragraph-properties fo:widows="2" fo:orphans="2" style:punctuation-wrap="hanging" style:text-autospace="ideograph-alpha" fo:text-align="justify" fo:text-indent="0.4888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83" style:parent-style-name="Обычный" style:family="paragraph">
      <style:paragraph-properties style:punctuation-wrap="hanging" style:text-autospace="ideograph-alpha" fo:text-align="justify" fo:text-indent="0.4888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84" style:parent-style-name="Обычный" style:family="paragraph">
      <style:paragraph-properties style:punctuation-wrap="hanging" style:text-autospace="ideograph-alpha" fo:text-align="justify" fo:text-indent="0.4888in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88" style:parent-style-name="Обычный" style:family="paragraph">
      <style:paragraph-properties style:punctuation-wrap="hanging" style:text-autospace="ideograph-alpha" fo:text-align="justify" fo:text-indent="0.4888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189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fo:letter-spacing="-0.002in" style:letter-kerning="false" fo:font-size="13pt" style:font-size-asian="13pt" style:font-size-complex="13pt" style:language-asian="en" style:country-asian="US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P195" style:parent-style-name="Обычный" style:family="paragraph">
      <style:paragraph-properties fo:widows="2" fo:orphans="2" style:punctuation-wrap="hanging" style:text-autospace="ideograph-alpha" fo:text-align="justify" fo:text-indent="0.4166in" fo:background-color="#FFFFFF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zh" style:country-asian="CN" style:language-complex="hi" style:country-complex="IN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pt" style:font-size-asian="13pt" style:font-size-complex="13pt" style:language-asian="zh" style:country-asian="CN" style:language-complex="hi" style:country-complex="IN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zh" style:country-asian="CN" style:language-complex="hi" style:country-complex="IN"/>
    </style:style>
    <style:style style:name="P199" style:parent-style-name="Обычный" style:family="paragraph">
      <style:paragraph-properties fo:widows="2" fo:orphans="2" style:punctuation-wrap="hanging" style:text-autospace="ideograph-alpha" fo:text-align="justify" fo:text-indent="0.4166in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zh" style:country-asian="CN" style:language-complex="hi" style:country-complex="IN"/>
    </style:style>
    <style:style style:name="P200" style:parent-style-name="Обычный" style:family="paragraph">
      <style:paragraph-properties style:punctuation-wrap="hanging" style:text-autospace="ideograph-alpha" fo:text-align="justify" fo:text-indent="0.1805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0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02" style:parent-style-name="Обычный" style:list-style-name="WWNum2" style:family="paragraph">
      <style:paragraph-properties fo:widows="2" fo:orphans="2" style:punctuation-wrap="hanging" style:text-autospace="ideograph-alpha" fo:text-align="center" fo:margin-left="0.25in">
        <style:tab-stops/>
      </style:paragraph-properties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T204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P205" style:parent-style-name="Обычный" style:family="paragraph">
      <style:paragraph-properties fo:widows="2" fo:orphans="2" style:punctuation-wrap="hanging" style:text-autospace="ideograph-alpha" fo:text-align="center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/>
    </style:style>
    <style:style style:name="P206" style:parent-style-name="Обычный" style:family="paragraph">
      <style:paragraph-properties fo:widows="2" fo:orphans="2" style:punctuation-wrap="hanging" style:text-autospace="ideograph-alpha" fo:text-align="justify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207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0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12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13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14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1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24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29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34" style:parent-style-name="Обычный" style:family="paragraph">
      <style:paragraph-properties fo:widows="2" fo:orphans="2" style:punctuation-wrap="hanging" style:text-autospace="ideograph-alpha" fo:text-align="justify"/>
    </style:style>
    <style:style style:name="T235" style:parent-style-name="Основнойшрифтабзаца" style:family="text">
      <style:text-properties style:font-name="Times New Roman" style:font-name-asian="Arial Unicode MS" style:font-name-complex="Times New Roman" fo:color="#000000" style:letter-kerning="false" fo:font-size="13pt" style:font-size-asian="13pt" style:font-size-complex="13pt" style:language-asian="en" style:country-asian="US" style:language-complex="ru" style:country-complex="RU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37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38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39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40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41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4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46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47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48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49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50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51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55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256" style:parent-style-name="Обычный" style:family="paragraph">
      <style:paragraph-properties style:punctuation-wrap="hanging" style:text-autospace="ideograph-alpha" fo:text-align="justify" fo:text-indent="0.375in"/>
    </style:style>
    <style:style style:name="T257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3pt" style:font-size-asian="13pt" style:font-size-complex="13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61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62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63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64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65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66" style:parent-style-name="Обычный" style:family="paragraph">
      <style:paragraph-properties style:punctuation-wrap="hanging" style:text-autospace="ideograph-alpha" fo:text-align="justify" fo:text-indent="0.375in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70" style:parent-style-name="Обычный" style:family="paragraph">
      <style:paragraph-properties style:punctuation-wrap="hanging" style:text-autospace="ideograph-alpha" fo:text-align="justify" fo:text-indent="0.375in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74" style:parent-style-name="Обычный" style:family="paragraph">
      <style:paragraph-properties style:punctuation-wrap="hanging" style:text-autospace="ideograph-alpha" fo:text-align="justify" fo:text-indent="0.375i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82" style:parent-style-name="Обычный" style:family="paragraph">
      <style:paragraph-properties style:punctuation-wrap="hanging" style:text-autospace="ideograph-alpha" fo:text-align="justify" fo:text-indent="0.375in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90" style:parent-style-name="Обычный" style:family="paragraph">
      <style:paragraph-properties style:punctuation-wrap="hanging" style:text-autospace="ideograph-alpha" fo:text-align="justify" fo:text-indent="0.375in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294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9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04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05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06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0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asian="en" style:country-asian="US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asian="en" style:country-asian="US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asian="en" style:country-asian="US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1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language="zh" fo:country="CN" style:language-asian="en" style:country-asian="US"/>
    </style:style>
    <style:style style:name="P315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1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19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20" style:parent-style-name="Обычный" style:family="paragraph">
      <style:paragraph-properties style:punctuation-wrap="hanging" style:text-autospace="ideograph-alpha" fo:text-align="justify" fo:text-indent="0.4513in"/>
    </style:style>
    <style:style style:name="T321" style:parent-style-name="Основнойшрифтабзаца" style:family="text">
      <style:text-properties style:font-name="Times New Roman" style:font-name-asian="Times New Roman" style:font-name-complex="Calibri" fo:color="#000000" style:letter-kerning="false" fo:font-size="13pt" style:font-size-asian="13pt" style:font-size-complex="13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23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24" style:parent-style-name="Обычный" style:family="paragraph">
      <style:paragraph-properties style:punctuation-wrap="hanging" style:text-autospace="ideograph-alpha" fo:text-align="justify" fo:text-indent="0.375in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28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29" style:parent-style-name="Обычный" style:family="paragraph">
      <style:paragraph-properties style:punctuation-wrap="hanging" style:text-autospace="ideograph-alpha" fo:text-align="justify" fo:text-indent="0.3743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30" style:parent-style-name="Обычный" style:family="paragraph">
      <style:paragraph-properties style:punctuation-wrap="hanging" style:text-autospace="ideograph-alpha" fo:text-align="justify" fo:text-indent="0.3743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31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33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35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36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37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40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4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42" style:parent-style-name="Обычный" style:family="paragraph">
      <style:paragraph-properties fo:widows="2" fo:orphans="2" style:punctuation-wrap="hanging" style:text-autospace="ideograph-alpha" fo:text-align="justify" fo:text-indent="0.4513in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44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4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4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4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48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49" style:parent-style-name="Обычный" style:family="paragraph">
      <style:paragraph-properties style:punctuation-wrap="hanging" style:text-autospace="ideograph-alpha" fo:text-align="justify" fo:text-indent="0.3743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50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51" style:parent-style-name="Обычный" style:family="paragraph">
      <style:paragraph-properties style:punctuation-wrap="hanging" style:text-autospace="ideograph-alpha" fo:text-align="justify" fo:text-indent="0.375in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55" style:parent-style-name="Обычный" style:family="paragraph">
      <style:paragraph-properties style:punctuation-wrap="hanging" style:text-autospace="ideograph-alpha" fo:text-align="justify" fo:text-indent="0.375in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59" style:parent-style-name="Обычный" style:family="paragraph">
      <style:paragraph-properties style:punctuation-wrap="hanging" style:text-autospace="ideograph-alpha" fo:text-align="justify" fo:text-indent="0.375in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64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65" style:parent-style-name="Обычный" style:family="paragraph">
      <style:paragraph-properties style:punctuation-wrap="hanging" style:text-autospace="ideograph-alpha" fo:text-align="justify" fo:text-indent="0.375in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69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70" style:parent-style-name="Обычный" style:family="paragraph">
      <style:paragraph-properties style:punctuation-wrap="hanging" style:text-autospace="ideograph-alpha" fo:text-align="justify" fo:text-indent="0.375in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pt" style:font-size-asian="13pt" style:font-size-complex="13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74" style:parent-style-name="Обычный" style:family="paragraph">
      <style:paragraph-properties style:punctuation-wrap="hanging" style:text-autospace="ideograph-alpha" fo:text-align="justify" fo:text-indent="0.375in"/>
      <style:text-properties style:font-name="Times New Roman" style:font-name-asian="Times New Roman" style:font-name-complex="Times New Roman" fo:color="#000000" style:letter-kerning="false" fo:font-size="13pt" style:font-size-asian="13pt" style:font-size-complex="13pt"/>
    </style:style>
    <style:style style:name="P375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76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77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78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79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80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81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82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color="#000000" style:letter-kerning="false" fo:font-size="13pt" style:font-size-asian="13pt" style:font-size-complex="13pt" style:language-asian="en" style:country-asian="US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88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89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P390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393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P394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P395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39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399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0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03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fo:letter-spacing="-0.0006in" style:letter-kerning="false" fo:font-size="13pt" style:font-size-asian="13pt" style:font-size-complex="13pt" style:language-asian="en" style:country-asian="US"/>
    </style:style>
    <style:style style:name="T405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07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0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0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1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41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14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1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41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18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19" style:parent-style-name="Основнойшрифтабзаца" style:family="text">
      <style:text-properties style:font-name="Times New Roman" style:font-name-asian="Calibri" style:font-name-complex="Times New Roman" fo:color="#000000" fo:letter-spacing="-0.002in" style:letter-kerning="false" fo:font-size="13pt" style:font-size-asian="13pt" style:font-size-complex="13pt" style:language-asian="en" style:country-asian="US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23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24" style:parent-style-name="Основнойшрифтабзаца" style:family="text">
      <style:text-properties style:font-name="Times New Roman" style:font-name-asian="Calibri" style:font-name-complex="Times New Roman" fo:color="#000000" fo:letter-spacing="-0.0006in" style:letter-kerning="false" fo:font-size="13pt" style:font-size-asian="13pt" style:font-size-complex="13pt" style:language-asian="en" style:country-asian="US"/>
    </style:style>
    <style:style style:name="T42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26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27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2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29" style:parent-style-name="Основнойшрифтабзаца" style:family="text">
      <style:text-properties style:font-name="Times New Roman" style:font-name-asian="Calibri" style:font-name-complex="Times New Roman" style:font-style-complex="italic" fo:color="#000000" style:letter-kerning="false" fo:font-size="13pt" style:font-size-asian="13pt" style:font-size-complex="13pt" style:language-asian="en" style:country-asian="US"/>
    </style:style>
    <style:style style:name="T43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3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32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33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/>
    </style:style>
    <style:style style:name="P434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font-weight="bold" style:font-weight-asian="bold" fo:color="#000000" fo:letter-spacing="-0.0013in" style:letter-kerning="false" fo:font-size="13pt" style:font-size-asian="13pt" style:font-size-complex="13pt" style:language-asian="en" style:country-asian="US"/>
    </style:style>
    <style:style style:name="P435" style:parent-style-name="Обычный" style:family="paragraph">
      <style:paragraph-properties fo:widows="2" fo:orphans="2" style:punctuation-wrap="hanging" style:text-autospace="ideograph-alpha" fo:text-align="center"/>
    </style:style>
    <style:style style:name="T436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3pt" style:font-size-asian="13pt" style:font-size-complex="13pt" style:language-asian="en" style:country-asian="US"/>
    </style:style>
    <style:style style:name="T43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fo:color="#000000" fo:letter-spacing="-0.0013in" style:letter-kerning="false" fo:font-size="13pt" style:font-size-asian="13pt" style:font-size-complex="13pt" style:language-asian="en" style:country-asian="US"/>
    </style:style>
    <style:style style:name="P440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4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P443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4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4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49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5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5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55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/>
    </style:style>
    <style:style style:name="T45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fo:color="#000000" fo:letter-spacing="-0.0013in" style:letter-kerning="false" fo:font-size="13pt" style:font-size-asian="13pt" style:font-size-complex="13pt" style:language-asian="en" style:country-asian="US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46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62" style:parent-style-name="Обычный" style:family="paragraph">
      <style:paragraph-properties fo:widows="2" fo:orphans="2" style:punctuation-wrap="hanging" style:text-autospace="ideograph-alpha" fo:text-align="justify" fo:text-indent="0.4916in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63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64" style:parent-style-name="Основнойшрифтабзаца" style:family="text">
      <style:text-properties style:font-name="Times New Roman" style:font-name-asian="Calibri" style:font-name-complex="Times New Roman" fo:color="#000000" fo:letter-spacing="-0.002in" style:letter-kerning="false" fo:font-size="13pt" style:font-size-asian="13pt" style:font-size-complex="13pt" style:language-asian="en" style:country-asian="US"/>
    </style:style>
    <style:style style:name="T46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46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46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70" style:parent-style-name="Обычный" style:family="paragraph">
      <style:paragraph-properties fo:widows="2" fo:orphans="2" style:punctuation-wrap="hanging" style:text-autospace="ideograph-alpha" fo:text-align="center" fo:text-indent="0.4916in"/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471" style:parent-style-name="Обычный" style:family="paragraph">
      <style:paragraph-properties fo:widows="2" fo:orphans="2" style:punctuation-wrap="hanging" style:text-autospace="ideograph-alpha" fo:text-align="center" fo:text-indent="0.4916in"/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style:language-asian="en" style:country-asian="US"/>
    </style:style>
    <style:style style:name="P472" style:parent-style-name="Обычный" style:family="paragraph">
      <style:paragraph-properties fo:widows="2" fo:orphans="2" style:punctuation-wrap="hanging" style:text-autospace="ideograph-alpha" fo:text-align="center"/>
      <style:text-properties style:font-name="Times New Roman" style:font-name-asian="Calibri" style:font-name-complex="Times New Roman" fo:font-weight="bold" style:font-weight-asian="bold" fo:color="#000000" style:letter-kerning="false" fo:font-size="13pt" style:font-size-asian="13pt" style:font-size-complex="13pt" fo:background-color="#FFFFFF" style:language-asian="en" style:country-asian="US"/>
    </style:style>
    <style:style style:name="P473" style:parent-style-name="Обычный" style:family="paragraph">
      <style:paragraph-properties fo:widows="2" fo:orphans="2" style:punctuation-wrap="hanging" style:text-autospace="ideograph-alpha" fo:text-align="justify"/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74" style:parent-style-name="Обычный" style:family="paragraph">
      <style:paragraph-properties fo:widows="2" fo:orphans="2" style:punctuation-wrap="hanging" style:text-autospace="ideograph-alpha" fo:text-align="justify" fo:text-indent="0.4916in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4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7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0" style:letter-kerning="false" fo:font-size="13pt" style:font-size-asian="13pt" style:font-size-complex="13pt" style:language-asian="en" style:country-asian="US"/>
    </style:style>
    <style:style style:name="T47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80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48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T48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fo:background-color="#FFFFFF" style:language-asian="en" style:country-asian="US"/>
    </style:style>
    <style:style style:name="T483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3pt" style:font-size-asian="13pt" style:font-size-complex="13pt" style:language-asian="en" style:country-asian="US"/>
    </style:style>
    <style:style style:name="P484" style:parent-style-name="Обычный" style:family="paragraph">
      <style:paragraph-properties fo:widows="2" fo:orphans="2" style:punctuation-wrap="hanging" style:text-autospace="ideograph-alpha" fo:text-align="justify"/>
    </style:style>
    <style:style style:name="T485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T486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fo:background-color="#FFFFFF" style:language-asian="zh" style:country-asian="CN" style:language-complex="hi" style:country-complex="IN"/>
    </style:style>
    <style:style style:name="T487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T488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style:language-asian="zh" style:country-asian="CN" style:language-complex="hi" style:country-complex="IN"/>
    </style:style>
    <style:style style:name="T489" style:parent-style-name="Основнойшрифтабзаца" style:family="text">
      <style:text-properties style:font-name="Times New Roman" style:font-name-asian="NSimSun" style:font-name-complex="Arial" fo:color="#000000" fo:font-size="13pt" style:font-size-asian="13pt" style:font-size-complex="13pt" fo:background-color="#FFFFFF" style:language-asian="zh" style:country-asian="CN" style:language-complex="hi" style:country-complex="IN"/>
    </style:style>
    <style:style style:name="P490" style:parent-style-name="Обычный" style:family="paragraph">
      <style:paragraph-properties fo:margin-left="0.9861in" fo:text-indent="-1.0847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64583in" svg:height="0.83056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АДМИНИСТРАЦИЯ</text:span></text:p>
      <text:p text:style-name="P4"><text:span text:style-name="T5">АНУЧИНСКОГО МУНИЦИПАЛЬНОГО ОКРУГА</text:span></text:p>
      <text:p text:style-name="P6"><text:span text:style-name="T7">ПРИМОРСКОГО КРАЯ</text:span></text:p>
      <text:p text:style-name="P8"><text:span text:style-name="T9"><text:s text:c="4"/>П О С Т А Н О В Л Е Н И Е<text:s/></text:span></text:p>
      <text:p text:style-name="P10"><text:span text:style-name="T11">31.01.2024</text:span><text:span text:style-name="T12"><text:s text:c="7"/></text:span><text:span text:style-name="T13"><text:s text:c="4"/></text:span><text:span text:style-name="T14"><text:s text:c="13"/></text:span><text:span text:style-name="T15"><text:s text:c="11"/>с. Анучино</text:span><text:span text:style-name="T16"><text:s text:c="41"/></text:span><text:span text:style-name="T17">№</text:span><text:span text:style-name="T18"><text:s/>77</text:span></text:p>
      <text:p text:style-name="P19"/>
      <text:p text:style-name="P20"><text:span text:style-name="T21"><text:s/></text:span><text:span text:style-name="T22">О <text:s/>регистрации</text:span></text:p>
      <text:p text:style-name="P23"><text:span text:style-name="T24">Устава территориального общественного самоуправления «им. Лазо»</text:span></text:p>
      <text:p text:style-name="P25"/>
      <text:p text:style-name="P26"><text:span text:style-name="T27"><text:tab/><text:s/>В соответствии <text:s/>со статьей 27 Федеральным законом от 06.10.2003 г. <text:s text:c="16"/></text:span><text:span text:style-name="T28">№</text:span><text:span text:style-name="T29"><text:s/>131-ФЗ «Об общих принципах организ</text:span><text:span text:style-name="T30">ации местного самоуправления в Российской Федерации», Положением о порядке регистрации Устава территориального общественного самоуправления на территории Анучинского муниципального округа, утвержденным постановлением администрации Анучинского муниципальног</text:span><text:span text:style-name="T31">о округа Приморского края от 07.12.2023 <text:s text:c="2"/></text:span><text:span text:style-name="T32">№</text:span><text:span text:style-name="T33"><text:s/>1027, на основании заявления председателя ТОС «им.Лазо» <text:s text:c="37"/>от 30 января 2024 г.<text:s/></text:span><text:span text:style-name="T34">№</text:span><text:span text:style-name="T35"><text:s/>570 «О регистрации Устава ТОС», с Уставом Анучинского муниципального округа Приморского края, ад</text:span><text:span text:style-name="T36">министрация Анучинского муниципального округа Приморского края</text:span></text:p>
      <text:p text:style-name="P37"/>
      <text:p text:style-name="P38"><text:span text:style-name="T39">ПОСТАНОВЛЯЕТ:</text:span></text:p>
      <text:p text:style-name="P40"/>
      <text:p text:style-name="P41"><text:span text:style-name="T42"><text:s text:c="2"/>1.Утвердить Устав <text:s/>территориального общественного самоуправления <text:s text:c="19"/>« им. Лазо » с. Еловка Анучинского района Приморского края(прилагается).</text:span></text:p>
      <text:p text:style-name="P43"><text:span text:style-name="T44"><text:s text:c="2"/>2. Аппарату (Бур</text:span><text:span text:style-name="T45">дейной С.В.) администрации Анучинского муниципального округа <text:s/>разместить <text:s/>настоящее постановление в средствах массовой информации и разместить на официальном сайте администрации Анучинского муниципального округа в информационно-телекоммуникационной сети Ин</text:span><text:span text:style-name="T46">тернет.</text:span></text:p>
      <text:p text:style-name="P47"/>
      <text:p text:style-name="P48"><text:span text:style-name="T49">Глава Анучинского</text:span></text:p>
      <text:p text:style-name="P50">муниципального округа<text:tab/><text:tab/><text:tab/><text:tab/><text:tab/><text:tab/>С.А.Понуровский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ЗАРЕГИСТРИРОВАН <text:s text:c="74"/>Постановлением администрации <text:s text:c="36"/>Анучинского муниципального <text:s/>округа</text:p>
            <text:p text:style-name="P60">№<text:s/>77<text:s/>от<text:s/>31.01.2024 г.</text:p>
            <text:p text:style-name="P61"/>
            <text:p text:style-name="P62">Регистрационный № ________</text:p>
            <text:p text:style-name="P63"/>
            <text:p text:style-name="P64"/>
          </table:table-cell>
          <table:table-cell table:style-name="TableCell65">
            <text:p text:style-name="P66">УТВЕРЖДЁН</text:p>
            <text:p text:style-name="P67"><text:s text:c="26"/>Решением <text:s/>учредительной <text:s text:c="19"/>конференцией <text:s/>граждан</text:p>
            <text:p text:style-name="P68"><text:span text:style-name="T69">от 16 января 2024 года</text:span>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УСТАВ</text:p>
      <text:p text:style-name="P78">территориального общественного самоуправления</text:p>
      <text:p text:style-name="P79"><text:span text:style-name="T80">« им. Лазо»</text:span></text:p>
      <text:p text:style-name="P81">с. Еловка Анучинского округа Приморского края 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2024 год</text:p>
      <text:p text:style-name="P101"/>
      <text:p text:style-name="P102"/>
      <text:p text:style-name="P103"/>
      <text:p text:style-name="P104"/>
      <text:p text:style-name="P105"><text:s text:c="6"/></text:p>
      <text:soft-page-break/>
      <text:list text:style-name="WWNum1">
        <text:list-item text:start-value="1">
          <text:p text:style-name="P106">Общие положения</text:p>
        </text:list-item>
      </text:list>
      <text:p text:style-name="P107"/>
      <text:p text:style-name="P108"><text:span text:style-name="T109">1.1. Настоящий Устав определяет порядок создания, организации и</text:span><text:span text:style-name="T110"><text:line-break/></text:span><text:span text:style-name="T111">осуществления территориального общественного самоуправления (ТОС) на <text:s text:c="2"/>территории улиц Лазо с дома № 2 по дом № 14, Центральная с дома № 1 по дом № 26, Партизан с дома № 1 по дом № 4, переулков Советский <text:s/>дома № 1 и № 2 и Школьный дома № 1 и № 2 села Еловка Анучинского округа Приморского края.</text:span></text:p>
      <text:p text:style-name="P112"><text:span text:style-name="T113">1.2. Решение о самоорганизации граждан по осуществлению<text:s/></text:span><text:span text:style-name="T114">территориального общественного самоуправления</text:span><text:span text:style-name="T115"><text:s/>в границах территории, указанной в пункте 1.3. настоящего Устава, принято на учредительной конференции <text:s/>граждан по созданию<text:s/></text:span><text:span text:style-name="T116">территориального общественного самоуправления .</text:span></text:p>
      <text:p text:style-name="P117"><text:span text:style-name="T118">1.3. Территориальное общественное самоуправление</text:span><text:span text:style-name="T119"><text:s/>создаётся и осуществляется в следующих границах: <text:s/>улиц Лазо с дома № 2 по дом № 14, Центральная с дома № 1 по дом № 26, Партизан с дома № 1 по дом № 4, переулков Советский <text:s/>дома № 1 и № 2 и Школьный дома № 1 и <text:s/>№ 2 села Еловка Анучинского округа Приморского края.</text:span></text:p>
      <text:p text:style-name="P120"><text:span text:style-name="T121">1.4. ТОС имеет наименование: полное – «</text:span><text:span text:style-name="T122">Территориальное общественное самоуправление «им. Лазо»<text:s/></text:span><text:span text:style-name="T123">с. Еловка Анучинского округа Приморского края</text:span><text:span text:style-name="T124">», краткое – «ТОС «им. Лазо</text:span><text:span text:style-name="T125">»<text:s/></text:span><text:span text:style-name="T126">с. Еловка.</text:span></text:p>
      <text:p text:style-name="P127"><text:span text:style-name="T128">1.5. Место нахождения выборного органа<text:s/></text:span><text:span text:style-name="T129">территориального общественного самоуправления</text:span><text:span text:style-name="T130">:<text:s/></text:span><text:span text:style-name="T131">село Еловка Анучинского округа Приморского края.</text:span></text:p>
      <text:p text:style-name="P132"><text:span text:style-name="T133">1.6. Правовую основу деятельности органа<text:s/></text:span><text:span text:style-name="T134">территориального общественного самоуправления</text:span><text:span text:style-name="T135"><text:s/>образуют:</text:span></text:p>
      <text:p text:style-name="P136">1.6.1. Конституция Российской Федерации;</text:p>
      <text:p text:style-name="P137">1.6.2. Федеральный закон «Об общих принципах организации местного самоуправления в Российской Федерации»;</text:p>
      <text:p text:style-name="P138"><text:span text:style-name="T139">1.6.3. иные федеральные законы и нормативные правовые акты, регулирующие<text:s/></text:span><text:span text:style-name="T140">вопросы местного самоуправления;</text:span></text:p>
      <text:p text:style-name="P141">1.6.4. нормативные правовые акты Приморского края, регулирующие вопросы местного самоуправления;</text:p>
      <text:p text:style-name="P142"><text:span text:style-name="T143">1.6.5. Устав Анучинского муниципального округа Приморского края</text:span><text:span text:style-name="T144">;</text:span></text:p>
      <text:p text:style-name="P145">1.6.6. иные нормативные правовые акты администрации Анучинского муниципального округа о территориальном общественном самоуправлении;</text:p>
      <text:p text:style-name="P146">1.6.7. настоящий Устав.</text:p>
      <text:p text:style-name="P147"><text:span text:style-name="T148">1.7. Настоящий Устав подлежит регистрации в администрации Анучинского муниципального округа<text:s/></text:span><text:span text:style-name="T149">в соответствии с Положением о территориальном самоуправлении в Анучинском муниципальном округе. <text:s/></text:span><text:span text:style-name="T150"><text:tab/><text:s text:c="24"/></text:span><text:span text:style-name="T151"><text:tab/></text:span><text:span text:style-name="T152">1.8.Территориальное общественное самоуправление</text:span><text:span text:style-name="T153"><text:s/>считается учреждённым с момента регистрации настоящего Устава.</text:span></text:p>
      <text:p text:style-name="P154">2. Цели, задачи, формы и основные направления деятельности органа ТОС</text:p>
      <text:p text:style-name="P155"/>
      <text:p text:style-name="P156"><text:span text:style-name="T157">2.1. Целью деятельности ТОС является</text:span><text:span text:style-name="T158"><text:s/>самостоятельное и под свою ответственность осуществление собственных инициатив граждан, проживающих на территории осуществления ТОС , по вопросам местного значения по месту жительства.</text:span></text:p>
      <text:p text:style-name="P159"/>
      <text:p text:style-name="P160"><text:span text:style-name="T161">2.2.</text:span><text:span text:style-name="T162"><text:s/></text:span><text:span text:style-name="T163">Задачами ТОС являются:</text:span></text:p>
      <text:p text:style-name="P164">1) развитие общественной инициативы граждан, проживающих на территории ТОС, повышение их активности и ответственности в осуществлении собственных инициатив по вопросам местного значения;</text:p>
      <text:p text:style-name="P165"><text:span text:style-name="T166">2) обеспечение учета интересов граждан, проживающих на территории ТОС,<text:s/></text:span><text:soft-page-break/><text:span text:style-name="T167">при рассмотрении органами местного самоуправления Анучинского муниципального округа</text:span><text:span text:style-name="T168"><text:s/></text:span><text:span text:style-name="T169">вопросов местного значения и принятии по ним решений;</text:span></text:p>
      <text:p text:style-name="P170"><text:span text:style-name="T171">3) обеспечение исполнения решений, принятых на собраниях граждан и конференциях граждан (собраниях делегатов), проводимых<text:s/></text:span><text:span text:style-name="T172">по вопросам организации и осуществления территориального общественного самоуправления</text:span><text:span text:style-name="T173">;</text:span></text:p>
      <text:p text:style-name="P174">4) содействие органам местного самоуправления в решении вопросов местного значения.</text:p>
      <text:p text:style-name="P175">2.3. Основными направлениями деятельности ТОС являются:</text:p>
      <text:p text:style-name="P176">1) разработка, принятие и реализация планов и программ развития территории ТОС с учетом стратегии социально-экономического развития Анучинского муниципального округа;</text:p>
      <text:p text:style-name="P177">2) благоустройство территории ТОС;</text:p>
      <text:p text:style-name="P178">3) участие в создании <text:s/>условий для организации досуга, а также в <text:s text:c="2"/>обустройстве общественного пространства <text:s/>и мест отдыха <text:s/>граждан, проживающих на территории населенного пункта;</text:p>
      <text:p text:style-name="P179"><text:span text:style-name="T180">4)<text:s/></text:span><text:span text:style-name="T181">организация участия граждан, проживающих на территории ТОС <text:s/>в работах по благоустройству территории ТОС;</text:span></text:p>
      <text:p text:style-name="P182"><text:s/>5) оказание содействия <text:s/>в <text:s/>содержании и улучшении санитарного состояния <text:s/>придорожной территории и дорог местного значения;</text:p>
      <text:p text:style-name="P183">6) участие в обеспечении первичных мер пожарной безопасности на территории ТОС;</text:p>
      <text:p text:style-name="P184"><text:span text:style-name="T185">7 ) информирование граждан, проживающих на территории ТОС, о деятельности и решениях органов местного самоуправления,</text:span><text:span text:style-name="T186"><text:s/></text:span><text:span text:style-name="T187">затрагивающих интересы граждан, проживающих на территории ТОС, а также о деятельности и решениях органов ТОС.</text:span></text:p>
      <text:p text:style-name="P188">8) уличное освещение населенного пункта</text:p>
      <text:p text:style-name="P189"><text:span text:style-name="T190">2.4.</text:span><text:span text:style-name="T191"><text:tab/></text:span><text:span text:style-name="T192">Формами деятельности</text:span><text:span text:style-name="T193"><text:s/></text:span><text:span text:style-name="T194">ТОС являются:</text:span></text:p>
      <text:p text:style-name="P195"><text:span text:style-name="T196"><text:s/>1) проведение Собраний <text:s/>(</text:span><text:span text:style-name="T197">конференций</text:span><text:span text:style-name="T198">) жителей <text:s/>населенного пункта, проживающих на территории ТОС ;</text:span></text:p>
      <text:p text:style-name="P199"><text:s/>2) работа органов ТОС .</text:p>
      <text:p text:style-name="P200"/>
      <text:p text:style-name="P201"/>
      <text:list text:style-name="WWNum2">
        <text:list-item text:start-value="3">
          <text:p text:style-name="P202"><text:span text:style-name="T203">Порядок формирования, прекращения полномочий, права и обязанности, срок полномочий органов<text:s/></text:span><text:span text:style-name="T204">территориального</text:span></text:p>
        </text:list-item>
      </text:list>
      <text:p text:style-name="P205">общественного самоуправления, порядок принятия решений</text:p>
      <text:p text:style-name="P206"/>
      <text:p text:style-name="P207">3.1. Органами управления ТОС являются:</text:p>
      <text:p text:style-name="P208"><text:span text:style-name="T209">Собрание<text:s/></text:span><text:span text:style-name="T210">(конференция)</text:span><text:span text:style-name="T211"><text:s/>членов ТОС – высший орган управления;</text:span></text:p>
      <text:p text:style-name="P212">Совет ТОС – постоянно действующий коллегиальный руководящий орган (далее - Совет);</text:p>
      <text:p text:style-name="P213">Председатель ТОС – единоличный исполнительный орган (далее - Председатель).</text:p>
      <text:p text:style-name="P214"><text:span text:style-name="T215">3.2. Высшим органом управления ТОС является Собрание<text:s/></text:span><text:span text:style-name="T216">(конференция)</text:span><text:span text:style-name="T217"><text:s/>членов ТОС.</text:span></text:p>
      <text:p text:style-name="P218"><text:span text:style-name="T219">3.2.1. Собрание<text:s/></text:span><text:span text:style-name="T220">(конференция)</text:span><text:span text:style-name="T221"><text:s/>членов ТОС по вопросам организации и осуществления ТОС считается правомочным при условии присутствия не менее одной трети его членов<text:s/></text:span><text:span text:style-name="T222">(не менее двух третей избранных делегатов на Конференцию)</text:span><text:span text:style-name="T223">.</text:span><text:span text:style-name="T224"><text:s text:c="124"/></text:span><text:span text:style-name="T225"><text:tab/></text:span><text:span text:style-name="T226">3.2.2. В работе Собрания<text:s/></text:span><text:span text:style-name="T227">(конференции)</text:span><text:span text:style-name="T228"><text:s/>принимают участие члены ТОС, проживающие на территории, указанной в п. 1.3. настоящего Устава.</text:span></text:p>
      <text:p text:style-name="P229"><text:span text:style-name="T230">3.2.3.</text:span><text:span text:style-name="T231"><text:s/>К исключительной компетенции Собрания<text:s/></text:span><text:span text:style-name="T232">(конференции)</text:span><text:span text:style-name="T233"><text:s/>членов ТОС относятся:</text:span></text:p>
      <text:soft-page-break/>
      <text:p text:style-name="P234"><text:span text:style-name="T235"><text:tab/></text:span><text:span text:style-name="T236">1) установление структуры органов ТОС;</text:span></text:p>
      <text:p text:style-name="P237">2) принятие устава ТОС, внесение в него изменений и дополнений;</text:p>
      <text:p text:style-name="P238">3) избрание органовТОС;</text:p>
      <text:p text:style-name="P239">4) определение основных направлений деятельности ТОС;</text:p>
      <text:p text:style-name="P240">5) рассмотрение и утверждение отчетов о деятельности органов ТОС;</text:p>
      <text:p text:style-name="P241">6) обсуждение инициативного проекта и принятие решения по вопросу о его одобрении.</text:p>
      <text:p text:style-name="P242"><text:span text:style-name="T243">3.2.4. Собрание<text:s/></text:span><text:span text:style-name="T244">(конференция)</text:span><text:span text:style-name="T245"><text:s/>членов ТОС также правомочно:</text:span></text:p>
      <text:p text:style-name="P246">1) непосредственно осуществлять ТОС, в соответствии с положениями настоящего Устава, своей компетенции и норм действующего законодательства Российской Федерации;</text:p>
      <text:p text:style-name="P247">2) обсуждать вопросы местного значения муниципального образования и принимать решения по вопросам, отнесенным к его компетенции настоящим Уставом;</text:p>
      <text:p text:style-name="P248">3) утверждать планы финансовой деятельности ТОС (органов ТОС) и отчеты об их выполнении;</text:p>
      <text:p text:style-name="P249">4) принимать обращения к органам местного самоуправления и должностным лицам местного самоуправления муниципального образования от членов ТОС;</text:p>
      <text:p text:style-name="P250">5) информировать жителей соответствующей территории о решениях органов местного самоуправления и должностных лиц местного самоуправления муниципального образования по вопросам, имеющим отношение к ТОС;</text:p>
      <text:p text:style-name="P251"><text:span text:style-name="T252">6) избирать лиц, уполномоченных представлять Собрание<text:s/></text:span><text:span text:style-name="T253">(конференцию)</text:span><text:span text:style-name="T254"><text:s/>членов ТОС в органах местного самоуправления;</text:span></text:p>
      <text:p text:style-name="P255">7) решать иные вопросы, отнесенные к компетенции органов ТОС.</text:p>
      <text:p text:style-name="P256"><text:span text:style-name="T257">3.2.5.<text:s/></text:span><text:span text:style-name="T258">Инициаторами проведения Собрания<text:s/></text:span><text:span text:style-name="T259">(конференции)</text:span><text:span text:style-name="T260"><text:s/>по вопросам ТОС являются:</text:span></text:p>
      <text:p text:style-name="P261">1) группа граждан, проживающих на территории осуществления ТОС;</text:p>
      <text:p text:style-name="P262">2) депутат, группа депутатов Думы муниципального округа;</text:p>
      <text:p text:style-name="P263">3) Администрация муниципального округа;</text:p>
      <text:p text:style-name="P264">4) староста сельского населенного пункта, на территории которого осуществляется ТОС;</text:p>
      <text:p text:style-name="P265">5) председатель ТОС, иные органы ТОС в соответствии с уставом ТОС.</text:p>
      <text:p text:style-name="P266"><text:span text:style-name="T267"><text:s/>При поступлении инициативы о проведении Собрания (</text:span><text:span text:style-name="T268">конференции</text:span><text:span text:style-name="T269">) в целях осуществления территориального общественного самоуправления органы ТОС:</text:span></text:p>
      <text:p text:style-name="P270"><text:span text:style-name="T271">1) готовят проект повестки Собрания</text:span><text:span text:style-name="T272"><text:s/>(конференции)</text:span><text:span text:style-name="T273"><text:s/>граждан;</text:span></text:p>
      <text:p text:style-name="P274"><text:span text:style-name="T275">2) не менее чем за пять дней до дня проведения Собрания<text:s/></text:span><text:span text:style-name="T276">(конференции)</text:span><text:span text:style-name="T277"><text:s/>информируют граждан, проживающих на территории осуществления территориального общественного самоуправления, о дате, месте и времени проведения Собрания<text:s/></text:span><text:span text:style-name="T278">(конференции)</text:span><text:span text:style-name="T279">, а также о повестке Собрания<text:s/></text:span><text:span text:style-name="T280">(конференции)</text:span><text:span text:style-name="T281">;</text:span></text:p>
      <text:p text:style-name="P282"><text:span text:style-name="T283">3) не менее чем за три рабочих дня до дня проведения Собрания</text:span><text:span text:style-name="T284"><text:s/>(конференции)</text:span><text:span text:style-name="T285"><text:s/>граждан информируют органы местного самоуправления муниципального округа о дате, месте и времени проведения Собрания<text:s/></text:span><text:span text:style-name="T286">(конференции)</text:span><text:span text:style-name="T287">, а также о повестке Собрания</text:span><text:span text:style-name="T288"><text:s/>(конференции)</text:span><text:span text:style-name="T289">;</text:span></text:p>
      <text:p text:style-name="P290"><text:span text:style-name="T291">4) организуют проведение Собрания<text:s/></text:span><text:span text:style-name="T292">(конференции</text:span><text:span text:style-name="T293">) граждан.</text:span></text:p>
      <text:p text:style-name="P294"><text:span text:style-name="T295">3.2.6. В результате Собрание<text:s/></text:span><text:span text:style-name="T296">(конференция)</text:span><text:span text:style-name="T297"><text:s/>членов ТОС принимает решения, которые заносятся в протокол. <text:s/>Решения Собрания<text:s/></text:span><text:span text:style-name="T298">(конференции)</text:span><text:span text:style-name="T299"><text:s/>принимаются путем открытого голосования простым большинством голосов членов<text:s/></text:span><text:span text:style-name="T300">(делегатов)</text:span><text:span text:style-name="T301">, присутствующих на Собрании<text:s/></text:span><text:span text:style-name="T302">(конференции)</text:span><text:span text:style-name="T303">.</text:span></text:p>
      <text:p text:style-name="P304">Принятые решения не могут противоречить федеральному законодательству и законам Приморского края, Уставу Анучинского муниципального округа, иным муниципальным нормативным правовым актам и настоящему Уставу.</text:p>
      <text:p text:style-name="P305"/>
      <text:soft-page-break/>
      <text:p text:style-name="P306"><text:span text:style-name="T307">3.3.<text:s/></text:span><text:span text:style-name="T308">Постоянно действующим коллегиальным<text:s/></text:span><text:span text:style-name="T309">руководящим</text:span><text:span text:style-name="T310"><text:s/>органом<text:s/></text:span><text:span text:style-name="T311">ТОС</text:span><text:span text:style-name="T312"><text:s text:c="12"/>является<text:s/></text:span><text:span text:style-name="T313">Совет</text:span><text:span text:style-name="T314">.</text:span></text:p>
      <text:p text:style-name="P315"><text:span text:style-name="T316">3.3.1. Совет избирается Собранием<text:s/></text:span><text:span text:style-name="T317">(конференцией)</text:span><text:span text:style-name="T318"><text:s/>путем открытого голосования из числа членов ТОС в количестве <text:s/>пяти человек.</text:span></text:p>
      <text:p text:style-name="P319">3.3.2. Совет избирается сроком на 5 лет.</text:p>
      <text:p text:style-name="P320"><text:span text:style-name="T321">3.3.3. Совет<text:s/></text:span><text:span text:style-name="T322">ТОС:</text:span></text:p>
      <text:p text:style-name="P323">1) представляет интересы граждан, проживающих на соответствующей территории;</text:p>
      <text:p text:style-name="P324"><text:span text:style-name="T325">2) обеспечивает исполнение решений, принятых на Собраниях (</text:span><text:span text:style-name="T326">конференциях)</text:span><text:span text:style-name="T327"><text:s/>граждан;</text:span></text:p>
      <text:p text:style-name="P328">3) осуществляет <text:s/>хозяйственную деятельность по благоустройству территории, иную хозяйственную деятельность, направленную на удовлетворение социально-бытовых потребностей граждан, проживающих на соответствующей территории, как за счет средств указанных граждан, так и на основании договора между органами территориального общественного самоуправления и органами местного самоуправления муниципального округа с использованием средств местного бюджета;</text:p>
      <text:p text:style-name="P329">4) вправе вносить в органы местного самоуправления муниципального округа проекты муниципальных правовых актов, подлежащие обязательному рассмотрению этими органами и должностными лицами местного самоуправления, к компетенции которых отнесено принятие указанных актов;</text:p>
      <text:p text:style-name="P330">5) может выдвигать инициативный проект в качестве инициаторов проекта.</text:p>
      <text:p text:style-name="P331"><text:span text:style-name="T332">3.3.4. Формой работы Совета <text:s/>являются заседания. Заседания проводятся не реже одного<text:s/></text:span><text:span text:style-name="T333">раз в месяц, а также по мере необходимости. Порядок проведения</text:span><text:span text:style-name="T334"><text:s/>заседаний и порядок работы определяется Советом <text:s/>самостоятельно.</text:span></text:p>
      <text:p text:style-name="P335">Решения Совета принимаются путем открытого голосования простым большинством голосов от числа присутствующих на заседании членов Совета.</text:p>
      <text:p text:style-name="P336"><text:s/>Решения Совета оформляются протоколами, подписываются Председателем Совета и в течение 10 дней доводятся до сведения органов местного самоуправления муниципального образования.</text:p>
      <text:p text:style-name="P337"><text:span text:style-name="T338">Решения Совета , за исключением решений по вопросам организации его работы, доводятся до сведения граждан, участвующих в ТОС путём</text:span><text:span text:style-name="T339"><text:s/>размещения информации на <text:s/>досках для объявлений, рабочих группах сервиса обмена мгновенных сообщений, <text:s/>личного обзвона граждан.</text:span></text:p>
      <text:p text:style-name="P340">3.3.5. Руководителем Совета ТОС является председатель <text:s/>ТОС.</text:p>
      <text:p text:style-name="P341">3.4. Председатель ТОС.</text:p>
      <text:p text:style-name="P342"><text:span text:style-name="T343">3.4.1. Председатель ТОС «им. Лазо» - является единоличным исполнительным органом ТОС.</text:span></text:p>
      <text:p text:style-name="P344"><text:span text:style-name="T345">3.4.2. Председатель избирается на Собрании<text:s/></text:span><text:span text:style-name="T346">(конференции)</text:span><text:span text:style-name="T347"><text:s/>членов ТОС путем открытого голосования, со сроком полномочий - 5 лет.</text:span></text:p>
      <text:p text:style-name="P348">3.4.3. Председатель ТОС:</text:p>
      <text:p text:style-name="P349">1) представляет территориальное общественное самоуправление в отношениях с органами государственной власти, органами местного самоуправления, организациями и учреждениями, независимо от их форм собственности, и гражданами;</text:p>
      <text:p text:style-name="P350">2) организует деятельность органов территориального общественного самоуправления;</text:p>
      <text:p text:style-name="P351"><text:span text:style-name="T352">3) организует подготовку и проведение Собраний (</text:span><text:span text:style-name="T353">конференций</text:span><text:span text:style-name="T354">) по вопросам деятельности территориального общественного самоуправления;</text:span></text:p>
      <text:p text:style-name="P355"><text:span text:style-name="T356">4) осуществляет контроль по реализации решений, принятых на Собрании<text:s/></text:span><text:span text:style-name="T357">(конференции)</text:span><text:span text:style-name="T358">;</text:span></text:p>
      <text:p text:style-name="P359"><text:span text:style-name="T360">5) председательствует на Собрании (</text:span><text:span text:style-name="T361">конференции)</text:span><text:span text:style-name="T362"><text:s/>граждан по вопросам<text:s/></text:span><text:soft-page-break/><text:span text:style-name="T363">деятельности территориального общественного самоуправления;</text:span></text:p>
      <text:p text:style-name="P364">6) обеспечивает организацию выборов членов органа территориального общественного самоуправления взамен выбывших;</text:p>
      <text:p text:style-name="P365"><text:span text:style-name="T366">7) подписывает решения, протоколы Собрания (</text:span><text:span text:style-name="T367">конференции)</text:span><text:span text:style-name="T368"><text:s/>граждан по вопросам территориального общественного самоуправления;</text:span></text:p>
      <text:p text:style-name="P369">8) отчитывается в установленном порядке о деятельности территориального общественного самоуправления;</text:p>
      <text:p text:style-name="P370"><text:span text:style-name="T371">9) решает иные вопросы, порученные ему Собранием (</text:span><text:span text:style-name="T372">конференцией</text:span><text:span text:style-name="T373">) граждан, органами местного самоуправления муниципального округа.</text:span></text:p>
      <text:p text:style-name="P374">3.4.4. Председатель территориального общественного самоуправления вправе присутствовать на заседаниях и мероприятиях, проводимых органами местного самоуправления муниципального округа.</text:p>
      <text:p text:style-name="P375">3.5. Прекращение полномочий Председателя ТОС, членов Совета.</text:p>
      <text:p text:style-name="P376">3.5.1. Полномочия Председателя ТОС, членов Совета ТОС прекращаются в случаях:</text:p>
      <text:p text:style-name="P377">1) истечения срока, установленного настоящим Уставом;</text:p>
      <text:p text:style-name="P378">2) подачи личного заявления о прекращении полномочий;</text:p>
      <text:p text:style-name="P379">3) выбытия на постоянное место жительства за пределы соответствующей территории;</text:p>
      <text:p text:style-name="P380">4) смерти;</text:p>
      <text:p text:style-name="P381">5) вступления в силу решения суда о признании гражданина умершим, безвестно отсутствующим, недееспособным или ограниченно дееспособным;</text:p>
      <text:p text:style-name="P382"><text:span text:style-name="T383">6) решения Собрания<text:s/></text:span><text:span text:style-name="T384">(конференции)</text:span><text:span text:style-name="T385"><text:s/>членов, в том числе в результате утраты доверия членов,<text:s/></text:span><text:span text:style-name="T386">проживающих в границах ТОС</text:span><text:span text:style-name="T387">;</text:span></text:p>
      <text:p text:style-name="P388">7) в случае невыполнения либо ненадлежащего выполнения своих обязанностей, нарушения законодательства, муниципальных правовых актов, настоящего Устава;</text:p>
      <text:p text:style-name="P389">8) вступления в силу обвинительного приговора суда в отношении Председателя, членов Совета<text:s/><text:tab/>ТОС, в этом случае полномочия прекращаются в день вступления в силу приговора суда.</text:p>
      <text:p text:style-name="P390"/>
      <text:p text:style-name="P391"/>
      <text:p text:style-name="P392">4. Участники ТОС</text:p>
      <text:p text:style-name="P393"/>
      <text:p text:style-name="P394">4.1.Право на участие в ТОС имеют:</text:p>
      <text:p text:style-name="P395"><text:span text:style-name="T396">4.1.1. граждане Российской Федерации, проживающие на территории ТОС<text:s/></text:span><text:span text:style-name="T397">,<text:s/></text:span><text:span text:style-name="T398">достигшие 16 летнего возраста;</text:span></text:p>
      <text:p text:style-name="P399"><text:span text:style-name="T400">4.1.2. граждане, не проживающие на территории ТОС<text:s/></text:span><text:span text:style-name="T401">,<text:s/></text:span><text:span text:style-name="T402">но имеющие на этой территории недвижимое имущество, принадлежащее им на<text:s/></text:span><text:span text:style-name="T403">праве собственности, в форме участия в работе Собраний</text:span><text:span text:style-name="T404"><text:s/>(конференций)</text:span><text:span text:style-name="T405"><text:s/>с правом<text:s/></text:span><text:span text:style-name="T406">совещательного голоса.</text:span></text:p>
      <text:p text:style-name="P407">4.2. Не имеют права на участие в территориальном общественном самоуправлении граждане, признанные судом недееспособными, а также лица, находящиеся в местах лишения свободы по приговору суда.</text:p>
      <text:p text:style-name="P408"><text:span text:style-name="T409">4.3. Граждане имеют право участвовать в территориальном общественном самоуправлении: принимать участие в Собраниях<text:s/></text:span><text:span text:style-name="T410">(конференциях)</text:span><text:span text:style-name="T411"><text:s/>граждан,<text:s/></text:span><text:span text:style-name="T412">избирать и быть избранным в органы ТОС, получать информацию о деятельности<text:s/></text:span><text:span text:style-name="T413">ТОС.</text:span></text:p>
      <text:p text:style-name="P414"><text:span text:style-name="T415">4.4. Реализация гражданами права на ТОС строится на принципах: добровольности, свободного выбора форм ТОС, свободы волеизъявления,<text:s/></text:span><text:span text:style-name="T416">свободного и безвозмездного участия в ТОС. Принуждение в какой-либо форме к<text:s/></text:span><text:span text:style-name="T417">участию в ТОС не допускается. Любой гражданин может в любое время отказаться от участия в ТОС.</text:span></text:p>
      <text:soft-page-break/>
      <text:p text:style-name="P418"><text:span text:style-name="T419">4.5.</text:span><text:span text:style-name="T420"><text:tab/>Каждый гражданин самостоятельно выбирает способ его участия в ТОС с учётом своего материального положения, занятости, интересов, семейных и иных обстоятельств. В качестве<text:s/></text:span><text:span text:style-name="T421">способов участия</text:span><text:span text:style-name="T422"><text:s/>граждан в ТОС могут выступать:</text:span></text:p>
      <text:p text:style-name="P423"><text:span text:style-name="T424">4.5.1. Добровольное выполнение работ, оказание услуг и иное добровольное<text:s/></text:span><text:span text:style-name="T425">трудовое участие в ТОС: участие в <text:s/>мероприятиях по благоустройству территории ТОС, оказание юридической помощи ТОС, содействие в подготовке и оформлении актов и документов ТОС , оказание помощи престарелым гражданам, детям и др. категориям граждан, выполнение иных работ.</text:span></text:p>
      <text:p text:style-name="P426">4.5.2. Добровольное и безвозмездное предоставление денежных средств в размерах, определяемых гражданами самостоятельно.</text:p>
      <text:p text:style-name="P427"><text:span text:style-name="T428">4.5.3. Добровольная передача ТОС имущества, необходимого для деятельности ТОС (</text:span><text:span text:style-name="T429">в собственность ТОС, если оно зарегистрировано в качестве юридического лица, в безвозмездное пользование и т.д</text:span><text:span text:style-name="T430">.</text:span><text:span text:style-name="T431">).</text:span></text:p>
      <text:p text:style-name="P432">4.5.4. Иные способы, не запрещённые законом.</text:p>
      <text:p text:style-name="P433"/>
      <text:p text:style-name="P434"/>
      <text:p text:style-name="P435"><text:span text:style-name="T436">5.</text:span><text:span text:style-name="T437"><text:s/></text:span><text:span text:style-name="T438">Порядок приобретения имущества, а также порядок пользования и распоряжения указанным имуществом и финансовыми средствами</text:span></text:p>
      <text:p text:style-name="P439"/>
      <text:p text:style-name="P440"><text:span text:style-name="T441">5.1.<text:s/></text:span><text:span text:style-name="T442">Финансово-экономическую основу территориального общественного самоуправления составляют собственные финансовые средства и имущество. Собственные финансовые средства и имущество территориального общественного самоуправления образуются за счет добровольных пожертвований граждан, организаций, добровольных материальных вложений граждан, организаций, а также иных поступлений в соответствии с законодательством.</text:span></text:p>
      <text:p text:style-name="P443"><text:span text:style-name="T444">5.2. Решения Собрания<text:s/></text:span><text:span text:style-name="T445">(конференции)</text:span><text:span text:style-name="T446"><text:s/>граждан<text:s/></text:span><text:span text:style-name="T447">территориального общественного самоуправления</text:span><text:span text:style-name="T448"><text:s/>о внесении добровольных пожертвований, добровольном трудовом участии носят рекомендательный характер.</text:span></text:p>
      <text:p text:style-name="P449"><text:span text:style-name="T450">5.3. Смета доходов и расходов<text:s/></text:span><text:span text:style-name="T451">территориального общественного самоуправления</text:span><text:span text:style-name="T452"><text:s/>утверждается решением <text:s/>Собрания<text:s/></text:span><text:span text:style-name="T453">(конференции)</text:span><text:span text:style-name="T454"><text:s/>граждан.</text:span></text:p>
      <text:p text:style-name="P455"><text:span text:style-name="T456">5.4. Собственные финансовые средства и имущество<text:s/></text:span><text:span text:style-name="T457">территориального общественного самоуправления</text:span><text:span text:style-name="T458"><text:s/>используются для<text:s/></text:span><text:span text:style-name="T459">достижения целей и задач<text:s/></text:span><text:span text:style-name="T460">территориального общественного самоуправления</text:span><text:span text:style-name="T461">, решения вопросов, определённых п.2.3 настоящего Устава.</text:span></text:p>
      <text:p text:style-name="P462">Ответственность за <text:s/>выполнение финансовых хозяйственных операций несет Председатель <text:s text:c="2"/>ТОС.</text:p>
      <text:p text:style-name="P463"><text:span text:style-name="T464">5.5.</text:span><text:span text:style-name="T465"><text:tab/>Жители территории ТОС имеют право на беспрепятственное и незамедлительное получение информации о финансово-экономической деятельности<text:s/></text:span><text:span text:style-name="T466">территориального общественного самоуправления</text:span><text:span text:style-name="T467">. Порядок предоставления такой информации устанавливается собранием<text:s/></text:span><text:span text:style-name="T468">территориального общественного самоуправления</text:span><text:span text:style-name="T469">.</text:span></text:p>
      <text:p text:style-name="P470"/>
      <text:p text:style-name="P471">6. Порядок прекращения осуществления</text:p>
      <text:p text:style-name="P472">территориального общественного самоуправления</text:p>
      <text:p text:style-name="P473"/>
      <text:p text:style-name="P474"><text:span text:style-name="T475">6.1. Осуществление<text:s/></text:span><text:span text:style-name="T476">территориального общественного самоуправления</text:span><text:span text:style-name="T477"><text:s/>прекращается на основании решения Собрания<text:s/></text:span><text:span text:style-name="T478">(конференции)</text:span><text:span text:style-name="T479"><text:s/>граждан<text:s/></text:span><text:span text:style-name="T480">территориального общественного самоуправления</text:span><text:span text:style-name="T481">. В решении о прекращении осуществления<text:s/></text:span><text:span text:style-name="T482">территориального общественного самоуправления</text:span><text:span text:style-name="T483"><text:s/>указывается дата прекращения действия настоящего Устава.</text:span></text:p>
      <text:p text:style-name="P484"><text:span text:style-name="T485"><text:tab/>6.2. Решение о прекращении осуществления<text:s/></text:span><text:span text:style-name="T486">территориального общественного самоуправления</text:span><text:span text:style-name="T487"><text:s/>представляется в орган местного самоуправления<text:s/></text:span><text:soft-page-break/><text:span text:style-name="T488">для регистрации и доводится до сведения граждан, проживающих на территории<text:s/></text:span><text:span text:style-name="T489">территориального общественного самоуправления.</text:span></text:p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Татьяна Н. Малявка</dc:creator>
    <meta:creation-date>2024-02-02T03:33:00Z</meta:creation-date>
    <dc:date>2024-02-02T03:39:00Z</dc:date>
    <meta:template xlink:href="Normal.dotm" xlink:type="simple"/>
    <meta:editing-cycles>2</meta:editing-cycles>
    <meta:editing-duration>PT360S</meta:editing-duration>
    <meta:document-statistic meta:page-count="9" meta:paragraph-count="38" meta:word-count="2876" meta:character-count="19235" meta:row-count="136" meta:non-whitespace-character-count="16397"/>
  </office:meta>
</office:document-meta>
</file>