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officeooo:rsid="001eb7bf" officeooo:paragraph-rsid="0020a61e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4pt" officeooo:rsid="0020a61e" officeooo:paragraph-rsid="0020a61e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4pt" officeooo:rsid="001eb7bf" officeooo:paragraph-rsid="0020a61e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eb7bf" officeooo:paragraph-rsid="0020a61e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4pt" officeooo:rsid="001eb7bf" officeooo:paragraph-rsid="001eb7bf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/text:p>
      <text:p text:style-name="P2">Информация о земельных участках и территориях, имеющих потенциал вовлечения в оборот для жилищного строительства</text:p>
      <text:p text:style-name="P3"/>
      <text:p text:style-name="P4">В рамках реализации национального проекта «Жилье и городская среда», разработанного во исполнение Указа Президента Российской Федерации<text:line-break/>от 7 мая 2018 г. № 204 «О национальных целях и стратегических задачах развития Российской Федерации на период до 2024 года» ведется работа по наполнению публичной кадастровой карты информацией о земельных участках и территориях пригодных для жилищного строительства.</text:p>
      <text:p text:style-name="P5"><text:tab/>Данная информация размещена на публичной кадастровой карте<text:line-break/>в разделе «Жилищное строительство». На территории Приморского края опубликовано 342 земельных участка и территории.</text:p>
      <text:p text:style-name="P5"><text:tab/>Заинтересованные лица (физические и/или юридические лица), могут направлять заявку на предоставление земельных участков сформированную<text:line-break/>с использованием сервиса публичной карты электронный набор данных о себе и о выбранном земельном участке или территории в уполномоченный орган -министерство имущественных и земельных отношений Приморского края или напрямую в администрацию того муниципального образования, в котором был выбран земельный участок или территор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16:24:05.791000000</dc:date>
    <meta:editing-duration>PT2M55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5" meta:word-count="145" meta:character-count="1152" meta:non-whitespace-character-count="1008"/>
  </office:meta>
</office:document-meta>
</file>