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15%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" style:parent-style-name="Обычный" style:family="paragraph">
      <style:paragraph-properties fo:margin-left="0.9861in">
        <style:tab-stops/>
      </style:paragraph-properties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 fo:margin-top="0.1666in" fo:margin-bottom="0.0833in"/>
    </style:style>
    <style:style style:name="T9" style:parent-style-name="Основнойшрифтабзаца" style:family="text">
      <style:text-properties style:font-name="Times New Roman" fo:font-size="14pt" style:font-size-asian="14pt"/>
    </style:style>
    <style:style style:name="P10" style:parent-style-name="Обычный" style:family="paragraph">
      <style:paragraph-properties fo:text-align="center" fo:line-height="115%"/>
    </style:style>
    <style:style style:name="T11" style:parent-style-name="Основнойшрифтабзаца" style:family="text">
      <style:text-properties style:font-name="Times New Roman" fo:color="#000000" fo:font-size="13pt" style:font-size-asian="13pt" fo:background-color="#FFFFFF"/>
    </style:style>
    <style:style style:name="T12" style:parent-style-name="Основнойшрифтабзаца" style:family="text">
      <style:text-properties style:font-name="Segoe UI Symbol" style:font-name-asian="Segoe UI Symbol" style:font-name-complex="Segoe UI Symbol" fo:color="#000000" fo:font-size="13pt" style:font-size-asian="13pt" fo:background-color="#FFFFFF"/>
    </style:style>
    <style:style style:name="T13" style:parent-style-name="Основнойшрифтабзаца" style:family="text">
      <style:text-properties style:font-name="Times New Roman" fo:color="#000000" fo:font-size="13pt" style:font-size-asian="13pt" fo:background-color="#FFFFFF"/>
    </style:style>
    <style:style style:name="P14" style:parent-style-name="Обычный" style:family="paragraph">
      <style:paragraph-properties fo:text-align="center" fo:line-height="115%" fo:margin-left="0.9861in">
        <style:tab-stops/>
      </style:paragraph-properties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font-weight="bold" style:font-weight-asian="bold" fo:font-size="13pt" style:font-size-asian="13pt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" style:parent-style-name="Обычный" style:family="paragraph">
      <style:paragraph-properties fo:text-align="center" fo:line-height="115%" fo:margin-left="0.9861in">
        <style:tab-stops/>
      </style:paragraph-properties>
    </style:style>
    <style:style style:name="P20" style:parent-style-name="Обычный" style:family="paragraph">
      <style:paragraph-properties fo:text-align="justify" fo:line-height="150%" fo:text-indent="-0.0986in"/>
    </style:style>
    <style:style style:name="T21" style:parent-style-name="Основнойшрифтабзаца" style:family="text">
      <style:text-properties style:font-name="Times New Roman" fo:font-size="14pt" style:font-size-asian="14pt"/>
    </style:style>
    <style:style style:name="T22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23" style:parent-style-name="Основнойшрифтабзаца" style:family="text">
      <style:text-properties style:font-name="Times New Roman" fo:font-size="14pt" style:font-size-asian="14pt"/>
    </style:style>
    <style:style style:name="T24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25" style:parent-style-name="Основнойшрифтабзаца" style:family="text">
      <style:text-properties style:font-name="Times New Roman" fo:font-size="14pt" style:font-size-asian="14pt"/>
    </style:style>
    <style:style style:name="T26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27" style:parent-style-name="Основнойшрифтабзаца" style:family="text">
      <style:text-properties style:font-name="Times New Roman" fo:font-size="14pt" style:font-size-asian="14pt"/>
    </style:style>
    <style:style style:name="P28" style:parent-style-name="Обычный" style:family="paragraph">
      <style:paragraph-properties fo:text-align="justify" fo:margin-left="0.9861in">
        <style:tab-stops/>
      </style:paragraph-properties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size="14pt" style:font-size-asian="14pt"/>
    </style:style>
    <style:style style:name="P31" style:parent-style-name="Обычный" style:family="paragraph">
      <style:paragraph-properties fo:text-align="justify" fo:margin-left="0.9861in">
        <style:tab-stops/>
      </style:paragraph-properties>
    </style:style>
    <style:style style:name="P32" style:parent-style-name="Обычный" style:family="paragraph">
      <style:paragraph-properties fo:text-align="justify" fo:line-height="150%"/>
    </style:style>
    <style:style style:name="T33" style:parent-style-name="Основнойшрифтабзаца" style:family="text">
      <style:text-properties style:font-name="Times New Roman" fo:font-size="14pt" style:font-size-asian="14pt"/>
    </style:style>
    <style:style style:name="P34" style:parent-style-name="Обычный" style:family="paragraph">
      <style:paragraph-properties fo:text-align="justify" fo:margin-top="0.1527in" fo:line-height="150%"/>
    </style:style>
    <style:style style:name="T35" style:parent-style-name="Основнойшрифтабзаца" style:family="text">
      <style:text-properties style:font-name="Times New Roman" fo:font-size="14pt" style:font-size-asian="14pt"/>
    </style:style>
    <style:style style:name="P36" style:parent-style-name="Обычный" style:family="paragraph">
      <style:paragraph-properties fo:margin-left="0.9861in" fo:text-indent="-1.0847in">
        <style:tab-stops/>
      </style:paragraph-properties>
    </style:style>
    <style:style style:name="T37" style:parent-style-name="Основнойшрифтабзаца" style:family="text">
      <style:text-properties style:font-name="Times New Roman" fo:font-size="14pt" style:font-size-asian="14pt"/>
    </style:style>
    <style:style style:name="P38" style:parent-style-name="Обычный" style:family="paragraph">
      <style:paragraph-properties fo:margin-left="0.9861in" fo:text-indent="-1.0847in">
        <style:tab-stops/>
      </style:paragraph-properties>
      <style:text-properties style:font-name="Times New Roman" fo:font-size="14pt" style:font-size-asian="14pt"/>
    </style:style>
    <style:style style:name="P39" style:parent-style-name="Обычный" style:family="paragraph">
      <style:paragraph-properties fo:margin-left="0.9861in" fo:text-indent="-1.0847in">
        <style:tab-stops/>
      </style:paragraph-properties>
      <style:text-properties style:font-name="Times New Roman" fo:font-size="14pt" style:font-size-asian="14pt"/>
    </style:style>
    <style:style style:name="P40" style:parent-style-name="Обычный" style:family="paragraph">
      <style:paragraph-properties fo:margin-left="0.9861in" fo:text-indent="-1.0847in">
        <style:tab-stops/>
      </style:paragraph-properties>
      <style:text-properties style:font-name="Times New Roman" fo:font-size="14pt" style:font-size-asian="14pt"/>
    </style:style>
    <style:style style:name="P41" style:parent-style-name="Обычный" style:family="paragraph">
      <style:paragraph-properties fo:widows="2" fo:orphans="2" style:punctuation-wrap="hanging" style:text-autospace="ideograph-alpha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/>
    </style:style>
    <style:style style:name="TableColumn43" style:family="table-column">
      <style:table-column-properties style:column-width="4.3618in" style:use-optimal-column-width="false"/>
    </style:style>
    <style:style style:name="TableColumn44" style:family="table-column">
      <style:table-column-properties style:column-width="3.1368in" style:use-optimal-column-width="false"/>
    </style:style>
    <style:style style:name="Table42" style:family="table">
      <style:table-properties style:width="7.4986in" fo:margin-left="-0.6201in" table:align="left"/>
    </style:style>
    <style:style style:name="TableRow45" style:family="table-row">
      <style:table-row-properties style:min-row-height="2.4243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style:punctuation-wrap="hanging" style:text-autospace="ideograph-alpha"/>
      <style:text-properties style:font-name="Times New Roman" style:font-name-asian="Calibri" style:letter-kerning="false" fo:font-size="13pt" style:font-size-asian="13pt" style:font-size-complex="13pt" style:language-asian="en" style:country-asian="US"/>
    </style:style>
    <style:style style:name="P48" style:parent-style-name="Обычный" style:family="paragraph">
      <style:paragraph-properties style:punctuation-wrap="hanging" style:text-autospace="ideograph-alpha"/>
      <style:text-properties style:font-name="Times New Roman" style:font-name-asian="Calibri" style:letter-kerning="false" fo:font-size="13pt" style:font-size-asian="13pt" style:font-size-complex="13pt" style:language-asian="en" style:country-asian="US"/>
    </style:style>
    <style:style style:name="P49" style:parent-style-name="Обычный" style:family="paragraph">
      <style:paragraph-properties style:punctuation-wrap="hanging" style:text-autospace="ideograph-alpha"/>
      <style:text-properties style:font-name="Times New Roman" style:font-name-asian="Calibri" style:letter-kerning="false" fo:font-size="13pt" style:font-size-asian="13pt" style:font-size-complex="13pt" style:language-asian="en" style:country-asian="US"/>
    </style:style>
    <style:style style:name="P50" style:parent-style-name="Обычный" style:family="paragraph">
      <style:paragraph-properties style:punctuation-wrap="hanging" style:text-autospace="ideograph-alpha"/>
      <style:text-properties style:font-name="Times New Roman" style:font-name-asian="Calibri" style:letter-kerning="false" fo:font-size="13pt" style:font-size-asian="13pt" style:font-size-complex="13pt" style:language-asian="en" style:country-asian="US"/>
    </style:style>
    <style:style style:name="P51" style:parent-style-name="Обычный" style:family="paragraph">
      <style:paragraph-properties style:punctuation-wrap="hanging" style:text-autospace="ideograph-alpha"/>
      <style:text-properties style:font-name="Times New Roman" style:font-name-asian="Calibri" style:letter-kerning="false" fo:font-size="13pt" style:font-size-asian="13pt" style:font-size-complex="13pt" style:language-asian="en" style:country-asian="US"/>
    </style:style>
    <style:style style:name="P52" style:parent-style-name="Обычный" style:family="paragraph">
      <style:paragraph-properties style:punctuation-wrap="hanging" style:text-autospace="ideograph-alpha" fo:text-align="end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punctuation-wrap="hanging" style:text-autospace="ideograph-alpha" fo:text-align="end"/>
      <style:text-properties style:font-name="Times New Roman" style:font-name-asian="Calibri" style:letter-kerning="false" fo:font-size="13pt" style:font-size-asian="13pt" style:font-size-complex="13pt" style:language-asian="en" style:country-asian="US"/>
    </style:style>
    <style:style style:name="P55" style:parent-style-name="Обычный" style:family="paragraph">
      <style:paragraph-properties style:punctuation-wrap="hanging" style:text-autospace="ideograph-alpha" fo:text-align="end"/>
      <style:text-properties style:font-name="Times New Roman" style:font-name-asian="Calibri" style:letter-kerning="false" fo:font-size="13pt" style:font-size-asian="13pt" style:font-size-complex="13pt" style:language-asian="en" style:country-asian="US"/>
    </style:style>
    <style:style style:name="P56" style:parent-style-name="Обычный" style:family="paragraph">
      <style:paragraph-properties style:punctuation-wrap="hanging" style:text-autospace="ideograph-alpha" fo:text-align="end"/>
      <style:text-properties style:font-name="Times New Roman" style:font-name-asian="Calibri" style:letter-kerning="false" fo:font-size="13pt" style:font-size-asian="13pt" style:font-size-complex="13pt" style:language-asian="en" style:country-asian="US"/>
    </style:style>
    <style:style style:name="P57" style:parent-style-name="Обычный" style:family="paragraph">
      <style:paragraph-properties style:punctuation-wrap="hanging" style:text-autospace="ideograph-alpha" fo:text-align="center"/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64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style:font-weight-complex="bold" style:letter-kerning="false" fo:font-size="26pt" style:font-size-asian="26pt" style:font-size-complex="26pt" style:language-asian="en" style:country-asian="US"/>
    </style:style>
    <style:style style:name="P65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style:font-weight-complex="bold" fo:letter-spacing="-0.0013in" style:letter-kerning="false" fo:font-size="16pt" style:font-size-asian="16pt" style:font-size-complex="16pt" style:language-asian="en" style:country-asian="US"/>
    </style:style>
    <style:style style:name="P66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style:font-weight-complex="bold" fo:letter-spacing="-0.0013in" style:letter-kerning="false" fo:font-size="18pt" style:font-size-asian="18pt" style:font-size-complex="18pt" style:language-asian="en" style:country-asian="US"/>
    </style:style>
    <style:style style:name="P67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style:font-weight-complex="bold" fo:letter-spacing="-0.0013in" style:letter-kerning="false" fo:font-size="16pt" style:font-size-asian="16pt" style:font-size-complex="16pt" style:language-asian="en" style:country-asian="US"/>
    </style:style>
    <style:style style:name="P68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70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73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76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79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85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style:font-weight-complex="bold" fo:letter-spacing="-0.0013in" style:letter-kerning="false" fo:font-size="16pt" style:font-size-asian="16pt" style:font-size-complex="16pt" style:language-asian="en" style:country-asian="US"/>
    </style:style>
    <style:style style:name="P87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89" style:parent-style-name="Обычный" style:family="paragraph">
      <style:paragraph-properties fo:widows="2" fo:orphans="2" style:punctuation-wrap="hanging" style:text-autospace="ideograph-alpha" fo:text-align="justify" fo:margin-left="0.25in">
        <style:tab-stops/>
      </style:paragraph-properties>
      <style:text-properties style:font-name="Times New Roman" style:font-name-asian="Calibri" fo:font-weight="bold" style:font-weight-asian="bold" style:letter-kerning="false" fo:font-size="14pt" style:font-size-asian="14pt" style:font-size-complex="14pt" style:language-asian="en" style:country-asian="US"/>
    </style:style>
    <style:style style:name="P90" style:parent-style-name="Обычный" style:list-style-name="WWNum1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fo:letter-spacing="-0.0006in" style:letter-kerning="false" fo:font-size="13pt" style:font-size-asian="13pt" style:font-size-complex="13pt" style:language-asian="en" style:country-asian="US"/>
    </style:style>
    <style:style style:name="P91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fo:color="#000000" fo:letter-spacing="-0.0006in" style:letter-kerning="false" fo:font-size="13pt" style:font-size-asian="13pt" style:font-size-complex="13pt" style:language-asian="en" style:country-asian="US"/>
    </style:style>
    <style:style style:name="P92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93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94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95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96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97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98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fo:background-color="#FFFFFF" style:language-asian="en" style:country-asian="US"/>
    </style:style>
    <style:style style:name="T99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100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fo:background-color="#FFFFFF" style:language-asian="en" style:country-asian="US"/>
    </style:style>
    <style:style style:name="P101" style:parent-style-name="Обычный" style:family="paragraph">
      <style:paragraph-properties style:punctuation-wrap="hanging" style:text-autospace="ideograph-alpha" fo:text-align="justify" fo:text-indent="0.3611in"/>
    </style:style>
    <style:style style:name="T102" style:parent-style-name="Основнойшрифтабзаца" style:family="text">
      <style:text-properties style:font-name="Times New Roman" style:font-name-complex="Calibri" fo:color="#000000" style:letter-kerning="false" fo:font-size="13pt" style:font-size-asian="13pt" style:font-size-complex="13pt" fo:background-color="#FFFFFF"/>
    </style:style>
    <style:style style:name="T103" style:parent-style-name="Основнойшрифтабзаца" style:family="text">
      <style:text-properties style:font-name="Times New Roman" style:font-name-complex="Calibri" fo:color="#000000" style:letter-kerning="false" fo:font-size="13pt" style:font-size-asian="13pt" style:font-size-complex="13pt"/>
    </style:style>
    <style:style style:name="T104" style:parent-style-name="Основнойшрифтабзаца" style:family="text">
      <style:text-properties style:font-name="Times New Roman" style:font-name-complex="Calibri" fo:color="#000000" style:letter-kerning="false" fo:font-size="13pt" style:font-size-asian="13pt" style:font-size-complex="13pt" fo:language="en" fo:country="US"/>
    </style:style>
    <style:style style:name="T105" style:parent-style-name="Основнойшрифтабзаца" style:family="text">
      <style:text-properties style:font-name="Times New Roman" style:font-name-complex="Calibri" fo:color="#000000" style:letter-kerning="false" fo:font-size="13pt" style:font-size-asian="13pt" style:font-size-complex="13pt"/>
    </style:style>
    <style:style style:name="P106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07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108" style:parent-style-name="Основнойшрифтабзаца" style:family="text"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T109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110" style:parent-style-name="Основнойшрифтабзаца" style:family="text"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T111" style:parent-style-name="Основнойшрифтабзаца" style:family="text">
      <style:text-properties style:font-name="Times New Roman" style:font-name-asian="Calibri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112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13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14" style:parent-style-name="Основнойшрифтабзаца" style:family="text">
      <style:text-properties style:font-name="Times New Roman" style:font-name-asian="Calibri" fo:color="#000000" fo:letter-spacing="-0.0006in" style:letter-kerning="false" fo:font-size="13pt" style:font-size-asian="13pt" style:font-size-complex="13pt" style:language-asian="en" style:country-asian="US"/>
    </style:style>
    <style:style style:name="T115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fo:background-color="#FFFFFF" style:language-asian="en" style:country-asian="US"/>
    </style:style>
    <style:style style:name="T116" style:parent-style-name="Основнойшрифтабзаца" style:family="text">
      <style:text-properties style:font-name="Times New Roman" style:font-name-asian="Calibri" fo:color="#000000" fo:letter-spacing="-0.0006in" style:letter-kerning="false" fo:font-size="13pt" style:font-size-asian="13pt" style:font-size-complex="13pt" style:language-asian="en" style:country-asian="US"/>
    </style:style>
    <style:style style:name="T117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18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19" style:parent-style-name="Основнойшрифтабзаца" style:family="text">
      <style:text-properties style:font-name="Times New Roman" style:font-name-asian="Calibri" fo:color="#000000" fo:letter-spacing="-0.0006in" style:letter-kerning="false" fo:font-size="13pt" style:font-size-asian="13pt" style:font-size-complex="13pt" style:language-asian="en" style:country-asian="US"/>
    </style:style>
    <style:style style:name="T120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fo:background-color="#FFFFFF" style:language-asian="en" style:country-asian="US"/>
    </style:style>
    <style:style style:name="T121" style:parent-style-name="Основнойшрифтабзаца" style:family="text">
      <style:text-properties style:font-name="Times New Roman" style:font-name-asian="Calibri" fo:color="#000000" fo:letter-spacing="-0.0006in" style:letter-kerning="false" fo:font-size="13pt" style:font-size-asian="13pt" style:font-size-complex="13pt" style:language-asian="en" style:country-asian="US"/>
    </style:style>
    <style:style style:name="P122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fo:letter-spacing="-0.0006in" style:letter-kerning="false" fo:font-size="13pt" style:font-size-asian="13pt" style:font-size-complex="13pt" style:language-asian="en" style:country-asian="US"/>
    </style:style>
    <style:style style:name="P123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24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25" style:parent-style-name="Основнойшрифтабзаца" style:family="text">
      <style:text-properties style:font-name="Times New Roman" style:font-name-asian="Calibri" fo:color="#000000" fo:letter-spacing="-0.0006in" style:letter-kerning="false" fo:font-size="13pt" style:font-size-asian="13pt" style:font-size-complex="13pt" style:language-asian="en" style:country-asian="US"/>
    </style:style>
    <style:style style:name="T126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27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28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29" style:parent-style-name="Основнойшрифтабзаца" style:family="text">
      <style:text-properties style:font-name="Times New Roman" style:font-name-asian="Calibri" fo:color="#000000" fo:letter-spacing="-0.0006in" style:letter-kerning="false" fo:font-size="13pt" style:font-size-asian="13pt" style:font-size-complex="13pt" style:language-asian="en" style:country-asian="US"/>
    </style:style>
    <style:style style:name="T130" style:parent-style-name="Основнойшрифтабзаца" style:family="text">
      <style:text-properties style:font-name="Times New Roman" style:font-name-asian="Calibri" fo:font-style="italic" style:font-style-asian="italic" style:font-style-complex="italic" fo:color="#000000" fo:letter-spacing="-0.0006in" style:letter-kerning="false" fo:font-size="13pt" style:font-size-asian="13pt" style:font-size-complex="13pt" style:language-asian="en" style:country-asian="US"/>
    </style:style>
    <style:style style:name="P131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32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fo:letter-spacing="-0.0013in" style:letter-kerning="false" fo:font-size="13pt" style:font-size-asian="13pt" style:font-size-complex="13pt" style:language-asian="en" style:country-asian="US"/>
    </style:style>
    <style:style style:name="P133" style:parent-style-name="Обычный" style:family="paragraph">
      <style:paragraph-properties style:punctuation-wrap="hanging" style:text-autospace="ideograph-alpha" fo:text-align="justify" fo:line-height="115%" fo:text-indent="0.4513in" fo:background-color="#FFFFFF"/>
    </style:style>
    <style:style style:name="T134" style:parent-style-name="Основнойшрифтабзаца" style:family="text">
      <style:text-properties style:font-name="Times New Roman" style:font-name-asian="NSimSun" style:font-name-complex="Arial" fo:color="#000000" fo:font-size="13pt" style:font-size-asian="13pt" style:font-size-complex="13pt" style:language-asian="zh" style:country-asian="CN" style:language-complex="hi" style:country-complex="IN"/>
    </style:style>
    <style:style style:name="T135" style:parent-style-name="Основнойшрифтабзаца" style:family="text">
      <style:text-properties style:font-name="Times New Roman" style:font-name-asian="NSimSun" style:font-name-complex="Arial" fo:color="#000000" fo:letter-spacing="-0.0006in" fo:font-size="13pt" style:font-size-asian="13pt" style:font-size-complex="13pt" style:language-asian="zh" style:country-asian="CN" style:language-complex="hi" style:country-complex="IN"/>
    </style:style>
    <style:style style:name="T136" style:parent-style-name="Основнойшрифтабзаца" style:family="text">
      <style:text-properties style:font-name="Times New Roman" style:font-name-asian="NSimSun" style:font-name-complex="Arial" fo:color="#000000" fo:letter-spacing="-0.0006in" fo:font-size="13pt" style:font-size-asian="13pt" style:font-size-complex="13pt" style:language-asian="zh" style:country-asian="CN" style:language-complex="hi" style:country-complex="IN"/>
    </style:style>
    <style:style style:name="T137" style:parent-style-name="Основнойшрифтабзаца" style:family="text">
      <style:text-properties style:font-name="Times New Roman" style:font-name-asian="NSimSun" style:font-name-complex="Arial" fo:color="#000000" fo:letter-spacing="-0.0006in" fo:font-size="13pt" style:font-size-asian="13pt" style:font-size-complex="13pt" style:language-asian="zh" style:country-asian="CN" style:language-complex="hi" style:country-complex="IN"/>
    </style:style>
    <style:style style:name="T138" style:parent-style-name="Основнойшрифтабзаца" style:family="text">
      <style:text-properties style:font-name="Times New Roman" style:font-name-asian="NSimSun" style:font-name-complex="Arial" fo:color="#000000" fo:font-size="13pt" style:font-size-asian="13pt" style:font-size-complex="13pt" fo:background-color="#FFFFFF" style:language-asian="zh" style:country-asian="CN" style:language-complex="hi" style:country-complex="IN"/>
    </style:style>
    <style:style style:name="T139" style:parent-style-name="Основнойшрифтабзаца" style:family="text">
      <style:text-properties style:font-name="Times New Roman" style:font-name-asian="NSimSun" style:font-name-complex="Arial" fo:color="#000000" fo:font-size="13pt" style:font-size-asian="13pt" style:font-size-complex="13pt" style:language-asian="zh" style:country-asian="CN" style:language-complex="hi" style:country-complex="IN"/>
    </style:style>
    <style:style style:name="P140" style:parent-style-name="Обычный" style:family="paragraph">
      <style:paragraph-properties fo:widows="2" fo:orphans="2" style:punctuation-wrap="hanging" style:text-autospace="ideograph-alpha" fo:text-align="center" fo:margin-left="0.25in">
        <style:tab-stops/>
      </style:paragraph-properties>
      <style:text-properties style:font-name="Times New Roman" style:font-name-asian="Calibri" fo:font-weight="bold" style:font-weight-asian="bold" fo:color="#000000" style:letter-kerning="false" fo:font-size="13pt" style:font-size-asian="13pt" style:font-size-complex="13pt" style:language-asian="en" style:country-asian="US"/>
    </style:style>
    <style:style style:name="P141" style:parent-style-name="Обычный" style:family="paragraph">
      <style:paragraph-properties fo:widows="2" fo:orphans="2" style:punctuation-wrap="hanging" style:text-autospace="ideograph-alpha" fo:text-align="justify" fo:margin-left="0.25in">
        <style:tab-stops/>
      </style:paragraph-properties>
      <style:text-properties style:font-name="Times New Roman" style:font-name-asian="Calibri" fo:font-weight="bold" style:font-weight-asian="bold" fo:color="#000000" style:letter-kerning="false" fo:font-size="13pt" style:font-size-asian="13pt" style:font-size-complex="13pt" style:language-asian="en" style:country-asian="US"/>
    </style:style>
    <style:style style:name="P142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43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T144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45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46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T147" style:parent-style-name="Основнойшрифтабзаца" style:family="text">
      <style:text-properties style:font-name-asian="Calibri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T148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P149" style:parent-style-name="Обычный" style:family="paragraph">
      <style:paragraph-properties style:punctuation-wrap="hanging" style:text-autospace="ideograph-alpha" fo:text-align="justify" fo:text-indent="0.4923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50" style:parent-style-name="Обычный" style:family="paragraph">
      <style:paragraph-properties style:punctuation-wrap="hanging" style:text-autospace="ideograph-alpha" fo:text-align="justify" fo:text-indent="0.4923in"/>
    </style:style>
    <style:style style:name="T151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152" style:parent-style-name="Основнойшрифтабзаца" style:family="text"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T153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54" style:parent-style-name="Обычный" style:family="paragraph">
      <style:paragraph-properties style:punctuation-wrap="hanging" style:text-autospace="ideograph-alpha" fo:text-align="justify" fo:text-indent="0.4513in"/>
    </style:style>
    <style:style style:name="T155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156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/>
    </style:style>
    <style:style style:name="T157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58" style:parent-style-name="Обычный" style:family="paragraph">
      <style:paragraph-properties style:punctuation-wrap="hanging" style:text-autospace="ideograph-alpha" fo:text-align="justify" fo:text-indent="0.4923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59" style:parent-style-name="Обычный" style:family="paragraph">
      <style:paragraph-properties style:punctuation-wrap="hanging" style:text-autospace="ideograph-alpha" fo:text-align="justify" fo:text-indent="0.4923in"/>
      <style:text-properties style:font-name="Times New Roman" style:font-name-asian="Calibri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P160" style:parent-style-name="Обычный" style:family="paragraph">
      <style:paragraph-properties style:punctuation-wrap="hanging" style:text-autospace="ideograph-alpha" fo:text-align="justify" fo:text-indent="0.4909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61" style:parent-style-name="Обычный" style:family="paragraph">
      <style:paragraph-properties style:punctuation-wrap="hanging" style:text-autospace="ideograph-alpha" fo:text-align="justify" fo:text-indent="0.4888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62" style:parent-style-name="Обычный" style:family="paragraph">
      <style:paragraph-properties style:punctuation-wrap="hanging" style:text-autospace="ideograph-alpha" fo:text-align="justify" fo:text-indent="0.4888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63" style:parent-style-name="Обычный" style:family="paragraph">
      <style:paragraph-properties fo:widows="2" fo:orphans="2" style:punctuation-wrap="hanging" style:text-autospace="ideograph-alpha" fo:text-align="justify" fo:text-indent="0.4888in"/>
    </style:style>
    <style:style style:name="T164" style:parent-style-name="Основнойшрифтабзаца" style:family="text">
      <style:text-properties style:font-name-asian="Calibri" fo:color="#000000" style:letter-kerning="false" fo:font-size="13pt" style:font-size-asian="13pt" style:font-size-complex="13pt" style:language-asian="en" style:country-asian="US"/>
    </style:style>
    <style:style style:name="T165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66" style:parent-style-name="Обычный" style:family="paragraph">
      <style:paragraph-properties fo:widows="2" fo:orphans="2" style:punctuation-wrap="hanging" style:text-autospace="ideograph-alpha" fo:text-align="justify" fo:text-indent="0.4888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67" style:parent-style-name="Обычный" style:family="paragraph">
      <style:paragraph-properties style:punctuation-wrap="hanging" style:text-autospace="ideograph-alpha" fo:text-align="justify" fo:text-indent="0.4888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68" style:parent-style-name="Обычный" style:family="paragraph">
      <style:paragraph-properties style:punctuation-wrap="hanging" style:text-autospace="ideograph-alpha" fo:text-align="justify" fo:text-indent="0.4888in"/>
    </style:style>
    <style:style style:name="T169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170" style:parent-style-name="Основнойшрифтабзаца" style:family="text">
      <style:text-properties style:font-name="Times New Roman" style:font-name-asian="Calibri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171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72" style:parent-style-name="Обычный" style:family="paragraph">
      <style:paragraph-properties style:punctuation-wrap="hanging" style:text-autospace="ideograph-alpha" fo:text-align="justify" fo:text-indent="0.4888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73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74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fo:letter-spacing="-0.002in" style:letter-kerning="false" fo:font-size="13pt" style:font-size-asian="13pt" style:font-size-complex="13pt" style:language-asian="en" style:country-asian="US"/>
    </style:style>
    <style:style style:name="T175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176" style:parent-style-name="Основнойшрифтабзаца" style:family="text">
      <style:text-properties style:font-name="Times New Roman" style:font-name-asian="Calibri" fo:font-weight="bold" style:font-weight-asian="bold" fo:color="#000000" style:letter-kerning="false" fo:font-size="13pt" style:font-size-asian="13pt" style:font-size-complex="13pt" style:language-asian="en" style:country-asian="US"/>
    </style:style>
    <style:style style:name="T177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178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P179" style:parent-style-name="Обычный" style:family="paragraph">
      <style:paragraph-properties fo:widows="2" fo:orphans="2" style:punctuation-wrap="hanging" style:text-autospace="ideograph-alpha" fo:text-align="justify" fo:text-indent="0.4166in" fo:background-color="#FFFFFF"/>
    </style:style>
    <style:style style:name="T180" style:parent-style-name="Основнойшрифтабзаца" style:family="text">
      <style:text-properties style:font-name="Times New Roman" fo:color="#000000" fo:font-size="13pt" style:font-size-asian="13pt" style:font-size-complex="13pt" style:language-asian="zh" style:country-asian="CN" style:language-complex="hi" style:country-complex="IN"/>
    </style:style>
    <style:style style:name="T181" style:parent-style-name="Основнойшрифтабзаца" style:family="text">
      <style:text-properties style:font-name="Times New Roman" fo:font-style="italic" style:font-style-asian="italic" style:font-style-complex="italic" fo:color="#000000" fo:font-size="13pt" style:font-size-asian="13pt" style:font-size-complex="13pt" style:language-asian="zh" style:country-asian="CN" style:language-complex="hi" style:country-complex="IN"/>
    </style:style>
    <style:style style:name="T182" style:parent-style-name="Основнойшрифтабзаца" style:family="text">
      <style:text-properties style:font-name="Times New Roman" fo:color="#000000" fo:font-size="13pt" style:font-size-asian="13pt" style:font-size-complex="13pt" style:language-asian="zh" style:country-asian="CN" style:language-complex="hi" style:country-complex="IN"/>
    </style:style>
    <style:style style:name="P183" style:parent-style-name="Обычный" style:family="paragraph">
      <style:paragraph-properties fo:widows="2" fo:orphans="2" style:punctuation-wrap="hanging" style:text-autospace="ideograph-alpha" fo:text-align="justify" fo:text-indent="0.4166in" fo:background-color="#FFFFFF"/>
      <style:text-properties style:font-name="Times New Roman" fo:color="#000000" fo:font-size="13pt" style:font-size-asian="13pt" style:font-size-complex="13pt" style:language-asian="zh" style:country-asian="CN" style:language-complex="hi" style:country-complex="IN"/>
    </style:style>
    <style:style style:name="P184" style:parent-style-name="Обычный" style:family="paragraph">
      <style:paragraph-properties style:punctuation-wrap="hanging" style:text-autospace="ideograph-alpha" fo:text-align="justify" fo:text-indent="0.1805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85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86" style:parent-style-name="Обычный" style:list-style-name="WWNum2" style:family="paragraph">
      <style:paragraph-properties fo:widows="2" fo:orphans="2" style:punctuation-wrap="hanging" style:text-autospace="ideograph-alpha" fo:text-align="center"/>
    </style:style>
    <style:style style:name="T187" style:parent-style-name="Основнойшрифтабзаца" style:family="text">
      <style:text-properties style:font-name="Times New Roman" style:font-name-asian="Calibri" fo:font-weight="bold" style:font-weight-asian="bold" fo:color="#000000" style:letter-kerning="false" fo:font-size="13pt" style:font-size-asian="13pt" style:font-size-complex="13pt" style:language-asian="en" style:country-asian="US"/>
    </style:style>
    <style:style style:name="T188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style:letter-kerning="false" fo:font-size="13pt" style:font-size-asian="13pt" style:font-size-complex="13pt"/>
    </style:style>
    <style:style style:name="P189" style:parent-style-name="Обычный" style:family="paragraph">
      <style:paragraph-properties fo:widows="2" fo:orphans="2" style:punctuation-wrap="hanging" style:text-autospace="ideograph-alpha" fo:text-align="center" fo:margin-left="0.25in">
        <style:tab-stops/>
      </style:paragraph-properties>
      <style:text-properties style:font-name="Times New Roman" style:font-name-asian="Calibri" fo:font-weight="bold" style:font-weight-asian="bold" style:font-weight-complex="bold" fo:color="#000000" style:letter-kerning="false" fo:font-size="13pt" style:font-size-asian="13pt" style:font-size-complex="13pt"/>
    </style:style>
    <style:style style:name="P190" style:parent-style-name="Обычный" style:family="paragraph">
      <style:paragraph-properties fo:widows="2" fo:orphans="2" style:punctuation-wrap="hanging" style:text-autospace="ideograph-alpha" fo:text-align="justify" fo:margin-left="0.25in">
        <style:tab-stops/>
      </style:paragraph-properties>
      <style:text-properties style:font-name="Times New Roman" style:font-name-asian="Calibri" fo:font-weight="bold" style:font-weight-asian="bold" fo:color="#000000" style:letter-kerning="false" fo:font-size="13pt" style:font-size-asian="13pt" style:font-size-complex="13pt" style:language-asian="en" style:country-asian="US"/>
    </style:style>
    <style:style style:name="P191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92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93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194" style:parent-style-name="Основнойшрифтабзаца" style:family="text">
      <style:text-properties style:font-name="Times New Roman" style:font-name-asian="Calibri" fo:font-style="italic" style:font-style-asian="italic" fo:color="#000000" style:letter-kerning="false" fo:font-size="13pt" style:font-size-asian="13pt" style:font-size-complex="13pt" style:language-asian="en" style:country-asian="US"/>
    </style:style>
    <style:style style:name="T195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96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97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198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99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200" style:parent-style-name="Основнойшрифтабзаца" style:family="text">
      <style:text-properties style:font-name="Times New Roman" style:font-name-asian="Calibri" fo:font-style="italic" style:font-style-asian="italic" fo:color="#000000" style:letter-kerning="false" fo:font-size="13pt" style:font-size-asian="13pt" style:font-size-complex="13pt" style:language-asian="en" style:country-asian="US"/>
    </style:style>
    <style:style style:name="T201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202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203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204" style:parent-style-name="Основнойшрифтабзаца" style:family="text">
      <style:text-properties style:font-name="Times New Roman" style:font-name-asian="Calibri" fo:font-style="italic" style:font-style-asian="italic" fo:color="#000000" style:letter-kerning="false" fo:font-size="13pt" style:font-size-asian="13pt" style:font-size-complex="13pt" style:language-asian="en" style:country-asian="US"/>
    </style:style>
    <style:style style:name="T205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206" style:parent-style-name="Основнойшрифтабзаца" style:family="text">
      <style:text-properties style:font-name="Times New Roman" style:font-name-asian="Calibri" fo:font-style="italic" style:font-style-asian="italic" fo:color="#000000" style:letter-kerning="false" fo:font-size="13pt" style:font-size-asian="13pt" style:font-size-complex="13pt" style:language-asian="en" style:country-asian="US"/>
    </style:style>
    <style:style style:name="T207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208" style:parent-style-name="Основнойшрифтабзаца" style:family="text"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T209" style:parent-style-name="Основнойшрифтабзаца" style:family="text"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T210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211" style:parent-style-name="Основнойшрифтабзаца" style:family="text">
      <style:text-properties style:font-name="Times New Roman" style:font-name-asian="Calibri" fo:font-style="italic" style:font-style-asian="italic" fo:color="#000000" style:letter-kerning="false" fo:font-size="13pt" style:font-size-asian="13pt" style:font-size-complex="13pt" style:language-asian="en" style:country-asian="US"/>
    </style:style>
    <style:style style:name="T212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213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214" style:parent-style-name="Основнойшрифтабзаца" style:family="text"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T215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216" style:parent-style-name="Основнойшрифтабзаца" style:family="text">
      <style:text-properties style:font-name="Times New Roman" style:font-name-asian="Calibri" fo:font-style="italic" style:font-style-asian="italic" fo:color="#000000" style:letter-kerning="false" fo:font-size="13pt" style:font-size-asian="13pt" style:font-size-complex="13pt" style:language-asian="en" style:country-asian="US"/>
    </style:style>
    <style:style style:name="T217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218" style:parent-style-name="Обычный" style:family="paragraph">
      <style:paragraph-properties fo:widows="2" fo:orphans="2" style:punctuation-wrap="hanging" style:text-autospace="ideograph-alpha" fo:text-align="justify"/>
    </style:style>
    <style:style style:name="T219" style:parent-style-name="Основнойшрифтабзаца" style:family="text">
      <style:text-properties style:font-name="Times New Roman" style:font-name-asian="Arial Unicode MS" fo:color="#000000" style:letter-kerning="false" fo:font-size="13pt" style:font-size-asian="13pt" style:font-size-complex="13pt" style:language-asian="en" style:country-asian="US" style:language-complex="ru" style:country-complex="RU"/>
    </style:style>
    <style:style style:name="T220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221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fo:color="#000000" style:letter-kerning="false" fo:font-size="13pt" style:font-size-asian="13pt" style:font-size-complex="13pt"/>
    </style:style>
    <style:style style:name="P222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fo:color="#000000" style:letter-kerning="false" fo:font-size="13pt" style:font-size-asian="13pt" style:font-size-complex="13pt"/>
    </style:style>
    <style:style style:name="P223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fo:color="#000000" style:letter-kerning="false" fo:font-size="13pt" style:font-size-asian="13pt" style:font-size-complex="13pt"/>
    </style:style>
    <style:style style:name="P224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fo:color="#000000" style:letter-kerning="false" fo:font-size="13pt" style:font-size-asian="13pt" style:font-size-complex="13pt"/>
    </style:style>
    <style:style style:name="P225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fo:color="#000000" style:letter-kerning="false" fo:font-size="13pt" style:font-size-asian="13pt" style:font-size-complex="13pt"/>
    </style:style>
    <style:style style:name="P226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227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228" style:parent-style-name="Основнойшрифтабзаца" style:family="text">
      <style:text-properties style:font-name="Times New Roman" style:font-name-asian="Calibri" fo:font-style="italic" style:font-style-asian="italic" fo:color="#000000" style:letter-kerning="false" fo:font-size="13pt" style:font-size-asian="13pt" style:font-size-complex="13pt" style:language-asian="en" style:country-asian="US"/>
    </style:style>
    <style:style style:name="T229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230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231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232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233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234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235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236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237" style:parent-style-name="Основнойшрифтабзаца" style:family="text">
      <style:text-properties style:font-name="Times New Roman" style:font-name-asian="Calibri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238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239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240" style:parent-style-name="Обычный" style:family="paragraph">
      <style:paragraph-properties style:punctuation-wrap="hanging" style:text-autospace="ideograph-alpha" fo:text-align="justify" fo:text-indent="0.375in"/>
    </style:style>
    <style:style style:name="T241" style:parent-style-name="Основнойшрифтабзаца" style:family="text">
      <style:text-properties style:font-name="Times New Roman" style:font-name-complex="Calibri" fo:color="#000000" style:letter-kerning="false" fo:font-size="13pt" style:font-size-asian="13pt" style:font-size-complex="13pt"/>
    </style:style>
    <style:style style:name="T24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43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4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245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fo:color="#000000" style:letter-kerning="false" fo:font-size="13pt" style:font-size-asian="13pt" style:font-size-complex="13pt"/>
    </style:style>
    <style:style style:name="P246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fo:color="#000000" style:letter-kerning="false" fo:font-size="13pt" style:font-size-asian="13pt" style:font-size-complex="13pt"/>
    </style:style>
    <style:style style:name="P247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fo:color="#000000" style:letter-kerning="false" fo:font-size="13pt" style:font-size-asian="13pt" style:font-size-complex="13pt"/>
    </style:style>
    <style:style style:name="P248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fo:color="#000000" style:letter-kerning="false" fo:font-size="13pt" style:font-size-asian="13pt" style:font-size-complex="13pt"/>
    </style:style>
    <style:style style:name="P249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fo:color="#000000" style:letter-kerning="false" fo:font-size="13pt" style:font-size-asian="13pt" style:font-size-complex="13pt"/>
    </style:style>
    <style:style style:name="P250" style:parent-style-name="Обычный" style:family="paragraph">
      <style:paragraph-properties style:punctuation-wrap="hanging" style:text-autospace="ideograph-alpha" fo:text-align="justify" fo:text-indent="0.375in"/>
    </style:style>
    <style:style style:name="T25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52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5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254" style:parent-style-name="Обычный" style:family="paragraph">
      <style:paragraph-properties style:punctuation-wrap="hanging" style:text-autospace="ideograph-alpha" fo:text-align="justify" fo:text-indent="0.375in"/>
    </style:style>
    <style:style style:name="T25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56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5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258" style:parent-style-name="Обычный" style:family="paragraph">
      <style:paragraph-properties style:punctuation-wrap="hanging" style:text-autospace="ideograph-alpha" fo:text-align="justify" fo:text-indent="0.375in"/>
    </style:style>
    <style:style style:name="T25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60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6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62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6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64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6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266" style:parent-style-name="Обычный" style:family="paragraph">
      <style:paragraph-properties style:punctuation-wrap="hanging" style:text-autospace="ideograph-alpha" fo:text-align="justify" fo:text-indent="0.375in"/>
    </style:style>
    <style:style style:name="T26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68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6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70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7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72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73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274" style:parent-style-name="Обычный" style:family="paragraph">
      <style:paragraph-properties style:punctuation-wrap="hanging" style:text-autospace="ideograph-alpha" fo:text-align="justify" fo:text-indent="0.375in"/>
    </style:style>
    <style:style style:name="T275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276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7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278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279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280" style:parent-style-name="Основнойшрифтабзаца" style:family="text">
      <style:text-properties style:font-name="Times New Roman" style:font-name-asian="Calibri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281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282" style:parent-style-name="Основнойшрифтабзаца" style:family="text">
      <style:text-properties style:font-name="Times New Roman" style:font-name-asian="Calibri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283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284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285" style:parent-style-name="Основнойшрифтабзаца" style:family="text">
      <style:text-properties style:font-name="Times New Roman" style:font-name-asian="Calibri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286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287" style:parent-style-name="Основнойшрифтабзаца" style:family="text">
      <style:text-properties style:font-name="Times New Roman" style:font-name-asian="Calibri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288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289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290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291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292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293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fo:language="zh" fo:country="CN" style:language-asian="en" style:country-asian="US"/>
    </style:style>
    <style:style style:name="T294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295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fo:language="zh" fo:country="CN" style:language-asian="en" style:country-asian="US"/>
    </style:style>
    <style:style style:name="T296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297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fo:language="zh" fo:country="CN" style:language-asian="en" style:country-asian="US"/>
    </style:style>
    <style:style style:name="T298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299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fo:language="zh" fo:country="CN" style:language-asian="en" style:country-asian="US"/>
    </style:style>
    <style:style style:name="P300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301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302" style:parent-style-name="Основнойшрифтабзаца" style:family="text">
      <style:text-properties style:font-name="Times New Roman" style:font-name-asian="Calibri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303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304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305" style:parent-style-name="Обычный" style:family="paragraph">
      <style:paragraph-properties style:punctuation-wrap="hanging" style:text-autospace="ideograph-alpha" fo:text-align="justify" fo:text-indent="0.4513in"/>
    </style:style>
    <style:style style:name="T306" style:parent-style-name="Основнойшрифтабзаца" style:family="text">
      <style:text-properties style:font-name="Times New Roman" style:font-name-complex="Calibri" fo:color="#000000" style:letter-kerning="false" fo:font-size="13pt" style:font-size-asian="13pt" style:font-size-complex="13pt"/>
    </style:style>
    <style:style style:name="T307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308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fo:color="#000000" style:letter-kerning="false" fo:font-size="13pt" style:font-size-asian="13pt" style:font-size-complex="13pt"/>
    </style:style>
    <style:style style:name="P309" style:parent-style-name="Обычный" style:family="paragraph">
      <style:paragraph-properties style:punctuation-wrap="hanging" style:text-autospace="ideograph-alpha" fo:text-align="justify" fo:text-indent="0.375in"/>
    </style:style>
    <style:style style:name="T31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11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31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313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fo:color="#000000" style:letter-kerning="false" fo:font-size="13pt" style:font-size-asian="13pt" style:font-size-complex="13pt"/>
    </style:style>
    <style:style style:name="P314" style:parent-style-name="Обычный" style:family="paragraph">
      <style:paragraph-properties style:punctuation-wrap="hanging" style:text-autospace="ideograph-alpha" fo:text-align="justify" fo:text-indent="0.3743in"/>
      <style:text-properties style:font-name="Times New Roman" fo:color="#000000" style:letter-kerning="false" fo:font-size="13pt" style:font-size-asian="13pt" style:font-size-complex="13pt"/>
    </style:style>
    <style:style style:name="P315" style:parent-style-name="Обычный" style:family="paragraph">
      <style:paragraph-properties style:punctuation-wrap="hanging" style:text-autospace="ideograph-alpha" fo:text-align="justify" fo:text-indent="0.3743in"/>
      <style:text-properties style:font-name="Times New Roman" fo:color="#000000" style:letter-kerning="false" fo:font-size="13pt" style:font-size-asian="13pt" style:font-size-complex="13pt"/>
    </style:style>
    <style:style style:name="P316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317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318" style:parent-style-name="Основнойшрифтабзаца" style:family="text">
      <style:text-properties style:font-name="Times New Roman" style:font-name-asian="Calibri" fo:color="#000000" fo:letter-spacing="-0.0006in" style:letter-kerning="false" fo:font-size="13pt" style:font-size-asian="13pt" style:font-size-complex="13pt" style:language-asian="en" style:country-asian="US"/>
    </style:style>
    <style:style style:name="T319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320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321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322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323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324" style:parent-style-name="Основнойшрифтабзаца" style:family="text"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P325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326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327" style:parent-style-name="Обычный" style:family="paragraph">
      <style:paragraph-properties fo:widows="2" fo:orphans="2" style:punctuation-wrap="hanging" style:text-autospace="ideograph-alpha" fo:text-align="justify" fo:text-indent="0.4513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328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329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330" style:parent-style-name="Основнойшрифтабзаца" style:family="text">
      <style:text-properties style:font-name="Times New Roman" style:font-name-asian="Calibri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331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332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P333" style:parent-style-name="Обычный" style:family="paragraph">
      <style:paragraph-properties style:punctuation-wrap="hanging" style:text-autospace="ideograph-alpha" fo:text-align="justify" fo:text-indent="0.3743in"/>
      <style:text-properties style:font-name="Times New Roman" fo:color="#000000" style:letter-kerning="false" fo:font-size="13pt" style:font-size-asian="13pt" style:font-size-complex="13pt"/>
    </style:style>
    <style:style style:name="P334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fo:color="#000000" style:letter-kerning="false" fo:font-size="13pt" style:font-size-asian="13pt" style:font-size-complex="13pt"/>
    </style:style>
    <style:style style:name="P335" style:parent-style-name="Обычный" style:family="paragraph">
      <style:paragraph-properties style:punctuation-wrap="hanging" style:text-autospace="ideograph-alpha" fo:text-align="justify" fo:text-indent="0.375in"/>
    </style:style>
    <style:style style:name="T33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37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338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339" style:parent-style-name="Обычный" style:family="paragraph">
      <style:paragraph-properties style:punctuation-wrap="hanging" style:text-autospace="ideograph-alpha" fo:text-align="justify" fo:text-indent="0.375in"/>
    </style:style>
    <style:style style:name="T340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41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342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343" style:parent-style-name="Обычный" style:family="paragraph">
      <style:paragraph-properties style:punctuation-wrap="hanging" style:text-autospace="ideograph-alpha" fo:text-align="justify" fo:text-indent="0.375in"/>
    </style:style>
    <style:style style:name="T34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45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34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347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fo:color="#000000" style:letter-kerning="false" fo:font-size="13pt" style:font-size-asian="13pt" style:font-size-complex="13pt"/>
    </style:style>
    <style:style style:name="P348" style:parent-style-name="Обычный" style:family="paragraph">
      <style:paragraph-properties style:punctuation-wrap="hanging" style:text-autospace="ideograph-alpha" fo:text-align="justify" fo:text-indent="0.375in"/>
    </style:style>
    <style:style style:name="T349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50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351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352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fo:color="#000000" style:letter-kerning="false" fo:font-size="13pt" style:font-size-asian="13pt" style:font-size-complex="13pt"/>
    </style:style>
    <style:style style:name="P353" style:parent-style-name="Обычный" style:family="paragraph">
      <style:paragraph-properties style:punctuation-wrap="hanging" style:text-autospace="ideograph-alpha" fo:text-align="justify" fo:text-indent="0.375in"/>
    </style:style>
    <style:style style:name="T354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T355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356" style:parent-style-name="Основнойшрифтабзаца" style:family="text">
      <style:text-properties style:font-name="Times New Roman" fo:color="#000000" style:letter-kerning="false" fo:font-size="13pt" style:font-size-asian="13pt" style:font-size-complex="13pt"/>
    </style:style>
    <style:style style:name="P357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fo:color="#000000" style:letter-kerning="false" fo:font-size="13pt" style:font-size-asian="13pt" style:font-size-complex="13pt"/>
    </style:style>
    <style:style style:name="P358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P359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P360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P361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P362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P363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P364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P365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366" style:parent-style-name="Основнойшрифтабзаца" style:family="text"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T367" style:parent-style-name="Основнойшрифтабзаца" style:family="text">
      <style:text-properties style:font-name="Times New Roman" style:font-name-asian="Calibri" fo:font-style="italic" style:font-style-asian="italic" fo:color="#000000" style:letter-kerning="false" fo:font-size="13pt" style:font-size-asian="13pt" style:font-size-complex="13pt" style:language-asian="en" style:country-asian="US"/>
    </style:style>
    <style:style style:name="T368" style:parent-style-name="Основнойшрифтабзаца" style:family="text"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T369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370" style:parent-style-name="Основнойшрифтабзаца" style:family="text"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P371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P372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P373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fo:color="#000000" style:letter-kerning="false" fo:font-size="14pt" style:font-size-asian="14pt" style:font-size-complex="14pt" style:language-asian="en" style:country-asian="US"/>
    </style:style>
    <style:style style:name="P374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fo:color="#000000" style:letter-kerning="false" fo:font-size="14pt" style:font-size-asian="14pt" style:font-size-complex="14pt" style:language-asian="en" style:country-asian="US"/>
    </style:style>
    <style:style style:name="P375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fo:color="#000000" style:letter-kerning="false" fo:font-size="13pt" style:font-size-asian="13pt" style:font-size-complex="13pt" style:language-asian="en" style:country-asian="US"/>
    </style:style>
    <style:style style:name="P376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fo:letter-spacing="-0.0006in" style:letter-kerning="false" fo:font-size="13pt" style:font-size-asian="13pt" style:font-size-complex="13pt" style:language-asian="en" style:country-asian="US"/>
    </style:style>
    <style:style style:name="P377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fo:letter-spacing="-0.0006in" style:letter-kerning="false" fo:font-size="13pt" style:font-size-asian="13pt" style:font-size-complex="13pt" style:language-asian="en" style:country-asian="US"/>
    </style:style>
    <style:style style:name="P378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379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380" style:parent-style-name="Основнойшрифтабзаца" style:family="text">
      <style:text-properties style:font-name="Times New Roman" style:font-name-asian="Calibri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381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382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383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384" style:parent-style-name="Основнойшрифтабзаца" style:family="text">
      <style:text-properties style:font-name="Times New Roman" style:font-name-asian="Calibri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385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386" style:parent-style-name="Основнойшрифтабзаца" style:family="text">
      <style:text-properties style:font-name="Times New Roman" style:font-name-asian="Calibri" fo:color="#000000" fo:letter-spacing="-0.0006in" style:letter-kerning="false" fo:font-size="13pt" style:font-size-asian="13pt" style:font-size-complex="13pt" style:language-asian="en" style:country-asian="US"/>
    </style:style>
    <style:style style:name="T387" style:parent-style-name="Основнойшрифтабзаца" style:family="text">
      <style:text-properties style:font-name="Times New Roman" style:font-name-asian="Calibri" fo:font-style="italic" style:font-style-asian="italic" style:font-style-complex="italic" fo:color="#000000" fo:letter-spacing="-0.0006in" style:letter-kerning="false" fo:font-size="13pt" style:font-size-asian="13pt" style:font-size-complex="13pt" style:language-asian="en" style:country-asian="US"/>
    </style:style>
    <style:style style:name="T388" style:parent-style-name="Основнойшрифтабзаца" style:family="text">
      <style:text-properties style:font-name="Times New Roman" style:font-name-asian="Calibri" fo:color="#000000" fo:letter-spacing="-0.0006in" style:letter-kerning="false" fo:font-size="13pt" style:font-size-asian="13pt" style:font-size-complex="13pt" style:language-asian="en" style:country-asian="US"/>
    </style:style>
    <style:style style:name="T389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390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391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392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393" style:parent-style-name="Основнойшрифтабзаца" style:family="text">
      <style:text-properties style:font-name="Times New Roman" style:font-name-asian="Calibri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394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395" style:parent-style-name="Основнойшрифтабзаца" style:family="text">
      <style:text-properties style:font-name="Times New Roman" style:font-name-asian="Calibri" fo:color="#000000" fo:letter-spacing="-0.0006in" style:letter-kerning="false" fo:font-size="13pt" style:font-size-asian="13pt" style:font-size-complex="13pt" style:language-asian="en" style:country-asian="US"/>
    </style:style>
    <style:style style:name="T396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397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398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399" style:parent-style-name="Основнойшрифтабзаца" style:family="text">
      <style:text-properties style:font-name="Times New Roman" style:font-name-asian="Calibri" fo:color="#000000" fo:letter-spacing="-0.0006in" style:letter-kerning="false" fo:font-size="13pt" style:font-size-asian="13pt" style:font-size-complex="13pt" style:language-asian="en" style:country-asian="US"/>
    </style:style>
    <style:style style:name="T400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401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02" style:parent-style-name="Основнойшрифтабзаца" style:family="text">
      <style:text-properties style:font-name="Times New Roman" style:font-name-asian="Calibri" fo:color="#000000" fo:letter-spacing="-0.002in" style:letter-kerning="false" fo:font-size="13pt" style:font-size-asian="13pt" style:font-size-complex="13pt" style:language-asian="en" style:country-asian="US"/>
    </style:style>
    <style:style style:name="T403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404" style:parent-style-name="Основнойшрифтабзаца" style:family="text">
      <style:text-properties style:font-name="Times New Roman" style:font-name-asian="Calibri" style:font-weight-complex="bold" fo:color="#000000" style:letter-kerning="false" fo:font-size="13pt" style:font-size-asian="13pt" style:font-size-complex="13pt" style:language-asian="en" style:country-asian="US"/>
    </style:style>
    <style:style style:name="T405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406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07" style:parent-style-name="Основнойшрифтабзаца" style:family="text">
      <style:text-properties style:font-name="Times New Roman" style:font-name-asian="Calibri" fo:color="#000000" fo:letter-spacing="-0.0006in" style:letter-kerning="false" fo:font-size="13pt" style:font-size-asian="13pt" style:font-size-complex="13pt" style:language-asian="en" style:country-asian="US"/>
    </style:style>
    <style:style style:name="T408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409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410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11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412" style:parent-style-name="Основнойшрифтабзаца" style:family="text">
      <style:text-properties style:font-name="Times New Roman" style:font-name-asian="Calibri" style:font-style-complex="italic" fo:color="#000000" style:letter-kerning="false" fo:font-size="13pt" style:font-size-asian="13pt" style:font-size-complex="13pt" style:language-asian="en" style:country-asian="US"/>
    </style:style>
    <style:style style:name="T413" style:parent-style-name="Основнойшрифтабзаца" style:family="text">
      <style:text-properties style:font-name="Times New Roman" style:font-name-asian="Calibri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414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415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416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color="#000000" fo:letter-spacing="-0.0013in" style:letter-kerning="false" fo:font-size="13pt" style:font-size-asian="13pt" style:font-size-complex="13pt" style:language-asian="en" style:country-asian="US"/>
    </style:style>
    <style:style style:name="P417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font-weight="bold" style:font-weight-asian="bold" fo:color="#000000" fo:letter-spacing="-0.0013in" style:letter-kerning="false" fo:font-size="13pt" style:font-size-asian="13pt" style:font-size-complex="13pt" style:language-asian="en" style:country-asian="US"/>
    </style:style>
    <style:style style:name="P418" style:parent-style-name="Обычный" style:family="paragraph">
      <style:paragraph-properties fo:widows="2" fo:orphans="2" style:punctuation-wrap="hanging" style:text-autospace="ideograph-alpha" fo:text-align="center"/>
    </style:style>
    <style:style style:name="T419" style:parent-style-name="Основнойшрифтабзаца" style:family="text">
      <style:text-properties style:font-name="Times New Roman" style:font-name-asian="Calibri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T420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421" style:parent-style-name="Основнойшрифтабзаца" style:family="text">
      <style:text-properties style:font-name="Times New Roman" style:font-name-asian="Calibri" fo:font-weight="bold" style:font-weight-asian="bold" fo:color="#000000" style:letter-kerning="false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fo:color="#000000" fo:letter-spacing="-0.0013in" style:letter-kerning="false" fo:font-size="13pt" style:font-size-asian="13pt" style:font-size-complex="13pt" style:language-asian="en" style:country-asian="US"/>
    </style:style>
    <style:style style:name="P423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24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425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fo:background-color="#FFFFFF" style:language-asian="en" style:country-asian="US"/>
    </style:style>
    <style:style style:name="P426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27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428" style:parent-style-name="Основнойшрифтабзаца" style:family="text">
      <style:text-properties style:font-name="Times New Roman" style:font-name-asian="Calibri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429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430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fo:background-color="#FFFFFF" style:language-asian="en" style:country-asian="US"/>
    </style:style>
    <style:style style:name="T431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432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33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434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fo:background-color="#FFFFFF" style:language-asian="en" style:country-asian="US"/>
    </style:style>
    <style:style style:name="T435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436" style:parent-style-name="Основнойшрифтабзаца" style:family="text">
      <style:text-properties style:font-name="Times New Roman" style:font-name-asian="Calibri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437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438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39" style:parent-style-name="Основнойшрифтабзаца" style:family="text">
      <style:text-properties style:font-name="Times New Roman" style:font-name-asian="Calibri" fo:color="#000000" fo:letter-spacing="-0.0013in" style:letter-kerning="false" fo:font-size="13pt" style:font-size-asian="13pt" style:font-size-complex="13pt" style:language-asian="en" style:country-asian="US"/>
    </style:style>
    <style:style style:name="T440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fo:background-color="#FFFFFF" style:language-asian="en" style:country-asian="US"/>
    </style:style>
    <style:style style:name="T441" style:parent-style-name="Основнойшрифтабзаца" style:family="text">
      <style:text-properties style:font-name="Times New Roman" style:font-name-asian="Calibri" fo:color="#000000" fo:letter-spacing="-0.0013in" style:letter-kerning="false" fo:font-size="13pt" style:font-size-asian="13pt" style:font-size-complex="13pt" style:language-asian="en" style:country-asian="US"/>
    </style:style>
    <style:style style:name="T442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443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fo:background-color="#FFFFFF" style:language-asian="en" style:country-asian="US"/>
    </style:style>
    <style:style style:name="T444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445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446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47" style:parent-style-name="Основнойшрифтабзаца" style:family="text">
      <style:text-properties style:font-name="Times New Roman" style:font-name-asian="Calibri" fo:color="#000000" fo:letter-spacing="-0.002in" style:letter-kerning="false" fo:font-size="13pt" style:font-size-asian="13pt" style:font-size-complex="13pt" style:language-asian="en" style:country-asian="US"/>
    </style:style>
    <style:style style:name="T448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449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fo:background-color="#FFFFFF" style:language-asian="en" style:country-asian="US"/>
    </style:style>
    <style:style style:name="T450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451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452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fo:background-color="#FFFFFF" style:language-asian="en" style:country-asian="US"/>
    </style:style>
    <style:style style:name="T453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454" style:parent-style-name="Обычный" style:family="paragraph">
      <style:paragraph-properties fo:widows="2" fo:orphans="2" style:punctuation-wrap="hanging" style:text-autospace="ideograph-alpha" fo:text-align="center" fo:text-indent="0.4916in"/>
      <style:text-properties style:font-name="Times New Roman" style:font-name-asian="Calibri" fo:font-weight="bold" style:font-weight-asian="bold" fo:color="#000000" style:letter-kerning="false" fo:font-size="13pt" style:font-size-asian="13pt" style:font-size-complex="13pt" style:language-asian="en" style:country-asian="US"/>
    </style:style>
    <style:style style:name="P455" style:parent-style-name="Обычный" style:family="paragraph">
      <style:paragraph-properties fo:widows="2" fo:orphans="2" style:punctuation-wrap="hanging" style:text-autospace="ideograph-alpha" fo:text-align="center" fo:text-indent="0.4916in"/>
      <style:text-properties style:font-name="Times New Roman" style:font-name-asian="Calibri" fo:font-weight="bold" style:font-weight-asian="bold" fo:color="#000000" style:letter-kerning="false" fo:font-size="13pt" style:font-size-asian="13pt" style:font-size-complex="13pt" style:language-asian="en" style:country-asian="US"/>
    </style:style>
    <style:style style:name="P456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fo:font-weight="bold" style:font-weight-asian="bold" fo:color="#000000" style:letter-kerning="false" fo:font-size="13pt" style:font-size-asian="13pt" style:font-size-complex="13pt" fo:background-color="#FFFFFF" style:language-asian="en" style:country-asian="US"/>
    </style:style>
    <style:style style:name="P457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458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59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460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fo:background-color="#FFFFFF" style:language-asian="en" style:country-asian="US"/>
    </style:style>
    <style:style style:name="T461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462" style:parent-style-name="Основнойшрифтабзаца" style:family="text">
      <style:text-properties style:font-name="Times New Roman" style:font-name-asian="Calibri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463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464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fo:background-color="#FFFFFF" style:language-asian="en" style:country-asian="US"/>
    </style:style>
    <style:style style:name="T465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T466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fo:background-color="#FFFFFF" style:language-asian="en" style:country-asian="US"/>
    </style:style>
    <style:style style:name="T467" style:parent-style-name="Основнойшрифтабзаца" style:family="text">
      <style:text-properties style:font-name="Times New Roman" style:font-name-asian="Calibri" fo:color="#000000" style:letter-kerning="false" fo:font-size="13pt" style:font-size-asian="13pt" style:font-size-complex="13pt" style:language-asian="en" style:country-asian="US"/>
    </style:style>
    <style:style style:name="P468" style:parent-style-name="Обычный" style:family="paragraph">
      <style:paragraph-properties fo:widows="2" fo:orphans="2" style:punctuation-wrap="hanging" style:text-autospace="ideograph-alpha"/>
    </style:style>
    <style:style style:name="T469" style:parent-style-name="Основнойшрифтабзаца" style:family="text">
      <style:text-properties style:font-name="Times New Roman" style:font-name-asian="NSimSun" style:font-name-complex="Arial" fo:color="#000000" fo:font-size="13pt" style:font-size-asian="13pt" style:font-size-complex="13pt" style:language-asian="zh" style:country-asian="CN" style:language-complex="hi" style:country-complex="IN"/>
    </style:style>
    <style:style style:name="T470" style:parent-style-name="Основнойшрифтабзаца" style:family="text">
      <style:text-properties style:font-name="Times New Roman" style:font-name-asian="NSimSun" style:font-name-complex="Arial" fo:color="#000000" fo:font-size="13pt" style:font-size-asian="13pt" style:font-size-complex="13pt" fo:background-color="#FFFFFF" style:language-asian="zh" style:country-asian="CN" style:language-complex="hi" style:country-complex="IN"/>
    </style:style>
    <style:style style:name="T471" style:parent-style-name="Основнойшрифтабзаца" style:family="text">
      <style:text-properties style:font-name="Times New Roman" style:font-name-asian="NSimSun" style:font-name-complex="Arial" fo:color="#000000" fo:font-size="13pt" style:font-size-asian="13pt" style:font-size-complex="13pt" style:language-asian="zh" style:country-asian="CN" style:language-complex="hi" style:country-complex="IN"/>
    </style:style>
    <style:style style:name="T472" style:parent-style-name="Основнойшрифтабзаца" style:family="text">
      <style:text-properties style:font-name="Times New Roman" style:font-name-asian="NSimSun" style:font-name-complex="Arial" fo:color="#000000" fo:font-size="13pt" style:font-size-asian="13pt" style:font-size-complex="13pt" fo:background-color="#FFFFFF" style:language-asian="zh" style:country-asian="C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64583in" svg:height="0.83056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АДМИНИСТРАЦИЯ</text:span></text:p>
      <text:p text:style-name="P4"><text:span text:style-name="T5">АНУЧИНСКОГО МУНИЦИПАЛЬНОГО ОКРУГА</text:span></text:p>
      <text:p text:style-name="P6"><text:span text:style-name="T7">ПРИМОРСКОГО КРАЯ</text:span></text:p>
      <text:p text:style-name="P8"><text:span text:style-name="T9"><text:s text:c="4"/>П О С Т А Н О В Л Е Н И Е<text:s/></text:span></text:p>
      <text:p text:style-name="P10"><text:span text:style-name="T11">31.01.2024 <text:s text:c="34"/>с. Анучино <text:s text:c="40"/></text:span><text:span text:style-name="T12">№</text:span><text:span text:style-name="T13"><text:s/>76</text:span></text:p>
      <text:p text:style-name="P14"/>
      <text:p text:style-name="P15"><text:span text:style-name="T16"><text:s/></text:span><text:span text:style-name="T17">О <text:s/>регистрации</text:span><text:s/><text:span text:style-name="T18">Устава территориального общественного самоуправления «Таёжный»</text:span></text:p>
      <text:p text:style-name="P19"/>
      <text:p text:style-name="P20"><text:span text:style-name="T21"><text:tab/><text:s/>В соответствии <text:s/>со статьей 27 Федеральным законом от 06.10.2003 г. <text:s text:c="16"/></text:span><text:span text:style-name="T22">№</text:span><text:span text:style-name="T23"><text:s/>131-ФЗ «Об общих принципах организации местного самоуправления в Российской Федерации», Положением о порядке регистрации Устава территориального общественного самоуправления на территории Анучинского муниципального округа, утвержденным постановлением администрации Анучинского муниципального округа Приморского края от 07.12.2023 <text:s text:c="2"/></text:span><text:span text:style-name="T24">№</text:span><text:span text:style-name="T25"><text:s/>1027, на основании заявления председателя ТОС «Таёжный» <text:s text:c="37"/>от 30.01.2024 г.<text:s/></text:span><text:span text:style-name="T26">№</text:span><text:span text:style-name="T27"><text:s/>569 «О регистрации Устава ТОС», с Уставом Анучинского муниципального округа Приморского края, администрация Анучинского муниципального округа Приморского края</text:span></text:p>
      <text:p text:style-name="P28"/>
      <text:p text:style-name="P29"><text:span text:style-name="T30">ПОСТАНОВЛЯЕТ:</text:span></text:p>
      <text:p text:style-name="P31"/>
      <text:p text:style-name="P32"><text:span text:style-name="T33"><text:s text:c="2"/>1.Утвердить Устав <text:s/>территориального общественного самоуправления <text:s text:c="19"/>« Таёжный » с. Еловка Анучинского района Приморского края(прилагается).</text:span></text:p>
      <text:p text:style-name="P34"><text:span text:style-name="T35"><text:s text:c="2"/>2. Аппарату (Бурдейной С.В.) администрации Анучинского муниципального округа <text:s/>разместить <text:s/>настоящее постановление в средствах массовой информации и разместить на официальном сайте администрации Анучинского муниципального округа в информационно-телекоммуникационной сети Интернет.</text:span></text:p>
      <text:p text:style-name="P36"><text:span text:style-name="T37">Глава Анучинского</text:span></text:p>
      <text:p text:style-name="P38">муниципального округа<text:tab/><text:tab/><text:tab/><text:s text:c="20"/><text:tab/><text:tab/><text:tab/>С.А.Понуровский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ЗАРЕГИСТРИРОВАН <text:s text:c="74"/>Постановлением администрации <text:s text:c="36"/>Анучинского муниципального <text:s/>округа</text:p>
            <text:p text:style-name="P48">№ 76 от 31.01.2024 г.</text:p>
            <text:p text:style-name="P49"/>
            <text:p text:style-name="P50">Регистрационный № ________</text:p>
            <text:p text:style-name="P51"/>
            <text:p text:style-name="P52"/>
          </table:table-cell>
          <table:table-cell table:style-name="TableCell53">
            <text:p text:style-name="P54">УТВЕРЖДЁН</text:p>
            <text:p text:style-name="P55"><text:s text:c="26"/>Решением <text:s/>учредительной <text:s text:c="19"/>конференцией <text:s/>граждан</text:p>
            <text:p text:style-name="P56">от <text:s/>16 января 2024 года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УСТАВ</text:p>
      <text:p text:style-name="P65">территориального общественного самоуправления</text:p>
      <text:p text:style-name="P66">«Таёжный»</text:p>
      <text:p text:style-name="P67">с. Еловка Анучинского округа Приморского края <text:s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2024 год</text:p>
      <text:p text:style-name="P87"/>
      <text:p text:style-name="P88"/>
      <text:p text:style-name="P89"><text:s text:c="6"/></text:p>
      <text:list text:style-name="WWNum1">
        <text:list-item text:start-value="1">
          <text:p text:style-name="P90">Общие положения</text:p>
        </text:list-item>
      </text:list>
      <text:p text:style-name="P91"/>
      <text:p text:style-name="P92"><text:span text:style-name="T93">1.1. Настоящий Устав определяет порядок создания, организации и</text:span><text:span text:style-name="T94"><text:line-break/></text:span><text:span text:style-name="T95">осуществления территориального общественного самоуправления (ТОС) на <text:s text:c="2"/>территории улиц Зеленая, Ключевая, переулков Таёжный и Школьный, дома 3, 4, 5, 6 и 7 села Еловка Анучинского округа Приморского края.</text:span></text:p>
      <text:p text:style-name="P96"><text:span text:style-name="T97">1.2. Решение о самоорганизации граждан по осуществлению<text:s/></text:span><text:span text:style-name="T98">территориального общественного самоуправления</text:span><text:span text:style-name="T99"><text:s/>в границах территории, указанной в пункте 1.3. настоящего Устава, принято на учредительной конференции <text:s/>граждан по созданию<text:s/></text:span><text:span text:style-name="T100">территориального общественного самоуправления .</text:span></text:p>
      <text:p text:style-name="P101"><text:span text:style-name="T102">1.3. Территориальное общественное самоуправление</text:span><text:span text:style-name="T103"><text:s/>создаётся и осуществляется в следующих границах: улиц Зеленая<text:s/></text:span><text:span text:style-name="T104">c</text:span><text:span text:style-name="T105"><text:s/>дома № 1 по дом № 40, Ключевая с дома № 1 по дом № 13, переулков Таёжный <text:s/>с дома № 2 по дом № 6 и Школьный, дома 3, 4, 5, 6 и 7 села Еловка Анучинского округа Приморского края.</text:span></text:p>
      <text:p text:style-name="P106"><text:span text:style-name="T107">1.4. ТОС имеет наименование: полное – «</text:span><text:span text:style-name="T108">Территориальное общественное самоуправление «Таёжный»<text:s/></text:span><text:span text:style-name="T109">с. Еловка Анучинского округа Приморского края</text:span><text:span text:style-name="T110">», краткое – «ТОС «Таёжный</text:span><text:span text:style-name="T111">»<text:s/></text:span><text:span text:style-name="T112">с. Еловка.</text:span></text:p>
      <text:p text:style-name="P113"><text:span text:style-name="T114">1.5. Место нахождения выборного органа<text:s/></text:span><text:span text:style-name="T115">территориального общественного самоуправления</text:span><text:span text:style-name="T116">:<text:s/></text:span><text:span text:style-name="T117">село Еловка Анучинского округа Приморского края.</text:span></text:p>
      <text:p text:style-name="P118"><text:span text:style-name="T119">1.6. Правовую основу деятельности органа<text:s/></text:span><text:span text:style-name="T120">территориального общественного самоуправления</text:span><text:span text:style-name="T121"><text:s/>образуют:</text:span></text:p>
      <text:p text:style-name="P122">1.6.1. Конституция Российской Федерации;</text:p>
      <text:p text:style-name="P123">1.6.2. Федеральный закон «Об общих принципах организации местного самоуправления в Российской Федерации»;</text:p>
      <text:p text:style-name="P124"><text:span text:style-name="T125">1.6.3. иные федеральные законы и нормативные правовые акты, регулирующие<text:s/></text:span><text:span text:style-name="T126">вопросы местного самоуправления;</text:span></text:p>
      <text:p text:style-name="P127">1.6.4. нормативные правовые акты Приморского края, регулирующие вопросы местного самоуправления;</text:p>
      <text:p text:style-name="P128"><text:span text:style-name="T129">1.6.5. Устав Анучинского муниципального округа Приморского края</text:span><text:span text:style-name="T130">;</text:span></text:p>
      <text:p text:style-name="P131">1.6.6. иные нормативные правовые акты администрации Анучинского муниципального округа о территориальном общественном самоуправлении;</text:p>
      <text:p text:style-name="P132">1.6.7. настоящий Устав.</text:p>
      <text:p text:style-name="P133"><text:span text:style-name="T134">1.7. Настоящий Устав подлежит регистрации в администрации Анучинского муниципального округа<text:s/></text:span><text:span text:style-name="T135">в соответствии с Положением о территориальном самоуправлении в Анучинском муниципальном округе. <text:s/></text:span><text:span text:style-name="T136"><text:tab/><text:s text:c="24"/></text:span><text:span text:style-name="T137"><text:tab/></text:span><text:span text:style-name="T138">1.8.Территориальное общественное самоуправление</text:span><text:span text:style-name="T139"><text:s/>считается учреждённым с момента регистрации настоящего Устава.</text:span></text:p>
      <text:p text:style-name="P140">2. Цели, задачи, формы и основные направления деятельности органа ТОС</text:p>
      <text:p text:style-name="P141"/>
      <text:p text:style-name="P142"><text:span text:style-name="T143">2.1. Целью деятельности ТОС является</text:span><text:span text:style-name="T144"><text:s/>самостоятельное и под свою ответственность осуществление собственных инициатив граждан, проживающих на территории осуществления ТОС , по вопросам местного значения по месту жительства.</text:span></text:p>
      <text:p text:style-name="P145"><text:span text:style-name="T146">2.2.</text:span><text:span text:style-name="T147"><text:s/></text:span><text:span text:style-name="T148">Задачами ТОС являются:</text:span></text:p>
      <text:p text:style-name="P149">1) развитие общественной инициативы граждан, проживающих на территории ТОС, повышение их активности и ответственности в осуществлении собственных инициатив по вопросам местного значения;</text:p>
      <text:soft-page-break/>
      <text:p text:style-name="P150"><text:span text:style-name="T151">2) обеспечение учета интересов граждан, проживающих на территории ТОС, при рассмотрении органами местного самоуправления Анучинского муниципального округа</text:span><text:span text:style-name="T152"><text:s/></text:span><text:span text:style-name="T153">вопросов местного значения и принятии по ним решений;</text:span></text:p>
      <text:p text:style-name="P154"><text:span text:style-name="T155">3) обеспечение исполнения решений, принятых на собраниях граждан и конференциях граждан (собраниях делегатов), проводимых<text:s/></text:span><text:span text:style-name="T156">по вопросам организации и осуществления территориального общественного самоуправления</text:span><text:span text:style-name="T157">;</text:span></text:p>
      <text:p text:style-name="P158">4) содействие органам местного самоуправления в решении вопросов местного значения.</text:p>
      <text:p text:style-name="P159">2.3. Основными направлениями деятельности ТОС являются:</text:p>
      <text:p text:style-name="P160">1) разработка, принятие и реализация планов и программ развития территории ТОС с учетом стратегии социально-экономического развития Анучинского муниципального округа;</text:p>
      <text:p text:style-name="P161">2) благоустройство территории ТОС;</text:p>
      <text:p text:style-name="P162">3) участие в создании <text:s/>условий для организации досуга, а также в <text:s text:c="2"/>обустройстве общественного пространства <text:s/>и мест отдыха <text:s/>граждан, проживающих на территории населенного пункта;</text:p>
      <text:p text:style-name="P163"><text:span text:style-name="T164">4)<text:s/></text:span><text:span text:style-name="T165">организация участия граждан, проживающих на территории ТОС <text:s/>в работах по благоустройству территории ТОС;</text:span></text:p>
      <text:p text:style-name="P166"><text:s/>5) оказание содействия <text:s/>в <text:s/>содержании и улучшении санитарного состояния <text:s/>придорожной территории и дорог местного значения;</text:p>
      <text:p text:style-name="P167">6) участие в обеспечении первичных мер пожарной безопасности на территории ТОС;</text:p>
      <text:p text:style-name="P168"><text:span text:style-name="T169">7 ) информирование граждан, проживающих на территории ТОС, о деятельности и решениях органов местного самоуправления,</text:span><text:span text:style-name="T170"><text:s/></text:span><text:span text:style-name="T171">затрагивающих интересы граждан, проживающих на территории ТОС, а также о деятельности и решениях органов ТОС.</text:span></text:p>
      <text:p text:style-name="P172">8) уличное освещение населенного пункта</text:p>
      <text:p text:style-name="P173"><text:span text:style-name="T174">2.4.</text:span><text:span text:style-name="T175"><text:tab/></text:span><text:span text:style-name="T176">Формами деятельности</text:span><text:span text:style-name="T177"><text:s/></text:span><text:span text:style-name="T178">ТОС являются:</text:span></text:p>
      <text:p text:style-name="P179"><text:span text:style-name="T180"><text:s/>1) проведение Собраний <text:s/>(</text:span><text:span text:style-name="T181">конференций</text:span><text:span text:style-name="T182">) жителей <text:s/>населенного пункта, проживающих на территории ТОС ;</text:span></text:p>
      <text:p text:style-name="P183"><text:s/>2) работа органов ТОС .</text:p>
      <text:p text:style-name="P184"/>
      <text:p text:style-name="P185"/>
      <text:list text:style-name="WWNum2">
        <text:list-item text:start-value="3">
          <text:p text:style-name="P186"><text:span text:style-name="T187">Порядок формирования, прекращения полномочий, права и обязанности, срок полномочий органов<text:s/></text:span><text:span text:style-name="T188">территориального</text:span></text:p>
        </text:list-item>
      </text:list>
      <text:p text:style-name="P189">общественного самоуправления, порядок принятия решений</text:p>
      <text:p text:style-name="P190"/>
      <text:p text:style-name="P191">3.1. Органами управления ТОС являются:</text:p>
      <text:p text:style-name="P192"><text:span text:style-name="T193">Собрание<text:s/></text:span><text:span text:style-name="T194">(конференция)</text:span><text:span text:style-name="T195"><text:s/>членов ТОС – высший орган управления;</text:span></text:p>
      <text:p text:style-name="P196">Совет ТОС – постоянно действующий коллегиальный руководящий орган (далее - Совет);</text:p>
      <text:p text:style-name="P197">Председатель ТОС – единоличный исполнительный орган (далее - Председатель).</text:p>
      <text:p text:style-name="P198"><text:span text:style-name="T199">3.2. Высшим органом управления ТОС является Собрание<text:s/></text:span><text:span text:style-name="T200">(конференция)</text:span><text:span text:style-name="T201"><text:s/>членов ТОС.</text:span></text:p>
      <text:p text:style-name="P202"><text:span text:style-name="T203">3.2.1. Собрание<text:s/></text:span><text:span text:style-name="T204">(конференция)</text:span><text:span text:style-name="T205"><text:s/>членов ТОС по вопросам организации и осуществления ТОС считается правомочным при условии присутствия не менее одной трети его членов<text:s/></text:span><text:span text:style-name="T206">(не менее двух третей избранных делегатов на Конференцию)</text:span><text:span text:style-name="T207">.</text:span><text:span text:style-name="T208"><text:s text:c="124"/></text:span><text:soft-page-break/><text:span text:style-name="T209"><text:tab/></text:span><text:span text:style-name="T210">3.2.2. В работе Собрания<text:s/></text:span><text:span text:style-name="T211">(конференции)</text:span><text:span text:style-name="T212"><text:s/>принимают участие члены ТОС, проживающие на территории, указанной в п. 1.3. настоящего Устава.</text:span></text:p>
      <text:p text:style-name="P213"><text:span text:style-name="T214">3.2.3.</text:span><text:span text:style-name="T215"><text:s/>К исключительной компетенции Собрания<text:s/></text:span><text:span text:style-name="T216">(конференции)</text:span><text:span text:style-name="T217"><text:s/>членов ТОС относятся:</text:span></text:p>
      <text:p text:style-name="P218"><text:span text:style-name="T219"><text:tab/></text:span><text:span text:style-name="T220">1) установление структуры органов ТОС;</text:span></text:p>
      <text:p text:style-name="P221">2) принятие устава ТОС, внесение в него изменений и дополнений;</text:p>
      <text:p text:style-name="P222">3) избрание органовТОС;</text:p>
      <text:p text:style-name="P223">4) определение основных направлений деятельности ТОС;</text:p>
      <text:p text:style-name="P224">5) рассмотрение и утверждение отчетов о деятельности органов ТОС;</text:p>
      <text:p text:style-name="P225">6) обсуждение инициативного проекта и принятие решения по вопросу о его одобрении.</text:p>
      <text:p text:style-name="P226"><text:span text:style-name="T227">3.2.4. Собрание<text:s/></text:span><text:span text:style-name="T228">(конференция)</text:span><text:span text:style-name="T229"><text:s/>членов ТОС также правомочно:</text:span></text:p>
      <text:p text:style-name="P230">1) непосредственно осуществлять ТОС, в соответствии с положениями настоящего Устава, своей компетенции и норм действующего законодательства Российской Федерации;</text:p>
      <text:p text:style-name="P231">2) обсуждать вопросы местного значения муниципального образования и принимать решения по вопросам, отнесенным к его компетенции настоящим Уставом;</text:p>
      <text:p text:style-name="P232">3) утверждать планы финансовой деятельности ТОС (органов ТОС) и отчеты об их выполнении;</text:p>
      <text:p text:style-name="P233">4) принимать обращения к органам местного самоуправления и должностным лицам местного самоуправления муниципального образования от членов ТОС;</text:p>
      <text:p text:style-name="P234">5) информировать жителей соответствующей территории о решениях органов местного самоуправления и должностных лиц местного самоуправления муниципального образования по вопросам, имеющим отношение к ТОС;</text:p>
      <text:p text:style-name="P235"><text:span text:style-name="T236">6) избирать лиц, уполномоченных представлять Собрание<text:s/></text:span><text:span text:style-name="T237">(конференцию)</text:span><text:span text:style-name="T238"><text:s/>членов ТОС в органах местного самоуправления;</text:span></text:p>
      <text:p text:style-name="P239">7) решать иные вопросы, отнесенные к компетенции органов ТОС.</text:p>
      <text:p text:style-name="P240"><text:span text:style-name="T241">3.2.5.<text:s/></text:span><text:span text:style-name="T242">Инициаторами проведения Собрания<text:s/></text:span><text:span text:style-name="T243">(конференции)</text:span><text:span text:style-name="T244"><text:s/>по вопросам ТОС являются:</text:span></text:p>
      <text:p text:style-name="P245">1) группа граждан, проживающих на территории осуществления ТОС;</text:p>
      <text:p text:style-name="P246">2) депутат, группа депутатов Думы муниципального округа;</text:p>
      <text:p text:style-name="P247">3) Администрация муниципального округа;</text:p>
      <text:p text:style-name="P248">4) староста сельского населенного пункта, на территории которого осуществляется ТОС;</text:p>
      <text:p text:style-name="P249">5) председатель ТОС, иные органы ТОС в соответствии с уставом ТОС.</text:p>
      <text:p text:style-name="P250"><text:span text:style-name="T251"><text:s/>При поступлении инициативы о проведении Собрания (</text:span><text:span text:style-name="T252">конференции</text:span><text:span text:style-name="T253">) в целях осуществления территориального общественного самоуправления органы ТОС:</text:span></text:p>
      <text:p text:style-name="P254"><text:span text:style-name="T255">1) готовят проект повестки Собрания</text:span><text:span text:style-name="T256"><text:s/>(конференции)</text:span><text:span text:style-name="T257"><text:s/>граждан;</text:span></text:p>
      <text:p text:style-name="P258"><text:span text:style-name="T259">2) не менее чем за пять дней до дня проведения Собрания<text:s/></text:span><text:span text:style-name="T260">(конференции)</text:span><text:span text:style-name="T261"><text:s/>информируют граждан, проживающих на территории осуществления территориального общественного самоуправления, о дате, месте и времени проведения Собрания<text:s/></text:span><text:span text:style-name="T262">(конференции)</text:span><text:span text:style-name="T263">, а также о повестке Собрания<text:s/></text:span><text:span text:style-name="T264">(конференции)</text:span><text:span text:style-name="T265">;</text:span></text:p>
      <text:p text:style-name="P266"><text:span text:style-name="T267">3) не менее чем за три рабочих дня до дня проведения Собрания</text:span><text:span text:style-name="T268"><text:s/>(конференции)</text:span><text:span text:style-name="T269"><text:s/>граждан информируют органы местного самоуправления муниципального округа о дате, месте и времени проведения Собрания<text:s/></text:span><text:span text:style-name="T270">(конференции)</text:span><text:span text:style-name="T271">, а также о повестке Собрания</text:span><text:span text:style-name="T272"><text:s/>(конференции)</text:span><text:span text:style-name="T273">;</text:span></text:p>
      <text:p text:style-name="P274"><text:span text:style-name="T275">4) организуют проведение Собрания<text:s/></text:span><text:span text:style-name="T276">(конференции</text:span><text:span text:style-name="T277">) граждан.</text:span></text:p>
      <text:p text:style-name="P278"><text:span text:style-name="T279">3.2.6. В результате Собрание<text:s/></text:span><text:span text:style-name="T280">(конференция)</text:span><text:span text:style-name="T281"><text:s/>членов ТОС принимает решения, которые заносятся в протокол. <text:s/>Решения Собрания<text:s/></text:span><text:span text:style-name="T282">(конференции)</text:span><text:span text:style-name="T283"><text:s/>принимаются<text:s/></text:span><text:soft-page-break/><text:span text:style-name="T284">путем открытого голосования простым большинством голосов членов<text:s/></text:span><text:span text:style-name="T285">(делегатов)</text:span><text:span text:style-name="T286">, присутствующих на Собрании<text:s/></text:span><text:span text:style-name="T287">(конференции)</text:span><text:span text:style-name="T288">.</text:span></text:p>
      <text:p text:style-name="P289">Принятые решения не могут противоречить федеральному законодательству и законам Приморского края, Уставу Анучинского муниципального округа, иным муниципальным нормативным правовым актам и настоящему Уставу.</text:p>
      <text:p text:style-name="P290"/>
      <text:p text:style-name="P291"><text:span text:style-name="T292">3.3.<text:s/></text:span><text:span text:style-name="T293">Постоянно действующим коллегиальным<text:s/></text:span><text:span text:style-name="T294">руководящим</text:span><text:span text:style-name="T295"><text:s/>органом<text:s/></text:span><text:span text:style-name="T296">ТОС</text:span><text:span text:style-name="T297"><text:s text:c="12"/>является<text:s/></text:span><text:span text:style-name="T298">Совет</text:span><text:span text:style-name="T299">.</text:span></text:p>
      <text:p text:style-name="P300"><text:span text:style-name="T301">3.3.1. Совет избирается Собранием<text:s/></text:span><text:span text:style-name="T302">(конференцией)</text:span><text:span text:style-name="T303"><text:s/>путем открытого голосования из числа членов ТОС в количестве <text:s/>пяти человек.</text:span></text:p>
      <text:p text:style-name="P304">3.3.2. Совет избирается сроком на 5 лет.</text:p>
      <text:p text:style-name="P305"><text:span text:style-name="T306">3.3.3. Совет<text:s/></text:span><text:span text:style-name="T307">ТОС:</text:span></text:p>
      <text:p text:style-name="P308">1) представляет интересы граждан, проживающих на соответствующей территории;</text:p>
      <text:p text:style-name="P309"><text:span text:style-name="T310">2) обеспечивает исполнение решений, принятых на Собраниях (</text:span><text:span text:style-name="T311">конференциях)</text:span><text:span text:style-name="T312"><text:s/>граждан;</text:span></text:p>
      <text:p text:style-name="P313">3) осуществляет <text:s/>хозяйственную деятельность по благоустройству территории, иную хозяйственную деятельность, направленную на удовлетворение социально-бытовых потребностей граждан, проживающих на соответствующей территории, как за счет средств указанных граждан, так и на основании договора между органами территориального общественного самоуправления и органами местного самоуправления муниципального округа с использованием средств местного бюджета;</text:p>
      <text:p text:style-name="P314">4) вправе вносить в органы местного самоуправления муниципального округа проекты муниципальных правовых актов, подлежащие обязательному рассмотрению этими органами и должностными лицами местного самоуправления, к компетенции которых отнесено принятие указанных актов;</text:p>
      <text:p text:style-name="P315">5) может выдвигать инициативный проект в качестве инициаторов проекта.</text:p>
      <text:p text:style-name="P316"><text:span text:style-name="T317">3.3.4. Формой работы Совета <text:s/>являются заседания. Заседания проводятся не реже одного<text:s/></text:span><text:span text:style-name="T318">раз в месяц, а также по мере необходимости. Порядок проведения</text:span><text:span text:style-name="T319"><text:s/>заседаний и порядок работы определяется Советом <text:s/>самостоятельно.</text:span></text:p>
      <text:p text:style-name="P320">Решения Совета принимаются путем открытого голосования простым большинством голосов от числа присутствующих на заседании членов Совета.</text:p>
      <text:p text:style-name="P321"><text:s/>Решения Совета оформляются протоколами, подписываются Председателем Совета и в течение 10 дней доводятся до сведения органов местного самоуправления муниципального образования.</text:p>
      <text:p text:style-name="P322"><text:span text:style-name="T323">Решения Совета , за исключением решений по вопросам организации его работы, доводятся до сведения граждан, участвующих в ТОС путём</text:span><text:span text:style-name="T324"><text:s/>размещения информации на <text:s/>досках для объявлений, рабочих группах сервиса обмена мгновенных сообщений, <text:s/>личного обзвона граждан.</text:span></text:p>
      <text:p text:style-name="P325">3.3.5. Руководителем Совета ТОС является председатель <text:s/>ТОС.</text:p>
      <text:p text:style-name="P326">3.4. Председатель ТОС.</text:p>
      <text:p text:style-name="P327">3.4.1. Председатель ТОС «Таёжный» - является единоличным исполнительным органом ТОС.</text:p>
      <text:p text:style-name="P328"><text:span text:style-name="T329">3.4.2. Председатель избирается на Собрании<text:s/></text:span><text:span text:style-name="T330">(конференции)</text:span><text:span text:style-name="T331"><text:s/>членов ТОС путем открытого голосования, со сроком полномочий - 5 лет.</text:span></text:p>
      <text:p text:style-name="P332">3.4.3. Председатель ТОС:</text:p>
      <text:p text:style-name="P333">1) представляет территориальное общественное самоуправление в отношениях с органами государственной власти, органами местного самоуправления, организациями и учреждениями, независимо от их форм собственности, и<text:s/><text:soft-page-break/>гражданами;</text:p>
      <text:p text:style-name="P334">2) организует деятельность органов территориального общественного самоуправления;</text:p>
      <text:p text:style-name="P335"><text:span text:style-name="T336">3) организует подготовку и проведение Собраний (</text:span><text:span text:style-name="T337">конференций</text:span><text:span text:style-name="T338">) по вопросам деятельности территориального общественного самоуправления;</text:span></text:p>
      <text:p text:style-name="P339"><text:span text:style-name="T340">4) осуществляет контроль по реализации решений, принятых на Собрании<text:s/></text:span><text:span text:style-name="T341">(конференции)</text:span><text:span text:style-name="T342">;</text:span></text:p>
      <text:p text:style-name="P343"><text:span text:style-name="T344">5) председательствует на Собрании (</text:span><text:span text:style-name="T345">конференции)</text:span><text:span text:style-name="T346"><text:s/>граждан по вопросам деятельности территориального общественного самоуправления;</text:span></text:p>
      <text:p text:style-name="P347">6) обеспечивает организацию выборов членов органа территориального общественного самоуправления взамен выбывших;</text:p>
      <text:p text:style-name="P348"><text:span text:style-name="T349">7) подписывает решения, протоколы Собрания (</text:span><text:span text:style-name="T350">конференции)</text:span><text:span text:style-name="T351"><text:s/>граждан по вопросам территориального общественного самоуправления;</text:span></text:p>
      <text:p text:style-name="P352">8) отчитывается в установленном порядке о деятельности территориального общественного самоуправления;</text:p>
      <text:p text:style-name="P353"><text:span text:style-name="T354">9) решает иные вопросы, порученные ему Собранием (</text:span><text:span text:style-name="T355">конференцией</text:span><text:span text:style-name="T356">) граждан, органами местного самоуправления муниципального округа.</text:span></text:p>
      <text:p text:style-name="P357">3.4.4. Председатель территориального общественного самоуправления вправе присутствовать на заседаниях и мероприятиях, проводимых органами местного самоуправления муниципального округа.</text:p>
      <text:p text:style-name="P358">3.5. Прекращение полномочий Председателя ТОС, членов Совета.</text:p>
      <text:p text:style-name="P359">3.5.1. Полномочия Председателя ТОС, членов Совета ТОС прекращаются в случаях:</text:p>
      <text:p text:style-name="P360">1) истечения срока, установленного настоящим Уставом;</text:p>
      <text:p text:style-name="P361">2) подачи личного заявления о прекращении полномочий;</text:p>
      <text:p text:style-name="P362">3) выбытия на постоянное место жительства за пределы соответствующей территории;</text:p>
      <text:p text:style-name="P363">4) смерти;</text:p>
      <text:p text:style-name="P364">5) вступления в силу решения суда о признании гражданина умершим, безвестно отсутствующим, недееспособным или ограниченно дееспособным;</text:p>
      <text:p text:style-name="P365"><text:span text:style-name="T366">6) решения Собрания<text:s/></text:span><text:span text:style-name="T367">(конференции)</text:span><text:span text:style-name="T368"><text:s/>членов, в том числе в результате утраты доверия членов,<text:s/></text:span><text:span text:style-name="T369">проживающих в границах ТОС</text:span><text:span text:style-name="T370">;</text:span></text:p>
      <text:p text:style-name="P371">7) в случае невыполнения либо ненадлежащего выполнения своих обязанностей, нарушения законодательства, муниципальных правовых актов, настоящего Устава;</text:p>
      <text:p text:style-name="P372">8) вступления в силу обвинительного приговора суда в отношении Председателя, членов Совета<text:s/><text:tab/>ТОС, в этом случае полномочия прекращаются в день вступления в силу приговора суда.</text:p>
      <text:p text:style-name="P373"/>
      <text:p text:style-name="P374"/>
      <text:p text:style-name="P375">4. Участники ТОС</text:p>
      <text:p text:style-name="P376"/>
      <text:p text:style-name="P377">4.1.Право на участие в ТОС имеют:</text:p>
      <text:p text:style-name="P378"><text:span text:style-name="T379">4.1.1. граждане Российской Федерации, проживающие на территории ТОС<text:s/></text:span><text:span text:style-name="T380">,<text:s/></text:span><text:span text:style-name="T381">достигшие 16 летнего возраста;</text:span></text:p>
      <text:p text:style-name="P382"><text:span text:style-name="T383">4.1.2. граждане, не проживающие на территории ТОС<text:s/></text:span><text:span text:style-name="T384">,<text:s/></text:span><text:span text:style-name="T385">но имеющие на этой территории недвижимое имущество, принадлежащее им на<text:s/></text:span><text:span text:style-name="T386">праве собственности, в форме участия в работе Собраний</text:span><text:span text:style-name="T387"><text:s/>(конференций)</text:span><text:span text:style-name="T388"><text:s/>с правом<text:s/></text:span><text:span text:style-name="T389">совещательного голоса.</text:span></text:p>
      <text:soft-page-break/>
      <text:p text:style-name="P390">4.2. Не имеют права на участие в территориальном общественном самоуправлении граждане, признанные судом недееспособными, а также лица, находящиеся в местах лишения свободы по приговору суда.</text:p>
      <text:p text:style-name="P391"><text:span text:style-name="T392">4.3. Граждане имеют право участвовать в территориальном общественном самоуправлении: принимать участие в Собраниях<text:s/></text:span><text:span text:style-name="T393">(конференциях)</text:span><text:span text:style-name="T394"><text:s/>граждан,<text:s/></text:span><text:span text:style-name="T395">избирать и быть избранным в органы ТОС, получать информацию о деятельности<text:s/></text:span><text:span text:style-name="T396">ТОС.</text:span></text:p>
      <text:p text:style-name="P397"><text:span text:style-name="T398">4.4. Реализация гражданами права на ТОС строится на принципах: добровольности, свободного выбора форм ТОС, свободы волеизъявления,<text:s/></text:span><text:span text:style-name="T399">свободного и безвозмездного участия в ТОС. Принуждение в какой-либо форме к<text:s/></text:span><text:span text:style-name="T400">участию в ТОС не допускается. Любой гражданин может в любое время отказаться от участия в ТОС.</text:span></text:p>
      <text:p text:style-name="P401"><text:span text:style-name="T402">4.5.</text:span><text:span text:style-name="T403"><text:tab/>Каждый гражданин самостоятельно выбирает способ его участия в ТОС с учётом своего материального положения, занятости, интересов, семейных и иных обстоятельств. В качестве<text:s/></text:span><text:span text:style-name="T404">способов участия</text:span><text:span text:style-name="T405"><text:s/>граждан в ТОС могут выступать:</text:span></text:p>
      <text:p text:style-name="P406"><text:span text:style-name="T407">4.5.1. Добровольное выполнение работ, оказание услуг и иное добровольное<text:s/></text:span><text:span text:style-name="T408">трудовое участие в ТОС: участие в <text:s/>мероприятиях по благоустройству территории ТОС, оказание юридической помощи ТОС, содействие в подготовке и оформлении актов и документов ТОС , оказание помощи престарелым гражданам, детям и др. категориям граждан, выполнение иных работ.</text:span></text:p>
      <text:p text:style-name="P409">4.5.2. Добровольное и безвозмездное предоставление денежных средств в размерах, определяемых гражданами самостоятельно.</text:p>
      <text:p text:style-name="P410"><text:span text:style-name="T411">4.5.3. Добровольная передача ТОС имущества, необходимого для деятельности ТОС (</text:span><text:span text:style-name="T412">в собственность ТОС, если оно зарегистрировано в качестве юридического лица, в безвозмездное пользование и т.д</text:span><text:span text:style-name="T413">.</text:span><text:span text:style-name="T414">).</text:span></text:p>
      <text:p text:style-name="P415">4.5.4. Иные способы, не запрещённые законом.</text:p>
      <text:p text:style-name="P416"/>
      <text:p text:style-name="P417"/>
      <text:p text:style-name="P418"><text:span text:style-name="T419">5.</text:span><text:span text:style-name="T420"><text:s/></text:span><text:span text:style-name="T421">Порядок приобретения имущества, а также порядок пользования и распоряжения указанным имуществом и финансовыми средствами</text:span></text:p>
      <text:p text:style-name="P422"/>
      <text:p text:style-name="P423"><text:span text:style-name="T424">5.1.<text:s/></text:span><text:span text:style-name="T425">Финансово-экономическую основу территориального общественного самоуправления составляют собственные финансовые средства и имущество. Собственные финансовые средства и имущество территориального общественного самоуправления образуются за счет добровольных пожертвований граждан, организаций, добровольных материальных вложений граждан, организаций, а также иных поступлений в соответствии с законодательством.</text:span></text:p>
      <text:p text:style-name="P426"><text:span text:style-name="T427">5.2. Решения Собрания<text:s/></text:span><text:span text:style-name="T428">(конференции)</text:span><text:span text:style-name="T429"><text:s/>граждан<text:s/></text:span><text:span text:style-name="T430">территориального общественного самоуправления</text:span><text:span text:style-name="T431"><text:s/>о внесении добровольных пожертвований, добровольном трудовом участии носят рекомендательный характер.</text:span></text:p>
      <text:p text:style-name="P432"><text:span text:style-name="T433">5.3. Смета доходов и расходов<text:s/></text:span><text:span text:style-name="T434">территориального общественного самоуправления</text:span><text:span text:style-name="T435"><text:s/>утверждается решением <text:s/>Собрания<text:s/></text:span><text:span text:style-name="T436">(конференции)</text:span><text:span text:style-name="T437"><text:s/>граждан.</text:span></text:p>
      <text:p text:style-name="P438"><text:span text:style-name="T439">5.4. Собственные финансовые средства и имущество<text:s/></text:span><text:span text:style-name="T440">территориального общественного самоуправления</text:span><text:span text:style-name="T441"><text:s/>используются для<text:s/></text:span><text:span text:style-name="T442">достижения целей и задач<text:s/></text:span><text:span text:style-name="T443">территориального общественного самоуправления</text:span><text:span text:style-name="T444">, решения вопросов, определённых п.2.3 настоящего Устава.</text:span></text:p>
      <text:p text:style-name="P445">Ответственность за <text:s/>выполнение финансовых хозяйственных операций несет Председатель <text:s text:c="2"/>ТОС.</text:p>
      <text:p text:style-name="P446"><text:span text:style-name="T447">5.5.</text:span><text:span text:style-name="T448"><text:tab/>Жители территории ТОС имеют право на беспрепятственное и незамедлительное получение информации о финансово-экономической деятельности<text:s/></text:span><text:span text:style-name="T449">территориального общественного самоуправления</text:span><text:span text:style-name="T450">. Порядок<text:s/></text:span><text:soft-page-break/><text:span text:style-name="T451">предоставления такой информации устанавливается собранием<text:s/></text:span><text:span text:style-name="T452">территориального общественного самоуправления</text:span><text:span text:style-name="T453">.</text:span></text:p>
      <text:p text:style-name="P454"/>
      <text:p text:style-name="P455">6. Порядок прекращения осуществления</text:p>
      <text:p text:style-name="P456">территориального общественного самоуправления</text:p>
      <text:p text:style-name="P457"/>
      <text:p text:style-name="P458"><text:span text:style-name="T459">6.1. Осуществление<text:s/></text:span><text:span text:style-name="T460">территориального общественного самоуправления</text:span><text:span text:style-name="T461"><text:s/>прекращается на основании решения Собрания<text:s/></text:span><text:span text:style-name="T462">(конференции)</text:span><text:span text:style-name="T463"><text:s/>граждан<text:s/></text:span><text:span text:style-name="T464">территориального общественного самоуправления</text:span><text:span text:style-name="T465">. В решении о прекращении осуществления<text:s/></text:span><text:span text:style-name="T466">территориального общественного самоуправления</text:span><text:span text:style-name="T467"><text:s/>указывается дата прекращения действия настоящего Устава.</text:span></text:p>
      <text:p text:style-name="P468"><text:span text:style-name="T469">6.2. Решение о прекращении осуществления<text:s/></text:span><text:span text:style-name="T470">территориального общественного самоуправления</text:span><text:span text:style-name="T471"><text:s/>представляется в орган местного самоуправления для регистрации и доводится до сведения граждан, проживающих на территории<text:s/></text:span><text:span text:style-name="T472">территориального общественного самоуправления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punctuation-wrap="simple" style:text-autospace="none" style:vertical-align="baseline" fo:margin-bottom="0in" fo:line-height="100%"/>
      <style:text-properties style:font-name="Calibri" style:font-name-asian="Times New Roman" style:font-name-complex="Times New Roman" style:letter-kerning="true" style:language-asian="ru" style:country-asian="RU" fo:hyphenate="false"/>
    </style:style>
    <style:style style:name="Основнойшрифтабзаца" style:display-name="Основной шрифт абзаца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атьяна Н. Малявка</meta:initial-creator>
    <dc:creator>Татьяна Н. Малявка</dc:creator>
    <meta:creation-date>2024-02-02T03:42:00Z</meta:creation-date>
    <dc:date>2024-02-02T03:47:00Z</dc:date>
    <meta:template xlink:href="Normal.dotm" xlink:type="simple"/>
    <meta:editing-cycles>2</meta:editing-cycles>
    <meta:editing-duration>PT300S</meta:editing-duration>
    <meta:document-statistic meta:page-count="9" meta:paragraph-count="38" meta:word-count="2860" meta:character-count="19127" meta:row-count="135" meta:non-whitespace-character-count="16305"/>
  </office:meta>
</office:document-meta>
</file>