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>
        <style:tab-stops>
          <style:tab-stop style:position="1.298cm"/>
        </style:tab-stops>
      </style:paragraph-properties>
      <style:text-properties style:font-name="Times New Roman" fo:font-size="14pt" officeooo:paragraph-rsid="00d1a902" style:font-size-asian="14pt" style:font-size-complex="14pt"/>
    </style:style>
    <style:style style:name="P2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>
        <style:tab-stops>
          <style:tab-stop style:position="1.298cm"/>
        </style:tab-stops>
      </style:paragraph-properties>
      <style:text-properties style:font-name="Times New Roman" fo:font-size="14pt" officeooo:rsid="0009bf07" officeooo:paragraph-rsid="007b311f" style:font-size-asian="14pt" style:font-size-complex="14pt"/>
    </style:style>
    <style:style style:name="P3" style:family="paragraph" style:parent-style-name="ConsPlusNormal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/>
      <style:text-properties style:font-name="Times New Roman" fo:font-size="14pt" fo:font-weight="bold" officeooo:rsid="000cf548" officeooo:paragraph-rsid="002ac9f5" style:font-size-asian="14pt" style:font-weight-asian="bold" style:font-size-complex="14pt" style:font-weight-complex="bold"/>
    </style:style>
    <style:style style:name="P4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>
        <style:tab-stops>
          <style:tab-stop style:position="1.298cm"/>
        </style:tab-stops>
      </style:paragraph-properties>
      <style:text-properties style:font-name="Times New Roman" fo:font-size="14pt" fo:font-weight="normal" officeooo:rsid="0009bf07" officeooo:paragraph-rsid="007b311f" style:font-size-asian="14pt" style:font-weight-asian="normal" style:font-size-complex="14pt" style:font-weight-complex="normal"/>
    </style:style>
    <style:style style:name="P5" style:family="paragraph" style:parent-style-name="ConsPlusNormal">
      <loext:graphic-properties draw:fill="none"/>
      <style:paragraph-properties fo:margin-left="0cm" fo:margin-right="0cm" fo:line-height="100%" fo:text-align="end" style:justify-single-word="false" fo:orphans="0" fo:widows="0" fo:text-indent="0cm" style:auto-text-indent="false" fo:background-color="transparent"/>
      <style:text-properties style:font-name="Times New Roman" fo:font-size="12pt" fo:font-weight="normal" officeooo:paragraph-rsid="0063f975" style:font-size-asian="12pt" style:font-weight-asian="normal" style:font-name-complex="Times New Roman" style:font-size-complex="12pt" style:font-weight-complex="normal"/>
    </style:style>
    <style:style style:name="P6" style:family="paragraph" style:parent-style-name="ConsPlusNormal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fo:font-variant="normal" fo:text-transform="none" fo:color="#2d2d2d" style:font-name="Times New Roman" fo:font-size="14pt" fo:letter-spacing="normal" fo:font-style="normal" fo:font-weight="normal" officeooo:paragraph-rsid="0079cb52" style:font-size-asian="14pt" style:font-size-complex="14pt"/>
    </style:style>
    <style:style style:name="P7" style:family="paragraph" style:parent-style-name="ConsPlusNormal">
      <loext:graphic-properties draw:fill="none"/>
      <style:paragraph-properties fo:margin-left="0cm" fo:margin-right="0cm" fo:line-height="100%" fo:text-align="end" style:justify-single-word="false" fo:orphans="0" fo:widows="0" fo:text-indent="0cm" style:auto-text-indent="false" fo:background-color="transparent"/>
      <style:text-properties fo:font-weight="normal" officeooo:paragraph-rsid="0063f975" style:font-weight-asian="normal" style:font-weight-complex="normal"/>
    </style:style>
    <style:style style:name="P8" style:family="paragraph" style:parent-style-name="ConsPlusNormal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/>
      <style:text-properties fo:font-size="18pt" fo:font-weight="bold" officeooo:rsid="00e4de78" officeooo:paragraph-rsid="00e4de78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db3a05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deed43" style:font-size-asian="14pt" style:font-style-asian="normal" style:font-weight-asian="normal" style:font-size-complex="14pt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db3a05" style:font-size-asian="10pt" style:font-size-complex="10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dcd940" style:font-size-asian="14pt" style:font-size-complex="14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deed43" style:font-size-asian="14pt" style:font-size-complex="14pt"/>
    </style:style>
    <style:style style:name="P1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deed43" style:font-size-asian="14pt" style:font-size-complex="14pt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deed43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deed43" style:font-size-asian="14pt" style:font-size-complex="14pt"/>
    </style:style>
    <style:style style:name="P17" style:family="paragraph" style:parent-style-name="ConsPlusNonforma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officeooo:paragraph-rsid="00deed43" style:font-size-asian="14pt" style:font-size-complex="14pt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deed43" style:font-size-asian="14pt" style:font-size-complex="14pt"/>
    </style:style>
    <style:style style:name="P19" style:family="paragraph" style:parent-style-name="ConsPlusNonforma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officeooo:paragraph-rsid="00deed43" style:font-size-asian="14pt" style:font-size-complex="14pt"/>
    </style:style>
    <style:style style:name="P20" style:family="paragraph" style:parent-style-name="ConsPlusNonformat">
      <style:paragraph-properties fo:margin-left="0cm" fo:margin-right="0cm" fo:line-height="100%" fo:text-align="justify" style:justify-single-word="false" fo:text-indent="0cm" style:auto-text-indent="false"/>
      <style:text-properties officeooo:paragraph-rsid="00deed43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deed43"/>
    </style:style>
    <style:style style:name="P2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cdf1fd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cfb89b" style:font-size-asian="14pt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cff4d1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06063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1a902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1d163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3656b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3c2d2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43100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60c4a" style:font-size-asian="14pt" style:font-size-complex="14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8875e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b3a05" style:font-size-asian="14pt" style:font-size-complex="14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deed43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e2a7c0" style:font-size-asian="14pt" style:font-size-complex="14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db3a05" style:font-size-asian="14pt" style:font-size-complex="14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a4851" officeooo:paragraph-rsid="00d3c2d2" style:font-size-asian="14pt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db3a05" style:font-size-asian="14pt" style:font-size-complex="14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d1d163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44da45" officeooo:paragraph-rsid="00d06063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db3a05" style:font-size-asian="14pt" style:font-size-complex="14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10pt" officeooo:paragraph-rsid="00db3a05" style:font-size-asian="10pt" style:font-size-complex="10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cfb89b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d1d163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deed43"/>
    </style:style>
    <style:style style:name="P54" style:family="paragraph" style:parent-style-name="ConsPlusNonformat">
      <style:paragraph-properties fo:line-height="150%" fo:text-align="justify" style:justify-single-word="false"/>
      <style:text-properties style:font-name="Times New Roman" fo:font-size="14pt" officeooo:rsid="00122b07" officeooo:paragraph-rsid="00db3a05" style:font-size-asian="12.25pt" style:font-name-complex="Times New Roman" style:font-size-complex="14pt"/>
    </style:style>
    <style:style style:name="P55" style:family="paragraph" style:parent-style-name="ConsPlusNonformat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officeooo:rsid="00125900" officeooo:paragraph-rsid="00db3a05" style:font-size-asian="12.25pt" style:font-name-complex="Times New Roman" style:font-size-complex="14pt"/>
    </style:style>
    <style:style style:name="P56" style:family="paragraph" style:parent-style-name="ConsPlusNonformat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officeooo:paragraph-rsid="00db3a05" style:font-size-asian="12.25pt" style:font-name-complex="Times New Roman" style:font-size-complex="14pt"/>
    </style:style>
    <style:style style:name="P57" style:family="paragraph" style:parent-style-name="ConsPlusNonformat">
      <style:paragraph-properties fo:line-height="100%" fo:text-align="justify" style:justify-single-word="false"/>
      <style:text-properties style:font-name="Times New Roman" fo:font-size="14pt" officeooo:paragraph-rsid="00db3a05" style:font-size-asian="14pt" style:font-size-complex="14pt"/>
    </style:style>
    <style:style style:name="P58" style:family="paragraph" style:parent-style-name="ConsPlusNonformat">
      <style:paragraph-properties fo:line-height="100%" fo:text-align="center" style:justify-single-word="false"/>
      <style:text-properties style:font-name="Times New Roman" fo:font-size="14pt" officeooo:paragraph-rsid="00dcd940" style:font-size-asian="14pt" style:font-size-complex="14pt"/>
    </style:style>
    <style:style style:name="P59" style:family="paragraph" style:parent-style-name="ConsPlusNonformat">
      <style:paragraph-properties fo:line-height="100%" fo:text-align="justify" style:justify-single-word="false"/>
      <style:text-properties style:font-name="Times New Roman" fo:font-size="14pt" officeooo:rsid="00125900" officeooo:paragraph-rsid="00dcd940" style:font-size-asian="14pt" style:font-name-complex="Times New Roman" style:font-size-complex="14pt"/>
    </style:style>
    <style:style style:name="P60" style:family="paragraph" style:parent-style-name="ConsPlusNonformat">
      <style:paragraph-properties fo:line-height="100%" fo:text-align="center" style:justify-single-word="false"/>
      <style:text-properties fo:font-size="14pt" officeooo:paragraph-rsid="00dcd940" style:font-size-asian="14pt" style:font-size-complex="14pt"/>
    </style:style>
    <style:style style:name="P61" style:family="paragraph" style:parent-style-name="ConsPlusNormal">
      <style:paragraph-properties fo:line-height="150%" fo:text-align="justify" style:justify-single-word="false"/>
      <style:text-properties style:font-name="Times New Roman" fo:font-size="14pt" officeooo:paragraph-rsid="00db3a05" style:font-size-asian="14pt" style:font-size-complex="14pt"/>
    </style:style>
    <style:style style:name="P62" style:family="paragraph" style:parent-style-name="ConsPlusNormal">
      <style:paragraph-properties fo:line-height="150%" fo:text-align="justify" style:justify-single-word="false"/>
      <style:text-properties style:font-name="Times New Roman" fo:font-size="14pt" officeooo:paragraph-rsid="00dc6b87" style:font-size-asian="14pt" style:font-size-complex="14pt"/>
    </style:style>
    <style:style style:name="P63" style:family="paragraph" style:parent-style-name="ConsPlusNormal">
      <style:paragraph-properties fo:line-height="150%" fo:text-align="start" style:justify-single-word="false"/>
      <style:text-properties style:font-name="Times New Roman" fo:font-size="14pt" officeooo:paragraph-rsid="00db3a05" style:font-size-asian="14pt" style:font-size-complex="14pt"/>
    </style:style>
    <style:style style:name="P64" style:family="paragraph" style:parent-style-name="ConsPlusNormal">
      <style:paragraph-properties fo:text-align="end" style:justify-single-word="false"/>
      <style:text-properties style:font-name="Times New Roman" fo:font-size="10pt" officeooo:paragraph-rsid="00db3a05" style:font-size-asian="10pt" style:font-size-complex="10pt"/>
    </style:style>
    <style:style style:name="P65" style:family="paragraph" style:parent-style-name="ConsPlusNormal">
      <style:paragraph-properties fo:line-height="100%" fo:text-align="end" style:justify-single-word="false"/>
      <style:text-properties style:font-name="Times New Roman" fo:font-size="10pt" officeooo:paragraph-rsid="00db3a05" style:font-size-asian="10pt" style:font-size-complex="10pt"/>
    </style:style>
    <style:style style:name="P66" style:family="paragraph" style:parent-style-name="ConsPlusNormal">
      <style:paragraph-properties fo:text-align="center" style:justify-single-word="false"/>
      <style:text-properties style:font-name="Times New Roman" fo:font-size="10pt" officeooo:paragraph-rsid="00db3a05" style:font-size-asian="10pt" style:font-size-complex="10pt"/>
    </style:style>
    <style:style style:name="P67" style:family="paragraph" style:parent-style-name="ConsPlusNormal">
      <style:paragraph-properties fo:line-height="150%" fo:text-align="end" style:justify-single-word="false"/>
      <style:text-properties style:font-name="Times New Roman" fo:font-size="10pt" officeooo:paragraph-rsid="00deed43" style:font-size-asian="10pt" style:font-size-complex="10pt"/>
    </style:style>
    <style:style style:name="P68" style:family="paragraph" style:parent-style-name="ConsPlusNormal">
      <style:paragraph-properties fo:text-align="end" style:justify-single-word="false"/>
      <style:text-properties fo:font-size="10pt" officeooo:paragraph-rsid="00db3a05" style:font-size-asian="10pt" style:font-size-complex="10pt"/>
    </style:style>
    <style:style style:name="P69" style:family="paragraph" style:parent-style-name="ConsPlusNormal">
      <style:paragraph-properties fo:text-align="end" style:justify-single-word="false"/>
      <style:text-properties fo:font-size="10pt" officeooo:paragraph-rsid="00deed43" style:font-size-asian="10pt" style:font-size-complex="10pt"/>
    </style:style>
    <style:style style:name="P70" style:family="paragraph" style:parent-style-name="ConsPlusNormal">
      <style:paragraph-properties fo:line-height="150%" fo:text-align="end" style:justify-single-word="false"/>
      <style:text-properties fo:font-size="10pt" officeooo:paragraph-rsid="00db3a05" style:font-size-asian="10pt" style:font-size-complex="10pt"/>
    </style:style>
    <style:style style:name="P71" style:family="paragraph" style:parent-style-name="ConsPlusNormal">
      <style:paragraph-properties fo:line-height="100%" fo:text-align="end" style:justify-single-word="false"/>
      <style:text-properties fo:font-size="10pt" officeooo:paragraph-rsid="00db3a05" style:font-size-asian="10pt" style:font-size-complex="10pt"/>
    </style:style>
    <style:style style:name="P72" style:family="paragraph" style:parent-style-name="ConsPlusNormal">
      <style:paragraph-properties fo:line-height="150%" fo:text-align="justify" style:justify-single-word="false"/>
      <style:text-properties fo:font-size="14pt" officeooo:paragraph-rsid="00db3a05" style:font-size-asian="14pt" style:font-size-complex="14pt"/>
    </style:style>
    <style:style style:name="P73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font-size="14pt" officeooo:paragraph-rsid="00db3a05" style:font-size-asian="14pt" style:font-size-complex="14pt"/>
    </style:style>
    <style:style style:name="P74" style:family="paragraph" style:parent-style-name="ConsPlusNormal">
      <style:paragraph-properties fo:margin-left="0cm" fo:margin-right="0cm" fo:line-height="150%" fo:text-align="end" style:justify-single-word="false" fo:text-indent="0.953cm" style:auto-text-indent="false"/>
      <style:text-properties fo:font-size="14pt" officeooo:paragraph-rsid="00db3a05" style:font-size-asian="14pt" style:font-size-complex="14pt"/>
    </style:style>
    <style:style style:name="P75" style:family="paragraph" style:parent-style-name="Standard" style:list-style-name="" style:master-page-name="">
      <loext:graphic-properties draw:fill="none"/>
      <style:paragraph-properties fo:margin-left="0cm" fo:margin-right="0cm" fo:line-height="100%" fo:text-align="end" style:justify-single-word="false" fo:orphans="0" fo:widows="0" fo:text-indent="0cm" style:auto-text-indent="false" style:page-number="auto" fo:background-color="transparent"/>
      <style:text-properties officeooo:paragraph-rsid="00e4de78"/>
    </style:style>
    <style:style style:name="P76" style:family="paragraph">
      <loext:graphic-properties draw:fill-color="#ffffff"/>
      <style:text-properties fo:font-size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5d4e4"/>
    </style:style>
    <style:style style:name="T3" style:family="text">
      <style:text-properties style:text-line-through-style="none" style:text-line-through-type="none" officeooo:rsid="00155f11"/>
    </style:style>
    <style:style style:name="T4" style:family="text">
      <style:text-properties style:text-line-through-style="none" style:text-line-through-type="none" officeooo:rsid="007b137a"/>
    </style:style>
    <style:style style:name="T5" style:family="text">
      <style:text-properties style:text-line-through-style="none" style:text-line-through-type="none" officeooo:rsid="00bed757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0951b7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0a574f" style:font-style-asian="normal" style:font-weight-asian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843c3"/>
    </style:style>
    <style:style style:name="T11" style:family="text">
      <style:text-properties fo:language="ru" fo:country="RU" officeooo:rsid="001999e6"/>
    </style:style>
    <style:style style:name="T12" style:family="text">
      <style:text-properties fo:language="ru" fo:country="RU" officeooo:rsid="001a47a9"/>
    </style:style>
    <style:style style:name="T13" style:family="text">
      <style:text-properties fo:language="ru" fo:country="RU" officeooo:rsid="0003b01f"/>
    </style:style>
    <style:style style:name="T14" style:family="text">
      <style:text-properties fo:language="ru" fo:country="RU" officeooo:rsid="001ce449"/>
    </style:style>
    <style:style style:name="T15" style:family="text">
      <style:text-properties fo:language="ru" fo:country="RU" officeooo:rsid="002a600d"/>
    </style:style>
    <style:style style:name="T16" style:family="text">
      <style:text-properties fo:language="ru" fo:country="RU" officeooo:rsid="000f8e27"/>
    </style:style>
    <style:style style:name="T17" style:family="text">
      <style:text-properties fo:language="ru" fo:country="RU" officeooo:rsid="0006961e"/>
    </style:style>
    <style:style style:name="T18" style:family="text">
      <style:text-properties fo:language="ru" fo:country="RU" officeooo:rsid="0032b36f"/>
    </style:style>
    <style:style style:name="T19" style:family="text">
      <style:text-properties fo:language="ru" fo:country="RU" officeooo:rsid="003c59e2"/>
    </style:style>
    <style:style style:name="T20" style:family="text">
      <style:text-properties fo:language="ru" fo:country="RU" officeooo:rsid="0044da45"/>
    </style:style>
    <style:style style:name="T21" style:family="text">
      <style:text-properties fo:language="ru" fo:country="RU" officeooo:rsid="0050d38f"/>
    </style:style>
    <style:style style:name="T22" style:family="text">
      <style:text-properties fo:language="ru" fo:country="RU" officeooo:rsid="0053214b"/>
    </style:style>
    <style:style style:name="T23" style:family="text">
      <style:text-properties fo:language="ru" fo:country="RU" officeooo:rsid="0044fb09"/>
    </style:style>
    <style:style style:name="T24" style:family="text">
      <style:text-properties fo:language="ru" fo:country="RU" officeooo:rsid="00545f36"/>
    </style:style>
    <style:style style:name="T25" style:family="text">
      <style:text-properties fo:language="ru" fo:country="RU" officeooo:rsid="0055c64d"/>
    </style:style>
    <style:style style:name="T26" style:family="text">
      <style:text-properties fo:language="ru" fo:country="RU" officeooo:rsid="005941e5"/>
    </style:style>
    <style:style style:name="T27" style:family="text">
      <style:text-properties fo:language="ru" fo:country="RU" officeooo:rsid="005b2f69"/>
    </style:style>
    <style:style style:name="T28" style:family="text">
      <style:text-properties fo:language="ru" fo:country="RU" officeooo:rsid="005cd957"/>
    </style:style>
    <style:style style:name="T29" style:family="text">
      <style:text-properties fo:language="ru" fo:country="RU" officeooo:rsid="005d1ac4"/>
    </style:style>
    <style:style style:name="T30" style:family="text">
      <style:text-properties fo:language="ru" fo:country="RU" officeooo:rsid="005e2b71"/>
    </style:style>
    <style:style style:name="T31" style:family="text">
      <style:text-properties fo:language="ru" fo:country="RU" officeooo:rsid="0064b422"/>
    </style:style>
    <style:style style:name="T32" style:family="text">
      <style:text-properties fo:language="ru" fo:country="RU" fo:font-weight="bold" officeooo:rsid="0060e704" style:font-weight-asian="bold" style:font-weight-complex="bold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fo:font-weight="normal" officeooo:rsid="00617726" style:font-weight-asian="normal" style:font-weight-complex="normal"/>
    </style:style>
    <style:style style:name="T35" style:family="text">
      <style:text-properties fo:language="ru" fo:country="RU" fo:font-weight="normal" officeooo:rsid="00659a40" style:font-weight-asian="normal" style:font-weight-complex="normal"/>
    </style:style>
    <style:style style:name="T36" style:family="text">
      <style:text-properties fo:language="ru" fo:country="RU" fo:font-weight="normal" officeooo:rsid="00aadaf0" style:font-weight-asian="normal" style:font-weight-complex="normal"/>
    </style:style>
    <style:style style:name="T37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ru" fo:country="RU" fo:font-weight="normal" style:font-name-asian="Calibri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44fb09" style:font-name-asian="Calibri" style:language-asian="ru" style:country-asian="RU" style:font-weight-asian="normal" style:font-name-complex="Times New Roman1" style:font-weight-complex="normal"/>
    </style:style>
    <style:style style:name="T40" style:family="text">
      <style:text-properties fo:language="ru" fo:country="RU" fo:font-weight="normal" officeooo:rsid="00e2a7c0" fo:background-color="#ffffff" loext:char-shading-value="0" style:font-weight-asian="normal" style:font-weight-complex="normal"/>
    </style:style>
    <style:style style:name="T41" style:family="text">
      <style:text-properties fo:language="ru" fo:country="RU" officeooo:rsid="0077f76d"/>
    </style:style>
    <style:style style:name="T42" style:family="text">
      <style:text-properties fo:language="ru" fo:country="RU" officeooo:rsid="009134c6"/>
    </style:style>
    <style:style style:name="T43" style:family="text">
      <style:text-properties fo:language="ru" fo:country="RU" officeooo:rsid="00a5b8e7"/>
    </style:style>
    <style:style style:name="T44" style:family="text">
      <style:text-properties fo:language="ru" fo:country="RU" officeooo:rsid="00aace66"/>
    </style:style>
    <style:style style:name="T45" style:family="text">
      <style:text-properties fo:language="ru" fo:country="RU" officeooo:rsid="00ae48df"/>
    </style:style>
    <style:style style:name="T46" style:family="text">
      <style:text-properties fo:language="ru" fo:country="RU" style:font-name-asian="Times New Roman1" style:language-asian="ru" style:country-asian="RU" style:font-name-complex="Times New Roman1"/>
    </style:style>
    <style:style style:name="T47" style:family="text">
      <style:text-properties fo:language="ru" fo:country="RU" officeooo:rsid="000fef73" style:font-name-asian="Times New Roman1" style:language-asian="ru" style:country-asian="RU" style:font-name-complex="Times New Roman1"/>
    </style:style>
    <style:style style:name="T48" style:family="text">
      <style:text-properties fo:language="ru" fo:country="RU" officeooo:rsid="00722d77" style:font-name-complex="Times New Roman"/>
    </style:style>
    <style:style style:name="T49" style:family="text">
      <style:text-properties fo:language="ru" fo:country="RU" officeooo:rsid="00b99a96" style:font-name-complex="Times New Roman"/>
    </style:style>
    <style:style style:name="T50" style:family="text">
      <style:text-properties fo:language="ru" fo:country="RU" officeooo:rsid="00c9acd7"/>
    </style:style>
    <style:style style:name="T51" style:family="text">
      <style:text-properties fo:language="ru" fo:country="RU" officeooo:rsid="00c2725d"/>
    </style:style>
    <style:style style:name="T52" style:family="text">
      <style:text-properties fo:language="ru" fo:country="RU" officeooo:rsid="00cfb89b"/>
    </style:style>
    <style:style style:name="T53" style:family="text">
      <style:text-properties fo:language="ru" fo:country="RU" officeooo:rsid="00d06063"/>
    </style:style>
    <style:style style:name="T54" style:family="text">
      <style:text-properties fo:language="ru" fo:country="RU" officeooo:rsid="00d3656b"/>
    </style:style>
    <style:style style:name="T55" style:family="text">
      <style:text-properties fo:language="ru" fo:country="RU" officeooo:rsid="00237854"/>
    </style:style>
    <style:style style:name="T56" style:family="text">
      <style:text-properties fo:language="ru" fo:country="RU" officeooo:rsid="00e0534a"/>
    </style:style>
    <style:style style:name="T5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8f32a" style:font-style-asian="normal" style:font-weight-asian="normal" style:font-weight-complex="normal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722d77" style:font-style-asian="normal" style:font-weight-asian="normal" style:font-weight-complex="normal" loext:padding="0cm" loext:border="none"/>
    </style:style>
    <style:style style:name="T59" style:family="text">
      <style:text-properties fo:font-variant="normal" fo:text-transform="none" fo:color="#000000" fo:letter-spacing="normal" fo:language="ru" fo:country="RU" fo:font-style="normal" fo:font-weight="normal" officeooo:rsid="0007c0fa" style:font-weight-asian="normal" style:font-weight-complex="normal" loext:padding="0cm" loext:border="none"/>
    </style:style>
    <style:style style:name="T60" style:family="text">
      <style:text-properties fo:font-variant="normal" fo:text-transform="none" fo:color="#2d2d2d" fo:letter-spacing="normal" fo:font-style="normal" fo:font-weight="normal"/>
    </style:style>
    <style:style style:name="T61" style:family="text">
      <style:text-properties fo:font-variant="normal" fo:text-transform="none" fo:color="#2d2d2d" fo:letter-spacing="normal" fo:font-style="normal" fo:font-weight="normal" officeooo:rsid="00c0a592"/>
    </style:style>
    <style:style style:name="T62" style:family="text">
      <style:text-properties fo:font-variant="normal" fo:text-transform="none" fo:color="#2d2d2d" fo:letter-spacing="normal" fo:font-style="normal" fo:font-weight="normal" officeooo:rsid="00c9acd7"/>
    </style:style>
    <style:style style:name="T63" style:family="text">
      <style:text-properties fo:font-variant="normal" fo:text-transform="none" fo:color="#2d2d2d" fo:letter-spacing="normal" fo:font-style="normal" fo:font-weight="normal" officeooo:rsid="0064b422"/>
    </style:style>
    <style:style style:name="T64" style:family="text">
      <style:text-properties fo:font-variant="normal" fo:text-transform="none" fo:color="#2d2d2d" fo:letter-spacing="normal" fo:font-style="normal" fo:font-weight="normal" officeooo:rsid="005ebf8d"/>
    </style:style>
    <style:style style:name="T65" style:family="text">
      <style:text-properties fo:font-variant="normal" fo:text-transform="none" fo:color="#2d2d2d" fo:letter-spacing="normal" fo:font-style="normal" fo:font-weight="normal" officeooo:rsid="009134c6"/>
    </style:style>
    <style:style style:name="T66" style:family="text">
      <style:text-properties fo:font-variant="normal" fo:text-transform="none" fo:color="#2d2d2d" fo:letter-spacing="normal" fo:font-style="normal" fo:font-weight="normal" officeooo:rsid="00924055"/>
    </style:style>
    <style:style style:name="T67" style:family="text">
      <style:text-properties fo:font-variant="normal" fo:text-transform="none" fo:color="#2d2d2d" fo:letter-spacing="normal" fo:font-style="normal" officeooo:rsid="00617726"/>
    </style:style>
    <style:style style:name="T68" style:family="text">
      <style:text-properties fo:font-variant="normal" fo:text-transform="none" fo:color="#2d2d2d" fo:letter-spacing="normal" fo:font-style="normal" officeooo:rsid="00a5b943"/>
    </style:style>
    <style:style style:name="T69" style:family="text">
      <style:text-properties fo:font-variant="normal" fo:text-transform="none" fo:color="#2d2d2d" fo:letter-spacing="normal" fo:font-style="normal" officeooo:rsid="00ab6731"/>
    </style:style>
    <style:style style:name="T70" style:family="text">
      <style:text-properties fo:font-variant="normal" fo:text-transform="none" fo:color="#2d2d2d" fo:letter-spacing="normal" fo:language="ru" fo:country="RU" fo:font-style="normal" fo:font-weight="normal" officeooo:rsid="001999e6"/>
    </style:style>
    <style:style style:name="T71" style:family="text">
      <style:text-properties fo:font-variant="normal" fo:text-transform="none" fo:color="#2d2d2d" fo:letter-spacing="normal" fo:language="ru" fo:country="RU" fo:font-style="normal" fo:font-weight="normal" officeooo:rsid="0053214b"/>
    </style:style>
    <style:style style:name="T72" style:family="text">
      <style:text-properties fo:font-variant="normal" fo:text-transform="none" fo:color="#2d2d2d" fo:letter-spacing="normal" fo:language="ru" fo:country="RU" fo:font-style="normal" fo:font-weight="normal" officeooo:rsid="0064b422"/>
    </style:style>
    <style:style style:name="T73" style:family="text">
      <style:text-properties fo:font-variant="normal" fo:text-transform="none" fo:color="#2d2d2d" fo:letter-spacing="normal" fo:language="ru" fo:country="RU" fo:font-style="normal" fo:font-weight="normal" officeooo:rsid="005cd957"/>
    </style:style>
    <style:style style:name="T74" style:family="text">
      <style:text-properties fo:font-variant="normal" fo:text-transform="none" fo:color="#2d2d2d" fo:letter-spacing="normal" fo:language="ru" fo:country="RU" fo:font-style="normal" fo:font-weight="normal" officeooo:rsid="0044fb09"/>
    </style:style>
    <style:style style:name="T75" style:family="text">
      <style:text-properties fo:font-variant="normal" fo:text-transform="none" fo:color="#2d2d2d" fo:letter-spacing="normal" fo:language="ru" fo:country="RU" fo:font-style="normal" fo:font-weight="normal" officeooo:rsid="00545f36"/>
    </style:style>
    <style:style style:name="T76" style:family="text">
      <style:text-properties fo:font-variant="normal" fo:text-transform="none" fo:color="#2d2d2d" fo:letter-spacing="normal" fo:language="ru" fo:country="RU" fo:font-style="normal" fo:font-weight="normal" officeooo:rsid="0064b422" style:font-weight-asian="normal" style:font-weight-complex="normal"/>
    </style:style>
    <style:style style:name="T77" style:family="text">
      <style:text-properties fo:font-variant="normal" fo:text-transform="none" fo:color="#2d2d2d" fo:letter-spacing="normal" fo:language="ru" fo:country="RU" fo:font-style="normal" fo:font-weight="normal" officeooo:rsid="005cd957" style:font-weight-asian="normal" style:font-weight-complex="normal"/>
    </style:style>
    <style:style style:name="T78" style:family="text">
      <style:text-properties fo:font-variant="normal" fo:text-transform="none" fo:color="#2d2d2d" fo:letter-spacing="normal" fo:language="ru" fo:country="RU" fo:font-style="normal" fo:font-weight="normal" officeooo:rsid="001999e6" style:font-weight-asian="normal" style:font-weight-complex="normal"/>
    </style:style>
    <style:style style:name="T79" style:family="text">
      <style:text-properties fo:font-variant="normal" fo:text-transform="none" fo:color="#2d2d2d" fo:letter-spacing="normal" fo:language="ru" fo:country="RU" fo:font-style="normal" fo:font-weight="normal" officeooo:rsid="007b311f" style:font-weight-asian="normal" style:font-weight-complex="normal"/>
    </style:style>
    <style:style style:name="T80" style:family="text">
      <style:text-properties fo:font-variant="normal" fo:text-transform="none" fo:color="#2d2d2d" fo:letter-spacing="normal" fo:language="ru" fo:country="RU" fo:font-style="normal" fo:font-weight="normal" officeooo:rsid="0006961e" style:font-weight-asian="normal" style:font-weight-complex="normal"/>
    </style:style>
    <style:style style:name="T81" style:family="text">
      <style:text-properties fo:font-variant="normal" fo:text-transform="none" fo:color="#2d2d2d" fo:letter-spacing="normal" fo:language="ru" fo:country="RU" fo:font-style="normal" fo:font-weight="normal" officeooo:rsid="00090080" style:font-weight-asian="normal" style:font-weight-complex="normal"/>
    </style:style>
    <style:style style:name="T82" style:family="text">
      <style:text-properties fo:font-variant="normal" fo:text-transform="none" fo:color="#2d2d2d" fo:letter-spacing="normal" fo:language="ru" fo:country="RU" fo:font-style="normal" fo:font-weight="normal" officeooo:rsid="00a10616"/>
    </style:style>
    <style:style style:name="T83" style:family="text">
      <style:text-properties fo:font-variant="normal" fo:text-transform="none" fo:color="#2d2d2d" fo:letter-spacing="normal" fo:language="ru" fo:country="RU" fo:font-style="normal" fo:font-weight="normal" officeooo:rsid="0006961e"/>
    </style:style>
    <style:style style:name="T84" style:family="text">
      <style:text-properties fo:font-variant="normal" fo:text-transform="none" fo:color="#2d2d2d" fo:letter-spacing="normal" fo:language="ru" fo:country="RU" fo:font-style="normal" fo:font-weight="normal" officeooo:rsid="00090080"/>
    </style:style>
    <style:style style:name="T85" style:family="text">
      <style:text-properties fo:font-variant="normal" fo:text-transform="none" fo:color="#2d2d2d" fo:letter-spacing="normal" fo:language="ru" fo:country="RU" fo:font-style="normal" fo:font-weight="normal" officeooo:rsid="00ac58b2"/>
    </style:style>
    <style:style style:name="T86" style:family="text">
      <style:text-properties fo:font-variant="normal" fo:text-transform="none" fo:color="#2d2d2d" fo:letter-spacing="normal" fo:language="ru" fo:country="RU" fo:font-style="normal" fo:font-weight="normal" officeooo:rsid="00b3ff28"/>
    </style:style>
    <style:style style:name="T87" style:family="text">
      <style:text-properties fo:font-variant="normal" fo:text-transform="none" fo:color="#2d2d2d" fo:letter-spacing="normal" fo:language="ru" fo:country="RU" fo:font-style="normal" fo:font-weight="normal" officeooo:rsid="00c0a592"/>
    </style:style>
    <style:style style:name="T88" style:family="text">
      <style:text-properties fo:font-variant="normal" fo:text-transform="none" fo:color="#2d2d2d" fo:letter-spacing="normal" fo:language="ru" fo:country="RU" fo:font-style="normal" fo:font-weight="normal" officeooo:rsid="00cd9e1c"/>
    </style:style>
    <style:style style:name="T89" style:family="text">
      <style:text-properties fo:font-variant="normal" fo:text-transform="none" fo:color="#2d2d2d" fo:letter-spacing="normal" fo:language="ru" fo:country="RU" fo:font-style="normal" officeooo:rsid="00d06063"/>
    </style:style>
    <style:style style:name="T90" style:family="text">
      <style:text-properties fo:font-variant="normal" fo:text-transform="none" fo:color="#2d2d2d" fo:letter-spacing="normal" fo:language="en" fo:country="US" fo:font-style="normal" fo:font-weight="normal" officeooo:rsid="00ac58b2"/>
    </style:style>
    <style:style style:name="T91" style:family="text">
      <style:text-properties fo:font-variant="normal" fo:text-transform="none" fo:color="#2d2d2d" fo:letter-spacing="normal" fo:language="en" fo:country="US" fo:font-style="normal" fo:font-weight="normal" officeooo:rsid="0006961e"/>
    </style:style>
    <style:style style:name="T92" style:family="text">
      <style:text-properties fo:font-variant="normal" fo:text-transform="none" fo:color="#2d2d2d" fo:letter-spacing="normal" fo:language="en" fo:country="US" fo:font-style="normal" fo:font-weight="normal" officeooo:rsid="00ac58b2" style:font-weight-asian="normal" style:font-weight-complex="normal"/>
    </style:style>
    <style:style style:name="T93" style:family="text">
      <style:text-properties fo:font-variant="normal" fo:text-transform="none" fo:color="#2d2d2d" fo:letter-spacing="normal" fo:language="en" fo:country="US" fo:font-style="normal" fo:font-weight="normal" officeooo:rsid="000b5c80" style:font-weight-asian="normal" style:font-weight-complex="normal"/>
    </style:style>
    <style:style style:name="T94" style:family="text">
      <style:text-properties fo:font-variant="normal" fo:text-transform="none" fo:color="#2d2d2d" fo:letter-spacing="normal" fo:language="en" fo:country="US" fo:font-style="normal" fo:font-weight="normal" officeooo:rsid="000cf548" style:font-weight-asian="normal" style:font-weight-complex="normal"/>
    </style:style>
    <style:style style:name="T95" style:family="text">
      <style:text-properties fo:font-variant="normal" fo:text-transform="none" fo:color="#2d2d2d" fo:letter-spacing="normal" fo:language="en" fo:country="US" fo:font-style="normal" fo:font-weight="normal" officeooo:rsid="00617726"/>
    </style:style>
    <style:style style:name="T96" style:family="text">
      <style:text-properties fo:font-variant="normal" fo:text-transform="none" fo:color="#2d2d2d" fo:letter-spacing="normal" fo:language="en" fo:country="US" fo:font-style="normal" fo:font-weight="normal" officeooo:rsid="0067e856"/>
    </style:style>
    <style:style style:name="T97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8" style:family="text">
      <style:text-properties fo:font-variant="normal" fo:text-transform="none" fo:color="#2d2d2d" style:font-name="Times New Roman" fo:font-size="14pt" fo:letter-spacing="normal" fo:font-style="normal" fo:font-weight="normal" officeooo:rsid="005d1ac4" style:font-size-asian="14pt" style:font-weight-asian="normal" style:font-size-complex="14pt" style:font-weight-complex="normal"/>
    </style:style>
    <style:style style:name="T99" style:family="text">
      <style:text-properties fo:font-variant="normal" fo:text-transform="none" fo:color="#2d2d2d" style:font-name="Times New Roman" fo:font-size="14pt" fo:letter-spacing="normal" fo:font-style="normal" fo:font-weight="normal" officeooo:rsid="0064b422" style:font-size-asian="14pt" style:font-weight-asian="normal" style:font-size-complex="14pt" style:font-weight-complex="normal"/>
    </style:style>
    <style:style style:name="T100" style:family="text">
      <style:text-properties fo:font-variant="normal" fo:text-transform="none" fo:color="#2d2d2d" style:font-name="Times New Roman" fo:font-size="14pt" fo:letter-spacing="normal" fo:font-style="normal" fo:font-weight="normal" officeooo:rsid="0067e856" style:font-size-asian="14pt" style:font-weight-asian="normal" style:font-size-complex="14pt" style:font-weight-complex="normal"/>
    </style:style>
    <style:style style:name="T101" style:family="text">
      <style:text-properties fo:font-variant="normal" fo:text-transform="none" fo:color="#2d2d2d" style:font-name="Times New Roman" fo:font-size="14pt" fo:letter-spacing="normal" fo:language="ru" fo:country="RU" fo:font-style="normal" fo:font-weight="normal" officeooo:rsid="00d60c4a" style:font-size-asian="14pt" style:font-weight-asian="normal" style:font-size-complex="14pt" style:font-weight-complex="normal"/>
    </style:style>
    <style:style style:name="T102" style:family="text">
      <style:text-properties officeooo:rsid="0009bf07"/>
    </style:style>
    <style:style style:name="T103" style:family="text">
      <style:text-properties fo:language="en" fo:country="US" officeooo:rsid="000b5c80"/>
    </style:style>
    <style:style style:name="T104" style:family="text">
      <style:text-properties fo:language="en" fo:country="US" officeooo:rsid="000cf548"/>
    </style:style>
    <style:style style:name="T105" style:family="text">
      <style:text-properties fo:language="en" fo:country="US" officeooo:rsid="005941e5"/>
    </style:style>
    <style:style style:name="T106" style:family="text">
      <style:text-properties fo:language="en" fo:country="US" officeooo:rsid="005e2b71"/>
    </style:style>
    <style:style style:name="T107" style:family="text">
      <style:text-properties fo:language="en" fo:country="US" fo:font-weight="bold" officeooo:rsid="0060e704" style:font-weight-asian="bold" style:font-weight-complex="bold"/>
    </style:style>
    <style:style style:name="T108" style:family="text">
      <style:text-properties fo:language="en" fo:country="US" fo:font-weight="bold" officeooo:rsid="00617726" style:font-weight-asian="bold" style:font-weight-complex="bold"/>
    </style:style>
    <style:style style:name="T109" style:family="text">
      <style:text-properties fo:language="en" fo:country="US" fo:font-weight="bold" officeooo:rsid="00586699" style:font-weight-asian="bold" style:font-weight-complex="bold"/>
    </style:style>
    <style:style style:name="T110" style:family="text">
      <style:text-properties fo:language="en" fo:country="US" officeooo:rsid="00659a40"/>
    </style:style>
    <style:style style:name="T111" style:family="text">
      <style:text-properties fo:language="en" fo:country="US" officeooo:rsid="0067e856"/>
    </style:style>
    <style:style style:name="T112" style:family="text">
      <style:text-properties fo:language="en" fo:country="US" officeooo:rsid="00a3e3f1"/>
    </style:style>
    <style:style style:name="T113" style:family="text">
      <style:text-properties fo:language="en" fo:country="US" officeooo:rsid="00a5b8e7"/>
    </style:style>
    <style:style style:name="T114" style:family="text">
      <style:text-properties fo:language="en" fo:country="US" fo:font-weight="normal" officeooo:rsid="00aadaf0" style:font-weight-asian="normal" style:font-weight-complex="normal"/>
    </style:style>
    <style:style style:name="T115" style:family="text">
      <style:text-properties fo:language="en" fo:country="US" fo:font-weight="normal" officeooo:rsid="00659a40" style:font-weight-asian="normal" style:font-weight-complex="normal"/>
    </style:style>
    <style:style style:name="T116" style:family="text">
      <style:text-properties fo:language="en" fo:country="US" fo:font-weight="normal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17" style:family="text">
      <style:text-properties fo:language="en" fo:country="US" officeooo:rsid="00ac58b2"/>
    </style:style>
    <style:style style:name="T118" style:family="text">
      <style:text-properties fo:language="en" fo:country="US" officeooo:rsid="00ae48df"/>
    </style:style>
    <style:style style:name="T119" style:family="text">
      <style:text-properties officeooo:rsid="00104495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style:font-name="Times New Roman"/>
    </style:style>
    <style:style style:name="T122" style:family="text">
      <style:text-properties style:font-name="Times New Roman" fo:font-size="14pt" fo:language="ru" fo:country="RU" officeooo:rsid="0007f63e" style:font-size-asian="14pt" style:font-size-complex="14pt"/>
    </style:style>
    <style:style style:name="T123" style:family="text">
      <style:text-properties style:font-name="Times New Roman" fo:font-size="14pt" fo:language="ru" fo:country="RU" officeooo:rsid="00545f36" style:font-size-asian="14pt" style:font-size-complex="14pt"/>
    </style:style>
    <style:style style:name="T124" style:family="text">
      <style:text-properties style:font-name="Times New Roman" fo:font-size="14pt" fo:language="ru" fo:country="RU" officeooo:rsid="00cfb89b" style:font-size-asian="14pt" style:font-size-complex="14pt"/>
    </style:style>
    <style:style style:name="T125" style:family="text">
      <style:text-properties style:font-name="Times New Roman" fo:font-size="14pt" fo:language="ru" fo:country="RU" officeooo:rsid="003167b3" style:font-size-asian="14pt" style:font-size-complex="14pt"/>
    </style:style>
    <style:style style:name="T126" style:family="text">
      <style:text-properties style:font-name="Times New Roman" fo:font-size="14pt" fo:language="ru" fo:country="RU" officeooo:rsid="00340c97" style:font-size-asian="14pt" style:font-size-complex="14pt"/>
    </style:style>
    <style:style style:name="T127" style:family="text">
      <style:text-properties style:font-name="Times New Roman" fo:font-size="14pt" fo:language="ru" fo:country="RU" fo:font-weight="normal" officeooo:rsid="005b2f69" style:font-size-asian="14pt" style:font-weight-asian="normal" style:font-size-complex="14pt" style:font-weight-complex="normal"/>
    </style:style>
    <style:style style:name="T128" style:family="text">
      <style:text-properties style:font-name="Times New Roman" fo:font-size="14pt" fo:language="ru" fo:country="RU" fo:font-weight="normal" officeooo:rsid="00340c97" style:font-size-asian="14pt" style:font-weight-asian="normal" style:font-size-complex="14pt" style:font-weight-complex="normal"/>
    </style:style>
    <style:style style:name="T129" style:family="text">
      <style:text-properties style:font-name="Times New Roman" fo:font-size="14pt" fo:language="ru" fo:country="RU" fo:font-weight="normal" officeooo:rsid="003167b3" style:font-size-asian="14pt" style:font-weight-asian="normal" style:font-size-complex="14pt" style:font-weight-complex="normal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4db0a0" style:font-size-asian="14pt" style:font-size-complex="14pt"/>
    </style:style>
    <style:style style:name="T132" style:family="text">
      <style:text-properties style:font-name="Times New Roman" fo:font-size="14pt" officeooo:rsid="0077f76d" style:font-size-asian="14pt" style:font-size-complex="14pt"/>
    </style:style>
    <style:style style:name="T133" style:family="text">
      <style:text-properties style:font-name="Times New Roman" fo:font-size="14pt" officeooo:rsid="00789630" style:font-size-asian="14pt" style:font-size-complex="14pt"/>
    </style:style>
    <style:style style:name="T134" style:family="text">
      <style:text-properties style:font-name="Times New Roman" fo:font-size="14pt" officeooo:rsid="001a4851" style:font-size-asian="14pt" style:font-size-complex="14pt"/>
    </style:style>
    <style:style style:name="T135" style:family="text">
      <style:text-properties style:font-name="Times New Roman" fo:font-size="14pt" officeooo:rsid="00bed757" style:font-size-asian="14pt" style:font-size-complex="14pt"/>
    </style:style>
    <style:style style:name="T136" style:family="text">
      <style:text-properties style:font-name="Times New Roman" fo:font-size="14pt" officeooo:rsid="00c03a3d" style:font-size-asian="14pt" style:font-size-complex="14pt"/>
    </style:style>
    <style:style style:name="T137" style:family="text">
      <style:text-properties style:font-name="Times New Roman" fo:font-size="14pt" officeooo:rsid="0064b422" style:font-size-asian="14pt" style:font-size-complex="14pt"/>
    </style:style>
    <style:style style:name="T138" style:family="text">
      <style:text-properties style:font-name="Times New Roman" fo:font-size="14pt" officeooo:rsid="0050d38f" style:font-size-asian="14pt" style:font-size-complex="14pt"/>
    </style:style>
    <style:style style:name="T139" style:family="text">
      <style:text-properties style:font-name="Times New Roman" fo:font-size="14pt" officeooo:rsid="00a2b3bc" style:font-size-asian="14pt" style:font-size-complex="14pt"/>
    </style:style>
    <style:style style:name="T140" style:family="text">
      <style:text-properties style:font-name="Times New Roman" fo:font-size="14pt" officeooo:rsid="00aace66" style:font-size-asian="14pt" style:font-size-complex="14pt"/>
    </style:style>
    <style:style style:name="T141" style:family="text">
      <style:text-properties style:font-name="Times New Roman" fo:font-size="14pt" officeooo:rsid="00cff4d1" style:font-size-asian="14pt" style:font-size-complex="14pt"/>
    </style:style>
    <style:style style:name="T142" style:family="text">
      <style:text-properties style:font-name="Times New Roman" fo:font-size="14pt" officeooo:rsid="000a574f" style:font-size-asian="14pt" style:font-size-complex="14pt"/>
    </style:style>
    <style:style style:name="T143" style:family="text">
      <style:text-properties style:font-name="Times New Roman" fo:font-size="14pt" fo:language="en" fo:country="US" style:font-size-asian="14pt" style:font-size-complex="14pt"/>
    </style:style>
    <style:style style:name="T144" style:family="text">
      <style:text-properties style:font-name="Times New Roman" fo:font-size="14pt" fo:language="en" fo:country="US" officeooo:rsid="0077f76d" style:font-size-asian="14pt" style:font-size-complex="14pt"/>
    </style:style>
    <style:style style:name="T14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6" style:family="text">
      <style:text-properties style:font-name="Times New Roman" fo:font-size="14pt" fo:font-weight="normal" officeooo:rsid="004db0a0" style:font-size-asian="14pt" style:font-weight-asian="normal" style:font-size-complex="14pt" style:font-weight-complex="normal"/>
    </style:style>
    <style:style style:name="T147" style:family="text">
      <style:text-properties style:font-name="Times New Roman" fo:font-size="14pt" fo:font-weight="normal" officeooo:rsid="00bed757" style:font-size-asian="14pt" style:font-weight-asian="normal" style:font-size-complex="14pt" style:font-weight-complex="normal"/>
    </style:style>
    <style:style style:name="T148" style:family="text">
      <style:text-properties style:font-name="Times New Roman" fo:font-size="14pt" fo:font-weight="normal" officeooo:rsid="0064b422" style:font-size-asian="14pt" style:font-weight-asian="normal" style:font-size-complex="14pt" style:font-weight-complex="normal"/>
    </style:style>
    <style:style style:name="T149" style:family="text">
      <style:text-properties style:font-name="Times New Roman" fo:font-size="14pt" fo:font-weight="normal" officeooo:rsid="0067e856" style:font-size-asian="14pt" style:font-weight-asian="normal" style:font-size-complex="14pt" style:font-weight-complex="normal"/>
    </style:style>
    <style:style style:name="T150" style:family="text">
      <style:text-properties style:font-name="Times New Roman" fo:font-size="14pt" fo:font-weight="normal" officeooo:rsid="000951b7" style:font-size-asian="14pt" style:font-weight-asian="normal" style:font-size-complex="14pt" style:font-weight-complex="normal"/>
    </style:style>
    <style:style style:name="T151" style:family="text">
      <style:text-properties style:font-name="Times New Roman" fo:font-size="14pt" fo:font-weight="normal" officeooo:rsid="000a574f" style:font-size-asian="14pt" style:font-weight-asian="normal" style:font-size-complex="14pt" style:font-weight-complex="normal"/>
    </style:style>
    <style:style style:name="T15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3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4" style:family="text">
      <style:text-properties style:font-name="Times New Roman" fo:font-size="12pt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063f975" style:font-size-asian="12pt" style:font-name-complex="Times New Roman" style:font-size-complex="12pt"/>
    </style:style>
    <style:style style:name="T156" style:family="text">
      <style:text-properties style:font-name="Times New Roman" fo:font-size="12pt" style:font-size-asian="12pt" style:font-size-complex="12pt"/>
    </style:style>
    <style:style style:name="T15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fo:language="ru" fo:country="RU" officeooo:rsid="00e4de78" style:font-name-asian="Times New Roman" style:font-size-asian="12pt" style:language-asian="ru" style:country-asian="RU" style:font-name-complex="Times New Roman" style:font-size-complex="12pt"/>
    </style:style>
    <style:style style:name="T160" style:family="text">
      <style:text-properties style:font-name="Times New Roman" officeooo:rsid="00c787a1"/>
    </style:style>
    <style:style style:name="T161" style:family="text">
      <style:text-properties style:font-name="Times New Roman" fo:language="en" fo:country="US" officeooo:rsid="00c787a1"/>
    </style:style>
    <style:style style:name="T162" style:family="text">
      <style:text-properties style:font-name="Times New Roman" fo:language="ru" fo:country="RU" officeooo:rsid="00c9779e"/>
    </style:style>
    <style:style style:name="T163" style:family="text">
      <style:text-properties style:font-name="Times New Roman" fo:language="ru" fo:country="RU" officeooo:rsid="00c787a1"/>
    </style:style>
    <style:style style:name="T164" style:family="text">
      <style:text-properties style:font-name="Times New Roman" fo:language="ru" fo:country="RU" officeooo:rsid="00c643cf"/>
    </style:style>
    <style:style style:name="T165" style:family="text">
      <style:text-properties style:font-name="Times New Roman" fo:language="ru" fo:country="RU" officeooo:rsid="00d1a902"/>
    </style:style>
    <style:style style:name="T166" style:family="text">
      <style:text-properties style:font-name="Times New Roman" officeooo:rsid="00d1a902"/>
    </style:style>
    <style:style style:name="T167" style:family="text">
      <style:text-properties style:font-name="Times New Roman" officeooo:rsid="00149945"/>
    </style:style>
    <style:style style:name="T168" style:family="text">
      <style:text-properties style:font-name="Times New Roman" officeooo:rsid="00125900" style:font-name-complex="Times New Roman"/>
    </style:style>
    <style:style style:name="T169" style:family="text">
      <style:text-properties style:font-name="Times New Roman" style:text-underline-style="solid" style:text-underline-width="auto" style:text-underline-color="font-color" officeooo:rsid="00125900" style:font-name-complex="Times New Roman"/>
    </style:style>
    <style:style style:name="T170" style:family="text">
      <style:text-properties officeooo:rsid="001a47a9"/>
    </style:style>
    <style:style style:name="T171" style:family="text">
      <style:text-properties officeooo:rsid="001a4851"/>
    </style:style>
    <style:style style:name="T172" style:family="text">
      <style:text-properties fo:color="#000000" officeooo:rsid="001a4851"/>
    </style:style>
    <style:style style:name="T173" style:family="text">
      <style:text-properties fo:color="#000000" fo:font-weight="bold" officeooo:rsid="001a4851" style:font-weight-asian="bold"/>
    </style:style>
    <style:style style:name="T174" style:family="text">
      <style:text-properties fo:color="#ff0000"/>
    </style:style>
    <style:style style:name="T175" style:family="text">
      <style:text-properties officeooo:rsid="00090080"/>
    </style:style>
    <style:style style:name="T176" style:family="text">
      <style:text-properties officeooo:rsid="002a7458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60e704" style:font-weight-asian="normal" style:font-weight-complex="normal"/>
    </style:style>
    <style:style style:name="T179" style:family="text">
      <style:text-properties fo:font-weight="normal" officeooo:rsid="0064b422" style:font-weight-asian="normal" style:font-weight-complex="normal"/>
    </style:style>
    <style:style style:name="T180" style:family="text">
      <style:text-properties fo:font-weight="normal" officeooo:rsid="00617726" style:font-weight-asian="normal" style:font-weight-complex="normal"/>
    </style:style>
    <style:style style:name="T181" style:family="text">
      <style:text-properties fo:font-weight="normal" officeooo:rsid="001bd084" style:font-weight-asian="normal" style:font-weight-complex="normal"/>
    </style:style>
    <style:style style:name="T182" style:family="text">
      <style:text-properties fo:font-weight="normal" officeooo:rsid="008c8527" style:font-weight-asian="normal" style:font-weight-complex="normal"/>
    </style:style>
    <style:style style:name="T183" style:family="text">
      <style:text-properties fo:font-weight="normal" officeooo:rsid="005e2b71" style:font-weight-asian="normal" style:font-weight-complex="normal"/>
    </style:style>
    <style:style style:name="T184" style:family="text">
      <style:text-properties fo:font-weight="normal" officeooo:rsid="00969616" style:font-weight-asian="normal" style:font-weight-complex="normal"/>
    </style:style>
    <style:style style:name="T185" style:family="text">
      <style:text-properties fo:font-weight="normal" officeooo:rsid="00a2b3bc" style:font-weight-asian="normal" style:font-weight-complex="normal"/>
    </style:style>
    <style:style style:name="T186" style:family="text">
      <style:text-properties fo:font-weight="normal" officeooo:rsid="00a5b8e7" style:font-weight-asian="normal" style:font-weight-complex="normal"/>
    </style:style>
    <style:style style:name="T187" style:family="text">
      <style:text-properties fo:font-weight="normal" officeooo:rsid="0021b4ba" style:font-weight-asian="normal" style:font-weight-complex="normal"/>
    </style:style>
    <style:style style:name="T188" style:family="text">
      <style:text-properties fo:font-weight="normal" officeooo:rsid="000951b7" style:font-weight-asian="normal" style:font-weight-complex="normal"/>
    </style:style>
    <style:style style:name="T189" style:family="text">
      <style:text-properties fo:font-weight="normal" officeooo:rsid="0089ee13" style:font-weight-asian="normal" style:font-weight-complex="normal"/>
    </style:style>
    <style:style style:name="T190" style:family="text">
      <style:text-properties fo:font-weight="normal" officeooo:rsid="00cff4d1" style:font-weight-asian="normal" style:font-weight-complex="normal"/>
    </style:style>
    <style:style style:name="T191" style:family="text">
      <style:text-properties fo:font-weight="normal" officeooo:rsid="00d60c4a" style:font-weight-asian="normal" style:font-weight-complex="normal"/>
    </style:style>
    <style:style style:name="T192" style:family="text">
      <style:text-properties fo:font-weight="normal" officeooo:rsid="0084cb36" style:font-weight-asian="normal" style:font-weight-complex="normal"/>
    </style:style>
    <style:style style:name="T193" style:family="text">
      <style:text-properties fo:font-weight="normal" fo:background-color="#ffffff" loext:char-shading-value="0" style:font-weight-asian="normal" style:font-weight-complex="normal"/>
    </style:style>
    <style:style style:name="T194" style:family="text">
      <style:text-properties fo:font-weight="normal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95" style:family="text">
      <style:text-properties officeooo:rsid="002ac9f5"/>
    </style:style>
    <style:style style:name="T196" style:family="text">
      <style:text-properties officeooo:rsid="00337960"/>
    </style:style>
    <style:style style:name="T197" style:family="text">
      <style:text-properties officeooo:rsid="004db0a0"/>
    </style:style>
    <style:style style:name="T198" style:family="text">
      <style:text-properties officeooo:rsid="004fe6eb"/>
    </style:style>
    <style:style style:name="T199" style:family="text">
      <style:text-properties officeooo:rsid="00545f36"/>
    </style:style>
    <style:style style:name="T200" style:family="text">
      <style:text-properties officeooo:rsid="0055c64d"/>
    </style:style>
    <style:style style:name="T201" style:family="text">
      <style:text-properties officeooo:rsid="005d1ac4"/>
    </style:style>
    <style:style style:name="T202" style:family="text">
      <style:text-properties officeooo:rsid="0060e704"/>
    </style:style>
    <style:style style:name="T203" style:family="text">
      <style:text-properties officeooo:rsid="00617726"/>
    </style:style>
    <style:style style:name="T204" style:family="text">
      <style:text-properties officeooo:rsid="00635400"/>
    </style:style>
    <style:style style:name="T205" style:family="text">
      <style:text-properties officeooo:rsid="0064b422"/>
    </style:style>
    <style:style style:name="T206" style:family="text">
      <style:text-properties officeooo:rsid="00659a40"/>
    </style:style>
    <style:style style:name="T207" style:family="text">
      <style:text-properties officeooo:rsid="0067e856"/>
    </style:style>
    <style:style style:name="T208" style:family="text">
      <style:text-properties officeooo:rsid="0076fae8"/>
    </style:style>
    <style:style style:name="T209" style:family="text">
      <style:text-properties officeooo:rsid="0077f76d"/>
    </style:style>
    <style:style style:name="T210" style:family="text">
      <style:text-properties officeooo:rsid="00789630"/>
    </style:style>
    <style:style style:name="T211" style:family="text">
      <style:text-properties officeooo:rsid="0079cb52"/>
    </style:style>
    <style:style style:name="T212" style:family="text">
      <style:text-properties officeooo:rsid="007b137a"/>
    </style:style>
    <style:style style:name="T213" style:family="text">
      <style:text-properties officeooo:rsid="007b311f"/>
    </style:style>
    <style:style style:name="T214" style:family="text">
      <style:text-properties officeooo:rsid="0080ab0f"/>
    </style:style>
    <style:style style:name="T215" style:family="text">
      <style:text-properties officeooo:rsid="00837444"/>
    </style:style>
    <style:style style:name="T216" style:family="text">
      <style:text-properties officeooo:rsid="0084cb36"/>
    </style:style>
    <style:style style:name="T217" style:family="text">
      <style:text-properties officeooo:rsid="008b30fc"/>
    </style:style>
    <style:style style:name="T218" style:family="text">
      <style:text-properties officeooo:rsid="008c8527"/>
    </style:style>
    <style:style style:name="T219" style:family="text">
      <style:text-properties officeooo:rsid="008e04dd"/>
    </style:style>
    <style:style style:name="T220" style:family="text">
      <style:text-properties officeooo:rsid="009134c6"/>
    </style:style>
    <style:style style:name="T221" style:family="text">
      <style:text-properties officeooo:rsid="00924055"/>
    </style:style>
    <style:style style:name="T222" style:family="text">
      <style:text-properties officeooo:rsid="00969616"/>
    </style:style>
    <style:style style:name="T223" style:family="text">
      <style:text-properties officeooo:rsid="00973436"/>
    </style:style>
    <style:style style:name="T224" style:family="text">
      <style:text-properties officeooo:rsid="0098d1b3"/>
    </style:style>
    <style:style style:name="T225" style:family="text">
      <style:text-properties officeooo:rsid="009ab3e7"/>
    </style:style>
    <style:style style:name="T226" style:family="text">
      <style:text-properties officeooo:rsid="009af507"/>
    </style:style>
    <style:style style:name="T227" style:family="text">
      <style:text-properties officeooo:rsid="009c5d70"/>
    </style:style>
    <style:style style:name="T228" style:family="text">
      <style:text-properties officeooo:rsid="009dce08"/>
    </style:style>
    <style:style style:name="T229" style:family="text">
      <style:text-properties officeooo:rsid="00a2b3bc"/>
    </style:style>
    <style:style style:name="T230" style:family="text">
      <style:text-properties officeooo:rsid="00a5b8e7"/>
    </style:style>
    <style:style style:name="T231" style:family="text">
      <style:text-properties officeooo:rsid="00a928cd"/>
    </style:style>
    <style:style style:name="T232" style:family="text">
      <style:text-properties officeooo:rsid="00a77acb"/>
    </style:style>
    <style:style style:name="T233" style:family="text">
      <style:text-properties officeooo:rsid="00a9fab5"/>
    </style:style>
    <style:style style:name="T234" style:family="text">
      <style:text-properties officeooo:rsid="00a7944c"/>
    </style:style>
    <style:style style:name="T235" style:family="text">
      <style:text-properties officeooo:rsid="00aace66"/>
    </style:style>
    <style:style style:name="T236" style:family="text">
      <style:text-properties officeooo:rsid="00ab6731"/>
    </style:style>
    <style:style style:name="T237" style:family="text">
      <style:text-properties officeooo:rsid="00b846e0"/>
    </style:style>
    <style:style style:name="T238" style:family="text">
      <style:text-properties officeooo:rsid="00bed757"/>
    </style:style>
    <style:style style:name="T239" style:family="text">
      <style:text-properties officeooo:rsid="00c03a3d"/>
    </style:style>
    <style:style style:name="T240" style:family="text">
      <style:text-properties officeooo:rsid="00c0a592"/>
    </style:style>
    <style:style style:name="T241" style:family="text">
      <style:text-properties officeooo:rsid="00c2725d"/>
    </style:style>
    <style:style style:name="T242" style:family="text">
      <style:text-properties officeooo:rsid="00c38211"/>
    </style:style>
    <style:style style:name="T243" style:family="text">
      <style:text-properties officeooo:rsid="00c3a162"/>
    </style:style>
    <style:style style:name="T244" style:family="text">
      <style:text-properties officeooo:rsid="00c53a08"/>
    </style:style>
    <style:style style:name="T245" style:family="text">
      <style:text-properties officeooo:rsid="00c9779e"/>
    </style:style>
    <style:style style:name="T246" style:family="text">
      <style:text-properties style:font-name-complex="Times New Roman"/>
    </style:style>
    <style:style style:name="T247" style:family="text">
      <style:text-properties officeooo:rsid="0064b422" style:font-name-complex="Times New Roman"/>
    </style:style>
    <style:style style:name="T248" style:family="text">
      <style:text-properties officeooo:rsid="00722d77" style:font-name-complex="Times New Roman"/>
    </style:style>
    <style:style style:name="T249" style:family="text">
      <style:text-properties officeooo:rsid="00084744" style:font-name-complex="Times New Roman"/>
    </style:style>
    <style:style style:name="T250" style:family="text">
      <style:text-properties officeooo:rsid="00125900" style:font-name-complex="Times New Roman"/>
    </style:style>
    <style:style style:name="T251" style:family="text">
      <style:text-properties officeooo:rsid="000951b7"/>
    </style:style>
    <style:style style:name="T252" style:family="text">
      <style:text-properties officeooo:rsid="0001008a"/>
    </style:style>
    <style:style style:name="T253" style:family="text">
      <style:text-properties officeooo:rsid="00cd9e1c"/>
    </style:style>
    <style:style style:name="T254" style:family="text">
      <style:text-properties officeooo:rsid="00cdf1fd"/>
    </style:style>
    <style:style style:name="T255" style:family="text">
      <style:text-properties officeooo:rsid="00ce35cc"/>
    </style:style>
    <style:style style:name="T256" style:family="text">
      <style:text-properties officeooo:rsid="00cf8e76"/>
    </style:style>
    <style:style style:name="T257" style:family="text">
      <style:text-properties officeooo:rsid="008798fd"/>
    </style:style>
    <style:style style:name="T258" style:family="text">
      <style:text-properties officeooo:rsid="00892a30"/>
    </style:style>
    <style:style style:name="T259" style:family="text">
      <style:text-properties officeooo:rsid="0089ee13"/>
    </style:style>
    <style:style style:name="T260" style:family="text">
      <style:text-properties officeooo:rsid="00cff4d1"/>
    </style:style>
    <style:style style:name="T261" style:family="text">
      <style:text-properties officeooo:rsid="00085b82"/>
    </style:style>
    <style:style style:name="T262" style:family="text">
      <style:text-properties officeooo:rsid="000d3df6"/>
    </style:style>
    <style:style style:name="T263" style:family="text">
      <style:text-properties officeooo:rsid="00215055"/>
    </style:style>
    <style:style style:name="T264" style:family="text">
      <style:text-properties officeooo:rsid="000961fa"/>
    </style:style>
    <style:style style:name="T265" style:family="text">
      <style:text-properties style:text-underline-style="solid" style:text-underline-width="auto" style:text-underline-color="font-color"/>
    </style:style>
    <style:style style:name="T266" style:family="text">
      <style:text-properties style:text-underline-style="solid" style:text-underline-width="auto" style:text-underline-color="font-color" officeooo:rsid="00125900" style:font-name-complex="Times New Roman"/>
    </style:style>
    <style:style style:name="T267" style:family="text">
      <style:text-properties style:text-underline-style="solid" style:text-underline-width="auto" style:text-underline-color="font-color" officeooo:rsid="00deed43"/>
    </style:style>
    <style:style style:name="T268" style:family="text">
      <style:text-properties officeooo:rsid="00122b07"/>
    </style:style>
    <style:style style:name="T269" style:family="text">
      <style:text-properties officeooo:rsid="00084744"/>
    </style:style>
    <style:style style:name="T270" style:family="text">
      <style:text-properties officeooo:rsid="000b18de"/>
    </style:style>
    <style:style style:name="T271" style:family="text">
      <style:text-properties officeooo:rsid="0019130b"/>
    </style:style>
    <style:style style:name="T272" style:family="text">
      <style:text-properties officeooo:rsid="001589fa"/>
    </style:style>
    <style:style style:name="T273" style:family="text">
      <style:text-properties officeooo:rsid="00125900"/>
    </style:style>
    <style:style style:name="T274" style:family="text">
      <style:text-properties officeooo:rsid="00125900" style:font-size-asian="14pt"/>
    </style:style>
    <style:style style:name="T275" style:family="text">
      <style:text-properties officeooo:rsid="00215055" style:font-size-asian="14pt"/>
    </style:style>
    <style:style style:name="T276" style:family="text">
      <style:text-properties officeooo:rsid="00237854"/>
    </style:style>
    <style:style style:name="T277" style:family="text">
      <style:text-properties style:text-underline-style="none"/>
    </style:style>
    <style:style style:name="T278" style:family="text">
      <style:text-properties officeooo:rsid="000a574f"/>
    </style:style>
    <style:style style:name="T279" style:family="text">
      <style:text-properties officeooo:rsid="003167b3"/>
    </style:style>
    <style:style style:name="T280" style:family="text">
      <style:text-properties officeooo:rsid="00deed43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9cm" fo:min-width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1"><text:span text:style-name="T153"><text:s text:c="147"/></text:span><text:span text:style-name="T159"><text:s text:c="25"/></text:span><text:span text:style-name="T153"><text:s text:c="112"/></text:span></text:h>
      <text:p text:style-name="P7"><text:span text:style-name="T157"/></text:p>
      <text:p text:style-name="P8">ПРОЕКТ</text:p>
      <text:p text:style-name="P43">АДМИНИСТРАТИВНЫЙ РЕГЛАМЕНТ</text:p>
      <text:p text:style-name="P43"><text:span text:style-name="T246">ПРЕДОСТАВЛЕНИЯ АДМИНИСТРАЦИЕЙ АНУЧИНСКОГО МУНИЦИПАЛЬНОГО РАЙОНА МУНИЦИПАЛЬНОЙ </text:span><text:bookmark text:name="_GoBack"/><text:span text:style-name="T246">УСЛУГИ </text:span><text:span text:style-name="T48"><text:s/>«ВЫДАЧ</text:span><text:span text:style-name="T49">А</text:span><text:span text:style-name="T48"> СВЕДЕНИЙ, СОДЕРЖАЩИХСЯ</text:span><text:span text:style-name="T247"> </text:span><text:span text:style-name="T248">В </text:span><text:span text:style-name="T247">ИНФОРМАЦИОННОЙ СИСТЕМЕ ОБЕСПЕЧЕНИЯ ГРАДОСТРОИТЕЛЬНОЙ ДЕЯТЕЛЬНОСТИ,</text:span><text:span text:style-name="T248"> ОСУЩЕСТВЛЯЕМОЙ </text:span><text:span text:style-name="T247"><text:s/>НА ТЕРРИТОРИИ АНУЧИНСКОГО МУНИЦИПАЛЬНОГО РАЙОНА»</text:span></text:p>
      <text:p text:style-name="P23"/>
      <text:p text:style-name="P38"><text:span text:style-name="T120"><text:s/></text:span><text:span text:style-name="T109">I</text:span><text:span text:style-name="T120">. Общие положения</text:span><text:span text:style-name="T59"> </text:span></text:p>
      <text:p text:style-name="P23"/>
      <text:p text:style-name="P23"><text:span text:style-name="T59"><text:tab/>1. </text:span><text:span text:style-name="T57">Предмет регулирования </text:span><text:span text:style-name="T58">административного регламента</text:span><text:span text:style-name="T57"> <text:s text:c="96"/></text:span></text:p>
      <text:p text:style-name="P23"><text:span text:style-name="T187"><text:tab/>1.1. </text:span><text:span text:style-name="T177">Административный регламент </text:span><text:span text:style-name="T188">предоставления </text:span><text:span text:style-name="T177">ад</text:span>министраци<text:span text:style-name="T251">ей</text:span> <text:span text:style-name="T252">Анучинского</text:span> муниципального района муниципальной услуги <text:span text:style-name="T251">«Выдача сведений, содержащихся в информационной системе обеспечения градостроительной деятельности осуществляемой на территории Анучинского муниципального района» (далее - административный регламент) определяет порядок предоставления </text:span><text:span text:style-name="T188">отделом имущественных<text:line-break/>и земельных отношений</text:span><text:span text:style-name="T251"> Анучинского муниципального района (далее-регламент) муниципальной услуги по выдаче сведений, содержащихся<text:line-break/>в информационной системе обеспечения градостроительной деятельности, осуществляемой на территории Анучинского муниципального района </text:span><text:span text:style-name="T188">( далее - муниципальная услуга) и стандарт предоставления услуги.</text:span></text:p>
      <text:p text:style-name="P40"><text:tab/>2. Круг заявителей.</text:p>
      <text:p text:style-name="P31"><text:tab/>2.1. Заявителями являются физические и юридические лица, обратившиеся с заявлением о предоставлении <text:span text:style-name="T208">муниципальной</text:span> услуги.</text:p>
      <text:p text:style-name="P23"><text:tab/>2.2. От имени заявителей вправе обратиться <text:span text:style-name="T102">их представители, полномочия которых оформляются в порядке, установленном законодательством Российской Федерации.</text:span></text:p>
      <text:p text:style-name="P4"><text:tab/>3. Требования к порядку информирования о предоставлении <text:soft-page-break/>муниципальной услуги.</text:p>
      <text:p text:style-name="P2"><text:span text:style-name="T209"><text:tab/>3.1. </text:span>Информацию о предоставлении <text:span text:style-name="T198">муниципальной</text:span> услуги, в том числе <text:span text:style-name="T209">о </text:span>ходе предоставления муниципальной услуги можно получить:</text:p>
      <text:p text:style-name="P1"><text:span text:style-name="T121"><text:tab/>Информирование заявителей о порядке предоставления муниципальной услуги осуществляется в форме публичного устного или письменного информирования, по телефону, при устном или письменном обращении, по электронной почте, </text:span><text:span text:style-name="T160">в Анучинском отделении КГАУ «МФЦ ПК» </text:span><text:span text:style-name="T166">а так же в</text:span><text:span text:style-name="T162"> территориально обособленных структурных подразделениях </text:span><text:span text:style-name="T165">Анучинского отделения КГАУ «МФЦ ПК»</text:span><text:span text:style-name="T162"> (далее ТОСП)</text:span><text:span text:style-name="T165"> и</text:span><text:span text:style-name="T163"> </text:span><text:span text:style-name="T162">посредством размещения информации в сети Интернет на официальн</text:span><text:span text:style-name="T164">ом</text:span><text:span text:style-name="T162"> сайт</text:span><text:span text:style-name="T164">е </text:span><text:a xlink:type="simple" xlink:href="http://www.mfc-25.ru/" text:style-name="Internet_20_link" text:visited-style-name="Visited_20_Internet_20_Link">www.mfc-25.ru</text:a><text:span text:style-name="T161"> </text:span></text:p>
      <text:p text:style-name="P45"><text:tab/>3.2. Информирование заявителей, прием и выдача документов осуществляется в администрации Анучинского муниципального района</text:p>
      <text:p text:style-name="P52"><text:span text:style-name="T145">в отделе имущественных и з</text:span><text:span text:style-name="T130">емельных отношений (далее - Отдел), в </text:span><text:span text:style-name="T132">Анучинском отделении КГАУ</text:span><text:span text:style-name="T130"> </text:span><text:span text:style-name="T145">«МФЦ </text:span><text:span text:style-name="T146">ПК</text:span><text:span text:style-name="T145">», ТОСП </text:span><text:span text:style-name="T146">(при заключении соглашения о взаимодействии).</text:span></text:p>
      <text:p text:style-name="P22"><text:span text:style-name="T177"><text:tab/>Сведения о местонахождении органа, предоставляющего муниципальную</text:span> услугу, контактных телефонах, Интернет - адресах, адресах электронной почты:</text:p>
      <text:p text:style-name="P49"><text:span text:style-name="T121"><text:tab/></text:span><text:span text:style-name="T130">а) администрация, отдел имущественных и земельных отношений:</text:span></text:p>
      <text:p text:style-name="P22">адрес: ул. Лазо, д. 6, с. Анучино, Приморский край;</text:p>
      <text:p text:style-name="P22">телефон: 8 (42362) 97-3-55;</text:p>
      <text:p text:style-name="P49"><text:span text:style-name="T130">адрес Интернет - сайта : </text:span><text:a xlink:type="simple" xlink:href="http://mo.primorsky.ru/anuchinsky/" text:style-name="Internet_20_link" text:visited-style-name="Visited_20_Internet_20_Link"><text:span text:style-name="T143">http</text:span></text:a><text:a xlink:type="simple" xlink:href="http://mo.primorsky.ru/anuchinsky/" text:style-name="Internet_20_link" text:visited-style-name="Visited_20_Internet_20_Link"><text:span text:style-name="T130">://mo.primorsky.ru/anuchinsky/</text:span></text:a></text:p>
      <text:p text:style-name="P49"><text:span text:style-name="T130">адрес электронной почты : </text:span><text:a xlink:type="simple" xlink:href="mailto:anuchinsky_oizo@mo.primorsky.ru" text:style-name="Internet_20_link" text:visited-style-name="Visited_20_Internet_20_Link"><text:span text:style-name="T143">anuchinsky_</text:span></text:a><text:a xlink:type="simple" xlink:href="mailto:anuchinsky_oizo@mo.primorsky.ru" text:style-name="Internet_20_link" text:visited-style-name="Visited_20_Internet_20_Link"><text:span text:style-name="T144">grad</text:span></text:a><text:a xlink:type="simple" xlink:href="mailto:anuchinsky_oizo@mo.primorsky.ru" text:style-name="Internet_20_link" text:visited-style-name="Visited_20_Internet_20_Link"><text:span text:style-name="T143">@mo.primorsky.ru</text:span></text:a></text:p>
      <text:p text:style-name="P22">график работы:</text:p>
      <text:p text:style-name="P23">понедельник, вторник, пятница - с 9.00 до 13.00</text:p>
      <text:p text:style-name="P23"><text:tab/>б) <text:span text:style-name="T41">Анучинское отделение </text:span><text:span text:style-name="T197">КГАУ</text:span> «МФЦ <text:span text:style-name="T197">ПК</text:span>»:</text:p>
      <text:p text:style-name="P23">график работы:</text:p>
      <text:p text:style-name="P23">понедельник - четверг - с 9.00 до 17.00;</text:p>
      <text:p text:style-name="P23">пятница - с 9.00 до 16.00;</text:p>
      <text:p text:style-name="P23"><text:soft-page-break/>телефон: <text:span text:style-name="T245">8 </text:span>(42362) 91-9-00;</text:p>
      <text:p text:style-name="P50"><text:span text:style-name="T130">адрес электронной почты: </text:span><text:a xlink:type="simple" xlink:href="mailto:org@anuch.mfs-25.ru" text:style-name="Internet_20_link" text:visited-style-name="Visited_20_Internet_20_Link"><text:span text:style-name="T130">org@anuch.mfs-25.ru</text:span></text:a><text:span text:style-name="T130">;</text:span></text:p>
      <text:p text:style-name="P23"><text:tab/>в) ТОСП <text:span text:style-name="T236">с. Чернышевка КГАУ</text:span> «МФЦ <text:span text:style-name="T197">ПК</text:span>»:</text:p>
      <text:p text:style-name="P28">адрес: ул. Советская, 21; с. Чернышевка, Анучинского района,</text:p>
      <text:p text:style-name="P28">Приморского края;</text:p>
      <text:p text:style-name="P23"><text:span text:style-name="T177">телефон</text:span>: 8 (42362) 94-5-77</text:p>
      <text:p text:style-name="P23">график работы:</text:p>
      <text:p text:style-name="P23">вторник, четверг с 11-00 до 17-00</text:p>
      <text:p text:style-name="P23"><text:tab/>г) ТОСП <text:span text:style-name="T236">с. Гражданка КГАУ</text:span> «МФЦ <text:span text:style-name="T197">ПК</text:span>»:</text:p>
      <text:p text:style-name="P23">адрес: ул. Юбилейная, 13-а; с. Гражданка, Анучинского района, <text:line-break/>Приморского края; </text:p>
      <text:p text:style-name="P23">телефон: 8 (42362) 95-3-54</text:p>
      <text:p text:style-name="P23">график работы: </text:p>
      <text:p text:style-name="P23">понедельник, среда: с 11-00 до 15-00 </text:p>
      <text:p text:style-name="P23">Адрес Единого портала государственных и муниципальных услуг (функций): www.gosuslugi.ru.</text:p>
      <text:p text:style-name="P23">Текст <text:span text:style-name="T26">муниципального</text:span> регламента размещается:</text:p>
      <text:p text:style-name="P23"><text:tab/>- на информационных стендах администрации, в <text:span text:style-name="T197">КГАУ</text:span> «МФЦ <text:span text:style-name="T197">ПК</text:span>»,<text:line-break/> в ТОСП;</text:p>
      <text:p text:style-name="P23"><text:tab/>- на официальном сайте администрации Анучинского муниципального района.</text:p>
      <text:p text:style-name="P23"><text:tab/>3.3. Порядок, форма и место размещения информации для предоставления муниципальной услуги.</text:p>
      <text:p text:style-name="P50"><text:span text:style-name="T130"><text:tab/>Информирование граждан о порядке предоставления муниципальной услуги осуществляется в виде индивидуального информирования (информирование конкретного лица) и публичного информирования </text:span><text:span text:style-name="T145">(информирование неопределенного круга лиц) в устной и письменной форме.</text:span></text:p>
      <text:p text:style-name="P23"><text:tab/>Индивидуальное устное информирование о порядке предоставления муниципальной услуги обеспечивается специалистами Отдела, <text:soft-page-break/>осуществляющими предоставление муниципальной услуги, <text:span text:style-name="T210">Анучинского <text:s/>отделения КГАУ</text:span> «МФЦ <text:span text:style-name="T197">ПК</text:span>», ТОСП - лично или по телефону. При ответах на телефонные звонки и устные обращения специалисты подробно <text:s/>информируют обратившихся по интересующим их вопросам<text:line-break/>с использованием официально<text:span text:style-name="T50">и </text:span>- делового стиля речи.</text:p>
      <text:p text:style-name="P23"><text:tab/>Время разговора (информирования) по телефону не должно превышать 10 минут, длительность устного информирования при личном обращении не должна превышать 10 минут.</text:p>
      <text:p text:style-name="P23"><text:tab/>Специалисты, осуществляющие индивидуальное устное информирование <text:span text:style-name="T177">о порядке предоставления муниципальной услуги, должны принять все</text:span> необходимые меры для полного и оперативного ответа на поставленные вопросы.</text:p>
      <text:p text:style-name="P50"><text:tab/><text:span text:style-name="T130">Индивидуальное письменное информирование о порядке, процедуре, ходе предоставления муниципальной услуги при письменном обращении<text:line-break/>в Отдел, </text:span><text:span text:style-name="T133">Анучинского отделения КГАУ</text:span><text:span text:style-name="T130"> «МФЦ </text:span><text:span text:style-name="T131">ПК</text:span><text:span text:style-name="T130">», ТОСП производится в течение 30 календарных дней с момента регистрации путем направления письменных ответов почтовым отправлением, а также электронной почтой, если в обращении указан адрес электронной почты.</text:span></text:p>
      <text:p text:style-name="P23"><text:tab/>Информирование заявителей осуществляется по следующим вопросам:</text:p>
      <text:p text:style-name="P23"><text:tab/>а) правовые основания для предоставления муниципальной услуги;</text:p>
      <text:p text:style-name="P23"><text:tab/>б) о сроках предоставления муниципальной услуги;</text:p>
      <text:p text:style-name="P29"><text:tab/>в) порядок предоставления муниципальной услуги<text:line-break/>и последовательность административных процедур при предоставлении муниципальной услуги;</text:p>
      <text:p text:style-name="P50"><text:tab/><text:span text:style-name="T130">г) основания для отказа в приеме документов;</text:span></text:p>
      <text:p text:style-name="P23"><text:tab/>д) основания для отказа в предоставлении муниципальной услуги;</text:p>
      <text:p text:style-name="P23"><text:tab/>е) о порядке обжалования действий (бездействия), а также решений <text:s/>должностных лиц органа местного самоуправления и (или) организации, участвующей в предоставлении муниципальной услуги;</text:p>
      <text:p text:style-name="P23"><text:soft-page-break/><text:tab/>ж) порядок приема и выдачи документов;</text:p>
      <text:p text:style-name="P23"><text:span text:style-name="T177"><text:tab/>з) стадии реализации муниципальной услуги</text:span>.</text:p>
      <text:p text:style-name="P23"><text:tab/>Публичное информирование о порядке и процедуре предоставления муниципальной услуги осуществляется посредством привлечения средств массовой информации, а также путем размещения информации на официальном сайте администрации Анучинского муниципального района, <text:span text:style-name="T210">Анучинского отделения КГАУ</text:span> «<text:span text:style-name="T60">МФЦ </text:span><text:span text:style-name="T62">ПК»</text:span></text:p>
      <text:p text:style-name="P6"/>
      <text:p text:style-name="P3"><text:span text:style-name="T105">II</text:span>. Стандарт предоставления муниципальной услуги</text:p>
      <text:p text:style-name="P3"/>
      <text:p text:style-name="P50"><text:span text:style-name="T171"><text:tab/></text:span><text:span text:style-name="T134">4</text:span><text:span text:style-name="T130">. Наименование муниципальной услуги.</text:span></text:p>
      <text:p text:style-name="P23"><text:span text:style-name="T195"><text:tab/>4.1. </text:span><text:span text:style-name="T172">Муниципальная услуга</text:span><text:span text:style-name="T173"> - </text:span><text:span text:style-name="T171">предоставление сведений, содержащихся в информационной системе обеспечения градостроительной деятельности, осуществляющейся на территории </text:span><text:span text:style-name="T13">Анучинского</text:span><text:span text:style-name="T171"> муниципального района (далее ИСОГД).</text:span> </text:p>
      <text:p text:style-name="P23"><text:span text:style-name="T181"><text:tab/>5. </text:span><text:span text:style-name="T177">Наименование органов, предоставляющих муниципальную услугу.</text:span></text:p>
      <text:p text:style-name="P23"><text:span text:style-name="T47"><text:tab/>5.1. </text:span><text:span text:style-name="T46">Предоставление муниципальной услуги осуществляется </text:span><text:span text:style-name="T47">а</text:span><text:span text:style-name="T46">дминистрацией </text:span><text:span text:style-name="T47">Анучинского муниципального района в лице отдела имущественных и земельных отношений;</text:span></text:p>
      <text:p text:style-name="P23"><text:span text:style-name="T37"><text:tab/>5.2. </text:span><text:span text:style-name="T38">Организация предоставления муниципальной услуги осуществляется в том числе через Анучинское отделением КГАУ «МФЦ ПК» </text:span><text:span text:style-name="T39">(при наличии соглашения о взаимодействии).</text:span></text:p>
      <text:p text:style-name="P23"><text:tab/>6. Описание результатов предоставления муниципальной услуги</text:p>
      <text:p text:style-name="P23"><text:tab/><text:span text:style-name="T237">6.1.</text:span> Результатом предоставления является:</text:p>
      <text:p text:style-name="P50"><text:span text:style-name="T130"><text:tab/></text:span><text:span text:style-name="T145">- выдача сведений содержащихся в ИСОГД (в форме справки, фрагментов карт);</text:span></text:p>
      <text:p text:style-name="P50"><text:tab/><text:span text:style-name="T130">- уведомление об отказе в предоставлении муниципальной услуги.</text:span></text:p>
      <text:p text:style-name="P23"><text:span text:style-name="T205"><text:tab/>7</text:span>. Срок предоставлении муниципальной услуги.</text:p>
      <text:p text:style-name="P23"><text:span text:style-name="T205"><text:tab/>7.1. Срок предоставления муниципальной услуги </text:span>сост<text:span text:style-name="T119">а</text:span>вляет не более <text:span text:style-name="T211">20 рабочих</text:span> дней.</text:p>
      <text:p text:style-name="P23"><text:soft-page-break/><text:span text:style-name="T205"><text:tab/>7.2</text:span>. Информация о сроке завершения предоставления муниципальной услуги и возможности получения результатов предоставления муниципальной услуги сообщается заявителю (представителю заявителя ) при подаче документов, а в случае сокращения срока - по указанному в заявлении адресу письмом, по телефону и/или электронной почте. </text:p>
      <text:p text:style-name="P23"><text:span text:style-name="T205"><text:tab/>8. </text:span>Перечень нормативных правовых актов, регулирующих предоставление муниципальной услуги.</text:p>
      <text:p text:style-name="P23"><text:span text:style-name="T179"><text:tab/>8</text:span><text:span text:style-name="T177">.1. Предоставление муниципальной услуги осуществ</text:span>ляется<text:line-break/> в соответствии со следующими нормативными правовыми актами:</text:p>
      <text:p text:style-name="P23"><text:tab/>- Градостроительный Кодекс Российской Федерации;</text:p>
      <text:p text:style-name="P23"><text:tab/>- <text:span text:style-name="T211">Федеральный закон от 24.12.1995 г. № 181-ФЗ<text:line-break/>«О социальной защите инвалидов в Российской Федерации»;</text:span></text:p>
      <text:p text:style-name="P23"><text:tab/>- <text:span text:style-name="T211">Федеральный закон от 29.12.2004 г. № 191-ФЗ «О введении<text:line-break/> в действие Градостроительного кодекса Российской Федерации»;</text:span></text:p>
      <text:p text:style-name="P23"><text:tab/>- Федеральный закон от 02.<text:span text:style-name="T238">05.</text:span>2006 г. № 59-ФЗ «О порядке рассмотрения обращений граждан Российской Федерации»;</text:p>
      <text:p text:style-name="P23"><text:tab/>- <text:span text:style-name="T211">Федеральный закон от 30.12.2009 г. № 384-ФЗ «Технический регламент о безопасности зданий и сооружений»;</text:span></text:p>
      <text:p text:style-name="P23"><text:tab/>- Федеральный закон от 27.07.2010 <text:span text:style-name="T238">г.</text:span> № 210 - ФЗ «Об организации предоставление муниципальной услуги»;</text:p>
      <text:p text:style-name="P23"><text:span text:style-name="T1"><text:tab/>- Федеральный закон от </text:span><text:span text:style-name="T4">06.</text:span><text:span text:style-name="T5">04.</text:span><text:span text:style-name="T4">2011 г. № 63-ФЗ<text:line-break/>«Об электронной подписи»;</text:span></text:p>
      <text:p text:style-name="P50"><text:span text:style-name="T121"><text:tab/></text:span><text:span text:style-name="T145">- Указ Президента Российской Федерации от 07.</text:span><text:span text:style-name="T147">05.</text:span><text:span text:style-name="T145">2012 г. № 601<text:line-break/>«Об основных направлениях совершенствования системы государственного управления»;</text:span></text:p>
      <text:p text:style-name="P50"><text:tab/><text:span text:style-name="T130">- </text:span><text:span text:style-name="T135">П</text:span><text:span text:style-name="T130">остановление Правительства Российской Федерации от<text:line-break/>24.</text:span><text:span text:style-name="T135">10.</text:span><text:span text:style-name="T130">2011 г.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;</text:span></text:p>
      <text:p text:style-name="P29"><text:soft-page-break/><text:tab/>- <text:span text:style-name="T239">П</text:span>остановление Правительства Российской Федерации от<text:line-break/>25.<text:span text:style-name="T238">06.</text:span>2012 г. № 634 «О видах электронной подписи, использование которых допускается при обращении за получением государственных<text:line-break/>и муниципальных услуг»;</text:p>
      <text:p text:style-name="P23"><text:tab/>- <text:span text:style-name="T239">П</text:span>остановлением Правительства Российской Федерации<text:line-break/>от 25.<text:span text:style-name="T238">08.</text:span>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<text:line-break/>в Правила разработки и утверждения административных регламентов предоставления государственных услуг»;</text:p>
      <text:p text:style-name="P23"><text:tab/>- <text:span text:style-name="T239">П</text:span>остановление Правительства Российской Федерации от<text:line-break/>22.<text:span text:style-name="T238">12.</text:span>2012 г. № 1376 «Об утверждении Правил организации деятельности многофункциональных центров предоставления государственных<text:line-break/>и муниципальных услуг»;</text:p>
      <text:p text:style-name="P23"><text:tab/>- <text:span text:style-name="T239">П</text:span>остановление Правительства Российской Федерации от<text:line-break/>09.06.2006 <text:span text:style-name="T239">г.</text:span> № 363 «Об информационном обеспечении градостроительной деятельности»;</text:p>
      <text:p text:style-name="P23"><text:tab/>- <text:span text:style-name="T239">Постановление Правительства Российской Федерации от<text:line-break/>25.01.2013 г. № 13 «Об использовании простой электронной подписи при оказании государственных и муниципальных услуг»;</text:span></text:p>
      <text:p text:style-name="P23"><text:tab/>- <text:span text:style-name="T239">Приказ Министерства регионального развития Российской Федерации от 30.08.2007 г. № 85 «Об утверждении документов по ведению информационной системы обеспечения градостроительной деятельности»;</text:span></text:p>
      <text:p text:style-name="P50"><text:tab/><text:span text:style-name="T130">- </text:span><text:span text:style-name="T136">Приказ Федеральной службы безопасности Российской Федерации от 27.12.2011 г. № 796 «Об утверждении требований к средствам электронной подписи и требований к средствам удостоверяющего центра»;</text:span></text:p>
      <text:p text:style-name="P23"><text:tab/>- <text:span text:style-name="T212">Закон Приморского края от 29.06.2009 г. № 446-КЗ<text:line-break/>«О градостроительной деятельности на территории Приморского края»;</text:span></text:p>
      <text:p text:style-name="P23"><text:tab/>- <text:span text:style-name="T212">Закон Приморского края от 05.05.2014 г. № 401-КЗ<text:line-break/>«Об обеспечении беспрепятственного доступа инвалидов и других </text:span><text:soft-page-break/><text:span text:style-name="T212">маломобильных групп населения к объектам социальной, транспортной<text:line-break/>и инженерной инфраструктур в Приморском крае, к местам отдых<text:line-break/>и к предоставляемым в них услугам»;</text:span></text:p>
      <text:p text:style-name="P23"><text:tab/>- <text:span text:style-name="T212">Закон Приморского края от 18.11.2014 г. № 497-КЗ<text:line-break/>«О перераспределении полномочий между органами местного самоуправления муниципальных образований Приморского края<text:line-break/>и органами государственной власти Приморского края и внесении изменений в отдельные законодательные акты Приморского края»;</text:span></text:p>
      <text:p text:style-name="P30">- <text:span text:style-name="T239">Решение Думы Анучинского муниципального района от<text:line-break/>30.01.2019 г. № 388-НПА Об установлении размера платы<text:line-break/>за предоставление сведений, содержащихся в государственной информационной системе Приморского края </text:span><text:span text:style-name="T54">«Региональная информационная система обеспечения градостроительной деятельности Приморского края», в отношении территории Анучинского муниципального района;</text:span></text:p>
      <text:p text:style-name="P23"><text:tab/>- настоящим регламентом;</text:p>
      <text:p text:style-name="P23"><text:span text:style-name="T3"><text:tab/>- </text:span><text:span text:style-name="T2">иными нормативными актами.</text:span></text:p>
      <text:p text:style-name="P50"><text:span text:style-name="T148"><text:tab/>9</text:span><text:span text:style-name="T145">. Исчерпывающий перечень документов, необходимых<text:line-break/>в соответствии с нормативными правовыми актами Российской Федерации<text:line-break/>и (или) Приморского края для предоставления </text:span><text:span text:style-name="T127">муниципальной</text:span><text:span text:style-name="T145"> услуги,<text:line-break/>с разделением на документы и информацию, которые заявитель (представитель заявителя) должен представить самостоятельно,<text:line-break/>и документы, которые заявитель (представитель заявителя) вправе представить по собственной инициативе, так как они подлежат</text:span><text:span text:style-name="T152"> </text:span><text:span text:style-name="T145">представлению в рамках межведомственного информационного</text:span><text:span text:style-name="T177"> </text:span><text:span text:style-name="T145">взаимодействия.</text:span></text:p>
      <text:p text:style-name="P50"><text:span text:style-name="T205"><text:tab/></text:span><text:span text:style-name="T137">9.1</text:span><text:span text:style-name="T130">. </text:span><text:span text:style-name="T138">Документы, которые заявителем (представителем заявителя) предоставляются самостоятельно:</text:span></text:p>
      <text:p text:style-name="P23"><text:soft-page-break/><text:tab/>а) <text:span text:style-name="T213">з</text:span>аявление о выдаче сведений содержащихся в ИСОГД, по форме <text:s text:c="2"/>согласно приложению № 1 <text:span text:style-name="T213">к настоящему административному регламенту (далее - заявление);</text:span></text:p>
      <text:p text:style-name="P23"><text:tab/>б) <text:span text:style-name="T60">документ, удостоверяющий личность заявителя в соответствии </text:span></text:p>
      <text:p text:style-name="P23"><text:span text:style-name="T60">с законодательством Российской Федерации, документ, удостоверяющий личность представителя заявителя (в случае подачи заявления представителем заявителя), либо копия указанного документа, заверенная в установленном </text:span><text:span text:style-name="T61">с </text:span><text:span text:style-name="T60">действующим законодательством порядке;</text:span></text:p>
      <text:p text:style-name="P23"><text:tab/>в) документ, подтверждающий полномочия представителя заявителя, оформленный в соответствии с требованиями законодательства Российской Федерации (в случае обращения представителя заявителя), либо копия указанного документа, заверенная в установленном действующим законодательством порядке;</text:p>
      <text:p text:style-name="P23"><text:tab/>г) документ, подтверждающий право заявителя на получение сведений, содержащихся в ИСОГД, бесплатно (в случаях, предусмотренных федеральным законодательством).</text:p>
      <text:p text:style-name="P23"><text:tab/>При личном обращении заявителя (представителя заявителя)<text:line-break/>с заявлением документы, указанные в подпунктах "б" и "в" настоящего пункта, предъявляются заявителем (представителем заявителя) для сличения содержащихся в них данных с данными, содержащимися<text:line-break/>в заявлении, подтверждения полномочий представителя заявителя<text:line-break/>(в случае обращения представителя заявителя) и возвращаются в день их приема.</text:p>
      <text:p text:style-name="P23"><text:span text:style-name="T21"><text:tab/>д</text:span><text:span text:style-name="T10">) д</text:span>окумент или его копию, подтверждающий факт внесения платы за предоставление <text:span text:style-name="T213">муниципальной</text:span> услуги (за исключением случаев,<text:line-break/>в которых в соответствии с федеральными законами предоставление <text:span text:style-name="T213">муниципальной</text:span> услуги осуществляется безвозмездно).</text:p>
      <text:p text:style-name="P23"><text:tab/>Документом, подтверждающим внесение платы за предоставление <text:span text:style-name="T240">муниципальной</text:span> услуги в безналичной форме, является копия платежного поручения с отметкой банка или иной кредитной организации о его <text:soft-page-break/>исполнении. Документом, подтверждающим внесение платы за предоставление <text:span text:style-name="T253">муниципальной</text:span> услуги в наличной форме, является квитанция установленной формы банка или иной кредитной организации.</text:p>
      <text:p text:style-name="P23"><text:span text:style-name="T31"><text:tab/>9</text:span><text:span text:style-name="T22">.</text:span><text:span text:style-name="T27">2.</text:span><text:span text:style-name="T22"> </text:span><text:span text:style-name="T11">Документы (их копии или сведения, содержащиеся в них)<text:line-break/>и информация, которые находятся в распоряжении иных органов<text:line-break/>и организаций и запрашиваются </text:span><text:span text:style-name="T23">отдел</text:span><text:span text:style-name="T22">ом</text:span><text:span text:style-name="T23"> имущественных и земельных отношений</text:span><text:span text:style-name="T11"> в органах (организациях), в распоряжении которых они находятся, если заявитель (представитель заявителя) не представил такие документы и информацию самостоятельно:</text:span></text:p>
      <text:p text:style-name="P23"><text:tab/>- сведения, содержащиеся в Едином государственном реестре недвижимости в виде выписки из Единого государственного реестра недвижимости или кадастрового плана территории.</text:p>
      <text:p text:style-name="P23"><text:span text:style-name="T76"><text:tab/>9</text:span><text:span text:style-name="T77">.3</text:span><text:span text:style-name="T78">. Документы, необходимые для предоставления </text:span><text:span text:style-name="T79">муниципальной</text:span><text:span text:style-name="T78"> услуги, указанные в пункте </text:span><text:span text:style-name="T76">9</text:span><text:span text:style-name="T77">.1.</text:span><text:span text:style-name="T78"> подраздела </text:span><text:span text:style-name="T76">9</text:span><text:span text:style-name="T78"> </text:span><text:span text:style-name="T79">административного</text:span><text:span text:style-name="T70"> регламента предоставляются непосредственно заявителем (представителем заявителя), документы, необходимые для предоставления </text:span><text:span text:style-name="T71">муниципальной</text:span><text:span text:style-name="T70"> услуги, указанные в пункте </text:span><text:span text:style-name="T72">9</text:span><text:span text:style-name="T71">.</text:span><text:span text:style-name="T73">2.</text:span><text:span text:style-name="T70"> подраздела </text:span><text:span text:style-name="T72">9 </text:span><text:span text:style-name="T87">административного</text:span><text:span text:style-name="T70"> регламента могут предоставляться заявителем (представителем заявителя) в </text:span><text:span text:style-name="T74">отдел имущественных и земельных отношений: </text:span><text:span text:style-name="T70">в письменной форме либо с использованием услуг почтовой связи, либо через </text:span><text:span text:style-name="T82">Анучинское отделение КГАУ </text:span><text:span text:style-name="T70">«МФЦ </text:span><text:span text:style-name="T75">ПК»</text:span><text:span text:style-name="T70"> (при </text:span><text:span text:style-name="T75">заключении</text:span><text:span text:style-name="T70"> соглашения<text:line-break/>о взаимодействии), либо в форме электронных документов, подписанных простой электронной подписью и (или) усиленной квалифицированной электронной подписью согласно и направленных на электронную почту </text:span><text:span text:style-name="T88">а</text:span><text:span text:style-name="T75">дминистрации Анучинского муниципального района</text:span><text:span text:style-name="T70">.</text:span></text:p>
      <text:p text:style-name="P23"><text:span text:style-name="T205"><text:tab/>10</text:span>. Исчерпывающий перечень оснований для отказа в приёме документов.</text:p>
      <text:p text:style-name="P23"><text:span text:style-name="T205"><text:tab/>10.1. </text:span>В приеме заявления может быть отказано в следующих случаях:</text:p>
      <text:p text:style-name="P50"><text:span text:style-name="T24"><text:tab/></text:span><text:span text:style-name="T123">а) </text:span><text:span text:style-name="T130">если в результате проверки усиленной квалифицированной электронной подписи, используемой при обращении за предоставлением </text:span><text:soft-page-break/><text:span text:style-name="T130">государственной услуги, будет выявлено несоблюдение установленных<text:line-break/>в статье 11 Федерального закона N 63-ФЗ условий признания ее действительности;</text:span></text:p>
      <text:p text:style-name="P23"><text:span text:style-name="T199"><text:tab/>б</text:span>) отсутствие документов, определенных пунктом <text:span text:style-name="T205">9.1</text:span>. настоящего <text:span text:style-name="T214">административного</text:span> регламента.</text:p>
      <text:p text:style-name="P23"><text:span text:style-name="T205"><text:tab/>11</text:span>. Исчерпывающий перечень оснований для приостановления предоставлени<text:span text:style-name="T200">я</text:span> муниципальной услуги <text:span text:style-name="T200">или отказа в предоставлении муниципальной услуги</text:span></text:p>
      <text:p text:style-name="P23"><text:span text:style-name="T205"><text:tab/>11</text:span>.1. Основания для приостановления муниципальной услуги отсутствуют.</text:p>
      <text:p text:style-name="P23"><text:span text:style-name="T205"><text:tab/>11</text:span>.2. Основания для отказа в предоставлении муниципальной услуги:</text:p>
      <text:p text:style-name="P23"><text:span text:style-name="T25"><text:tab/>а</text:span>) если запрашиваемые сведения отнесены федеральным законодательством к категории ограниченного доступа, и заинтересованное лицо не имеет доступа к такой информации;</text:p>
      <text:p text:style-name="P23"><text:span text:style-name="T25"><text:tab/>б</text:span><text:span text:style-name="T11">) </text:span><text:span text:style-name="T25">не представляется возможным определить местоположение земельного участка (территории);</text:span></text:p>
      <text:p text:style-name="P24"><text:span text:style-name="T25"><text:tab/>в</text:span><text:span text:style-name="T9">) заявитель не предоставил документ, подтверждающий </text:span><text:span text:style-name="T19">оплату на основании выписанной квитанции.</text:span></text:p>
      <text:p text:style-name="P23"><text:tab/>12. Размер платы, взимаемой с заявителя (представителя заявителя) при предоставлении муниципальной услуги, и способы ее взимания</text:p>
      <text:p text:style-name="P23"><text:span text:style-name="T28"><text:tab/>1</text:span><text:span text:style-name="T31">2</text:span><text:span text:style-name="T14">.</text:span><text:span text:style-name="T29">1</text:span><text:span text:style-name="T12">. </text:span>Муниципальная услуга предоставляется бесплатно по запросам:</text:p>
      <text:p text:style-name="P23"><text:span text:style-name="T170"><text:tab/>а</text:span>)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;</text:p>
      <text:p text:style-name="P23"><text:span text:style-name="T170"><text:tab/>б</text:span>) организаций (органов) по учету объектов недвижимого имущества, учету государственного и муниципального имущества.</text:p>
      <text:p text:style-name="P50"><text:span text:style-name="T130"><text:tab/>12.2. Предоставление сведений иным лицам, не отнесенным к</text:span> <text:span text:style-name="T130">категории бесплатных получателей, осуществляется за плату (если иное не предусмотрено муниципальными правовыми актами).</text:span></text:p>
      <text:p text:style-name="P50"><text:soft-page-break/><text:tab/><text:span text:style-name="T145">Размер платы, взимаемый с заявителей при предоставлении муниципальной услуги, </text:span><text:span text:style-name="T149">установлен решением думы Анучинского муниципального района Приморского края № 388 - НПА от 30.01.2019 г. </text:span></text:p>
      <text:p text:style-name="P33"><text:span text:style-name="T191">«</text:span><text:span text:style-name="T177">Об установлении размера платы за </text:span>предоставление сведений, содержащихся в государственной информационной системе Приморского края «Региональная информационная система обеспечения градостроительной деятельности Приморского края», в отношении территории Анучинского района муниципального района»</text:p>
      <text:p text:style-name="P23"><text:tab/><text:span text:style-name="T51">Максимальный размер платы составляет:</text:span></text:p>
      <text:p text:style-name="P23"><text:tab/>а) за предоставление сведений, содержащихся в одном разделе информационной системы обеспечения градостроительной деятельности,<text:line-break/>- в размере 500 рублей;</text:p>
      <text:p text:style-name="P23"><text:tab/>б) за предоставление копии одного документа, содержащегося<text:line-break/>в информационной системе обеспечения градостроительной деятельности- в размере 100 рублей.</text:p>
      <text:p text:style-name="P23"><text:tab/>Оплата за предоставление <text:span text:style-name="T207">муниципальной</text:span> услуги осуществляется заявителем (представителем заявителя) через банк или иную кредитную организацию путем наличного или безналичного расчета и зачисляется<text:line-break/> в <text:span text:style-name="T240">местный</text:span> бюджет.</text:p>
      <text:p text:style-name="P50"><text:span text:style-name="T98"><text:tab/>1</text:span><text:span text:style-name="T99">3</text:span><text:span text:style-name="T97">. В случае отказа в предоставлении </text:span><text:span text:style-name="T100">муниципальной </text:span><text:span text:style-name="T97">услуги возврат средств, внесенных в счет оплаты за предоставление государственной услуги, осуществляется в порядке, предусмотренном </text:span><text:span text:style-name="T101">Постановлением Правительства Российской Федерации от 09.06.2006 г. № 363 «Об информационном обеспечении градостроительной деятельности»,</text:span><text:span text:style-name="T97"><text:line-break/>в соответствии с правилами, установленными Министерством финансов Российской Федерации на основании письменного заявления заявителя (представителя заявителя) о возврате уплаченной суммы.</text:span></text:p>
      <text:p text:style-name="P23"><text:tab/>Срок принятия решения о возврате уплаченной суммы составляет не более <text:span text:style-name="T241">20</text:span> <text:span text:style-name="T254">рабочих </text:span>дней со дня регистрации соответствующего заявления </text:p>
      <text:p text:style-name="P23">в Отделе администрации Анучинского муниципального района.</text:p>
      <text:p text:style-name="P23"><text:soft-page-break/><text:span text:style-name="T201"><text:tab/>14</text:span>. Максимальный срок ожидания в очереди при подаче заявления<text:line-break/>о предоставлении муниципальной услуги и при получении результата предоставления такой услуги.</text:p>
      <text:p text:style-name="P23"><text:span text:style-name="T201"><text:tab/>14.1</text:span>. Максимальный срок ожидания в очереди заявител<text:span text:style-name="T215">я (представителя заявителя)</text:span> при подаче заявления о предоставлении муниц<text:span text:style-name="T177">ипальной услуги и при получении результата предоставления такой услуги от специалистов отдела, обеспечивающих прием и выдачу документов, составляет не более </text:span><text:span text:style-name="T192">15</text:span><text:span text:style-name="T177"> минут.</text:span></text:p>
      <text:p text:style-name="P44"><text:tab/>1<text:span text:style-name="T205">5. </text:span>Срок и порядок регистрации заявления о предоставлении муниципальной услуги.</text:p>
      <text:p text:style-name="P23"><text:span text:style-name="T201"><text:tab/>15</text:span>.1. <text:span text:style-name="T216">Максимальный срок регистрации заявления, специалистом общего отдела администрации Анучинского муниципального района, составляет 1 рабочий день с момента поступления.</text:span></text:p>
      <text:p text:style-name="P23"><text:tab/>15.2. Заявление, поданное в <text:span text:style-name="T255">администрацию Анучинского муниципального района</text:span> почтовым отправлением или в электронной форме, регистрируется в течение дня поступления заявления <text:span text:style-name="T255">специалистам общего отдела, ответственным за регистрацию документов.</text:span></text:p>
      <text:p text:style-name="P32"><text:tab/>1<text:span text:style-name="T205">6. </text:span>Требования к помещениям, в которых предоставляется муниципальная услуга, к залу ожидания, местам для заполнения запросов<text:line-break/>о предоставлении муниципальной услуги, информационным стендам<text:line-break/>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<text:span text:style-name="T257">и других маломобильных групп населения указанных объектов в соответствии с действующим законодательством.</text:span></text:p>
      <text:p text:style-name="P23"><text:tab/>16.1. Для ожидания приема заявителям, <text:span text:style-name="T258">в том числе инвалидов<text:line-break/>и иных маломобильных групп населения, с учетом их потребностей<text:line-break/>в соответствии с действующим законодательством должны соответствовать санитарно-эпидемиологическим правилам и нормам и должны быть оборудованы противопожарной системой и средствами пожаротушения, </text:span><text:soft-page-break/><text:span text:style-name="T258">системой оповещания о возникновении чрезвычайных ситуаций, туалетами, стульями.</text:span></text:p>
      <text:p text:style-name="P23"><text:tab/>Места для <text:span text:style-name="T242">подачи заявления</text:span> о предоставлении муниципальной услуги оборудуются информационным стендом.</text:p>
      <text:p text:style-name="P23"><text:tab/>На информационном стенде размещается текст настоящего регламента, в том числе информация о порядке информирования<text:line-break/>о правилах предоставления муниципальной услуги, перечень документов, <text:span text:style-name="T259">необходимых для предоставления муниципальной услуги, а так же образцы заполнения заявления.</text:span></text:p>
      <text:p text:style-name="P23"><text:tab/>Кабинет для непосредственного приема заявителей (представителей заявителей) должен соответствовать санитарно-эпидемиологическим правилам и нормам, оборудован противопожарной системой, столами, стульями, снабжен информационной табличкой (вывеской) с указанием номера кабинета и наименования отдела.</text:p>
      <text:p text:style-name="P23"><text:span text:style-name="T189"><text:tab/>Рабочее место специалиста должно быть оборудовано персональным компьютером с возможн</text:span><text:span text:style-name="T182">о</text:span><text:span text:style-name="T189">стью доступа к необходимым информационным базам данных. </text:span></text:p>
      <text:p text:style-name="P32"><text:tab/>16.2. В соответствии с действующим законодательством инвалидам и другим маломобильным группам населения обеспечиваются: </text:p>
      <text:p text:style-name="P23"><text:span text:style-name="T177"><text:tab/></text:span><text:span text:style-name="T185">а</text:span><text:span text:style-name="T177">) условиями для беспрепятственного доступа к зданиям, возможностью</text:span> самостоятельного передвижения по прилегающей к зданиям территории;</text:p>
      <text:p text:style-name="P32"><text:tab/><text:span text:style-name="T229">б</text:span>) возможность самостоятельного входа в такие здания и выхода из них, посадки в транспортное средство и высадки из него, в том числе с использованием кресла-коляски;</text:p>
      <text:p text:style-name="P23"><text:tab/><text:span text:style-name="T229">в</text:span>) сопровождение инвалидов, имеющих стойкие расстройства функции зрения и самостоятельного передвижения, и оказание им помощи в передвижении по зданиям и помещениям;</text:p>
      <text:p text:style-name="P50"><text:tab/><text:span text:style-name="T139">г</text:span><text:span text:style-name="T130">) надлежащее размещение оборудования и носителей информации, необходимых для обеспечения беспрепятственного доступа инвалидов к </text:span><text:soft-page-break/><text:span text:style-name="T130">получению муниципальных услуг с учетом ограничений их жизнедеятельности;</text:span></text:p>
      <text:p text:style-name="P23"><text:tab/><text:span text:style-name="T229">д</text:span>) допуск на объекты социальной, инженерной и транспортной инфраструктур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3"><text:tab/><text:span text:style-name="T229">ж</text:span>) оказание специалистами <text:span text:style-name="T217">о</text:span>тдела <text:span text:style-name="T217">имущественных и земельных отношений администрации Анучинского муниципального района</text:span>, предоставляющего муниципальную услугу населению, помощи инвалидам в преодолении барьеров, мешающих получению ими услуги наравне<text:line-break/>с другими лицами;</text:p>
      <text:p text:style-name="P23"><text:tab/><text:span text:style-name="T229">з</text:span>) дублирование необходимой для инвалидов звуковой и зрительной информации, а так же надписей, знаков и иной текстовой и графической информации знаками, выполненными рельефно-точечным шрифтом Брайля, доступ сурдопереводчика и тифлосурдопереводчика.</text:p>
      <text:p text:style-name="P23"><text:tab/>16.3. Администрация <text:span text:style-name="T256">А</text:span>нучинского муниципального района в пределах установленных полномочий осуществляет организаци<text:span text:style-name="T256">ю</text:span> инструктирования или обучени<text:span text:style-name="T256">е</text:span> специалистов, работающих с инвалидами, по вопросам, связанным с обеспечением доступности для них объектов и услуг в соответствии с действующим законодательством.</text:p>
      <text:p text:style-name="P23"><text:tab/>16.4. Положения пункта 16.2. административного регламента в части обеспечения доступности объектов применяются с <text:span text:style-name="T243">0</text:span>1.<text:span text:style-name="T243">07.</text:span>2016 г. исключительно ко вновь вводимым в эксплуатацию или прошедшим реконструкцию, модернизацию указанным объектам.</text:p>
      <text:p text:style-name="P23"><text:span text:style-name="T183"><text:tab/>17</text:span><text:span text:style-name="T177">. Показатели доступности и качества муниципальной услуги.</text:span></text:p>
      <text:p text:style-name="P23"><text:soft-page-break/>Заявител<text:span text:style-name="T217">ь (представитель заявителя) взаимодействует со специалистами отдела имущественных и земельных отношений администрации Анучинского муниципального района в следующих случаях:</text:span></text:p>
      <text:p text:style-name="P23"><text:tab/>- <text:span text:style-name="T217">при получении информации о предоставлении муниципальной услуги, о ходе предоставления муниципальной услуги;</text:span></text:p>
      <text:p text:style-name="P23"><text:tab/>- <text:span text:style-name="T217">при предоставлении заявления и прилагаемых к нему документов;</text:span></text:p>
      <text:p text:style-name="P23"><text:tab/>- <text:span text:style-name="T217">при получении результата предоставления муниципальной услуги.</text:span></text:p>
      <text:p text:style-name="P23"><text:tab/>Взаимодействие осуществляется лично, по телефону,<text:line-break/>с использованием почтовой связи или путем обмена электронными документами с использованием информационно-коммуникационных технологий. Продолжительность личного взаимодействия заявителя (представителя заявителя) со специалистами отдела имущественных<text:line-break/>и земельных отношений администрации Анучинского муниципального района, составляет от 1<text:span text:style-name="T243">0</text:span> <text:span text:style-name="T256">до</text:span> <text:span text:style-name="T243">15</text:span> минут, по телефону от 5 до 10 минут.</text:p>
      <text:p text:style-name="P23"><text:tab/>Показатели доступности и качества муниципальной услуги определяются как выполнение отделом взятых на себя обязательств<text:line-break/>по предоставлению муниципальной услуги в соответствии со стандартом ее предоставления и оцениваются следующим образом:</text:p>
      <text:p text:style-name="P23"><text:tab/>1) доступность:</text:p>
      <text:p text:style-name="P32"><text:bookmark text:name="redstr115"/><text:tab/>% (доля) заявителей, ожидавших получения <text:span text:style-name="T44">муниципальной</text:span> услуги<text:line-break/>в очереди не более 15 минут, - 100 процентов;</text:p>
      <text:p text:style-name="P32"><text:tab/>% (доля) заявителей, удовлетворенных полнотой и доступностью информации о порядке предоставления <text:span text:style-name="T235">муниципальной</text:span> услуги, - 95 процентов;</text:p>
      <text:p text:style-name="P23"><text:bookmark text:name="redstr117"/><text:tab/>% (доля) заявителей, для которых доступна информация о получении <text:span text:style-name="T235">муниципальной</text:span> услуги с использованием информационно-телекоммуникационных сетей общего пользования, в том числе сети Интернет, - 100 процентов;</text:p>
      <text:p text:style-name="P23"><text:bookmark text:name="redstr118"/><text:tab/>% (доля) заявителей, обратившихся с заявлением о предоставлении <text:span text:style-name="T235">муниципальной</text:span> услуги в МФЦ, - 90 процентов;</text:p>
      <text:p text:style-name="P50"><text:bookmark text:name="redstr119"/><text:soft-page-break/><text:tab/><text:span text:style-name="T130">% (доля) случаев предоставления </text:span><text:span text:style-name="T140">муниципальной</text:span><text:span text:style-name="T130"> услуги в установленные сроки со дня поступления заявления - 100 процентов;</text:span></text:p>
      <text:p text:style-name="P23"><text:bookmark text:name="redstr120"/><text:tab/>2) качество:</text:p>
      <text:p text:style-name="P23"><text:bookmark text:name="redstr121"/><text:tab/>% (доля) заявителей, удовлетворенных качеством информирования о порядке предоставления <text:span text:style-name="T235">муниципальной</text:span> услуги, в том числе в электронном виде, - 100 процентов;</text:p>
      <text:p text:style-name="P23"><text:bookmark text:name="redstr122"/><text:tab/>% (доля) заявителей, удовлетворенных качеством предоставления <text:span text:style-name="T235">муниципальной</text:span> услуги, - 100 процентов;</text:p>
      <text:p text:style-name="P23"><text:bookmark text:name="redstr123"/><text:tab/>% (доля) обоснованных жалоб заявителей к общему количеству заявителей, обратившихся с заявлением, - 0,1 процента;</text:p>
      <text:p text:style-name="P23"><text:bookmark text:name="redstr124"/><text:tab/>% (доля) случаев предоставления <text:span text:style-name="T235">муниципальной</text:span> услуги, заявление для получения которой, было направлено в форме электронных документов, - 90 процентов.</text:p>
      <text:p text:style-name="P23"/>
      <text:p text:style-name="P42"><text:span text:style-name="T106">III</text:span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(действий) в электронной форме, <text:span text:style-name="T218">а так же особенности выполнения административных процедур (действий) в Анучинском отделении КГАУ «МФЦ Приморского края»</text:span></text:p>
      <text:p text:style-name="P42"/>
      <text:p text:style-name="P23"><text:span text:style-name="T106"><text:tab/>1</text:span><text:span text:style-name="T31">9</text:span>. Исчерпывающий перечень муниципальн<text:span text:style-name="T30">ых</text:span> услуг</text:p>
      <text:p text:style-name="P23"><text:span text:style-name="T177"><text:tab/>1</text:span><text:span text:style-name="T179">9</text:span><text:span text:style-name="T177">.1. Предоставление </text:span><text:span text:style-name="T182">муниципальной</text:span><text:span text:style-name="T177"> услуги включает следующи</text:span>е административные процедуры:</text:p>
      <text:p text:style-name="P23"><text:tab/>а) прием заявлени<text:span text:style-name="T219">я</text:span> и <text:span text:style-name="T219">прилагаемых к нему </text:span>документов, <text:span text:style-name="T219">подготовка проекта уведомления об отказе в</text:span> предоставлени<text:span text:style-name="T219">и </text:span>муниципальной услуги;</text:p>
      <text:p text:style-name="P23"><text:tab/>б) рассмотрение заявления и <text:span text:style-name="T219">прилагаемых к нему </text:span>документов, <text:span text:style-name="T220">формирование и направление межведомственного запроса, подготовка сведений, содержащихся в ИСОГД или подготовка проекта уведомления<text:line-break/>об отказе в предоставлении муниципальной услуги;</text:span></text:p>
      <text:p text:style-name="P23"><text:soft-page-break/><text:tab/>в) подписание сведений из ИСОГД или <text:span text:style-name="T220">уведомления об отказе<text:line-break/>в предоставлении муниципальной услуги; </text:span></text:p>
      <text:p text:style-name="P23"><text:tab/>г) выдача <text:span text:style-name="T220">(направление)</text:span> результат<text:span text:style-name="T220">а предоставления</text:span> муниципальной услуги.</text:p>
      <text:p text:style-name="P23"><text:span text:style-name="T205"><text:tab/>20</text:span>. <text:span text:style-name="T42">Административная</text:span> процедура - прием заявления и прилагаемых<text:line-break/>к нему документов, подготовка проекта уведомления об отказе<text:line-break/>в предоставлении <text:span text:style-name="T220">муниципальной </text:span>услуги.</text:p>
      <text:p text:style-name="P23"><text:span text:style-name="T205"><text:tab/>20</text:span>.1. Основанием для начала <text:span text:style-name="T220">административной </text:span><text:s/>процедуры является <text:span text:style-name="T220">поступление в отдел имущественных и земельных отношений администрации Анучинского муниципального района заявления<text:line-break/>и прилагаемых к нему документов, указанных в пунктах 9.1., 9.2. подраздела 9 административного регламента.</text:span></text:p>
      <text:p text:style-name="P23"><text:span text:style-name="T205"><text:tab/>20</text:span>.2. <text:span text:style-name="T60">При представлении заявителем (представителем заявителя) заявления и прилагаемых к нему документов, указанных в пунктах </text:span><text:span text:style-name="T63">9</text:span><text:span text:style-name="T60">.1, </text:span><text:span text:style-name="T63">9</text:span><text:span text:style-name="T60">.2 подраздела </text:span><text:span text:style-name="T63">9</text:span><text:span text:style-name="T60"> </text:span><text:span text:style-name="T64">муниципального</text:span><text:span text:style-name="T60"> регламента, непосредственно в отделе имущественных и земельных отношений </text:span><text:span text:style-name="T65">администрации Анучинского муниципального района</text:span><text:span text:style-name="T60">, </text:span><text:span text:style-name="T64">посредством почтовой связи, через </text:span><text:span text:style-name="T66">Анучинское отделение КГАУ «</text:span><text:span text:style-name="T64">МФЦ ПК» специалист отдела имущественных<text:line-break/>и земельных отношений, ответственный за регистрацию заявления:</text:span></text:p>
      <text:p text:style-name="P23"><text:tab/>а) <text:span text:style-name="T221">при личном обращении заявителя (представителя заявителя) проводит проверку его полномочий в соответствии с абзацем пятым пункта 9.1. подраздела 9 административного регламента;</text:span></text:p>
      <text:p text:style-name="P23"><text:span text:style-name="T177"><text:tab/>б) проверяет </text:span><text:span text:style-name="T184">корректность заполнения заявления по форме согласно приложению №1 к настоящему административному регламенту, наличие документов, указанных в пунктах 9.1., 9.2. подраздела<text:line-break/>9 административного регламента;</text:span></text:p>
      <text:p text:style-name="P23"><text:tab/>в) проверяет наличие всех необходимых документов, исходя из соответствующего перечня документов, необходимых для предоставления муниципальной услуги, указанных в пункте <text:span text:style-name="T222">9.1</text:span>. настоящего Административного регламента.</text:p>
      <text:p text:style-name="P25"><text:soft-page-break/><text:tab/>20.3. В случае направления заявителем (представителем заявителя) заявления и прилагаемых к нему документов в электронном виде<text:line-break/>(далее - электронный документ), подписанных <text:span text:style-name="T223">простой электронной подписью, специалист отдела имущественных и земельных отношений Анучинского муниципального района, ответственный за регистрацию заявления, в течении двух рабочих дней самостоятельно осуществляет проверку подлинности простой электронной подписи, с использованием которой подписан электронный документ в соответствии с Правилами использования простой электронной подписи при оказании государственных и муниципальных услуг, утвержденными Постановлением Правительства Российской Федерации от 25.01.2013 г.<text:line-break/>№ 33 «Об использовании простой электронной подписи при оказании государственных и муниципальных услуг».</text:span></text:p>
      <text:p text:style-name="P25"><text:tab/>В случае направления заявителем (представителем заявителя) электронного документа, подписанного усиленной квалифицированной электронной подписью, специалист отдела <text:s/>имущественных и земельных отношений Анучинского муниципального района, ответственный<text:line-break/>за регистрацию заявления:</text:p>
      <text:p text:style-name="P25"><text:tab/>а) в течении двух <text:span text:style-name="T52">рабочих </text:span>дней самостоятельно проводит процедуру проверки действительности усиленной квалифицированной электронной подписи на предмет соблюдения условий, указанных в ст. 11 Федерального закона № 63-ФЗ, в соответствии с Правилами использования усиленной квалифицированн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.<text:span text:style-name="T244">08.</text:span>2012 г.<text:line-break/>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<text:line-break/>в Правила разработки и утверждения административных регламентов предоставления государственных услуг»;</text:p>
      <text:p text:style-name="P51"><text:soft-page-break/><text:tab/><text:span text:style-name="T130">б) в течении трех </text:span><text:span text:style-name="T124">рабочих </text:span><text:span text:style-name="T130">дней со дня завершения проведения проверки усиленной квалифицированной электронной подписи оформляет уведомление об отказе в приеме к рассмотрению электронного документа<text:line-break/>с указанием пунктов статьи 11 Федерального закона № 63-ФЗ <text:s/>в случае, если в результате такой проверки будет выявлено несоблюдение установленных условий признания ее действительности, передает его главному специалисту </text:span><text:span text:style-name="T122">1-го разряда отдела имущественных и земельных отношений </text:span><text:span text:style-name="T130">Анучинского муниципального района на подписание усиленной квалифицированной электронной подписью и направляет его заявителю (представителю заявителя) по адресу электронной почты заявителя.</text:span></text:p>
      <text:p text:style-name="P23"><text:tab/>После получения такого уведомления заявитель (представитель заявителя) вправе повторно обратиться с заявлением в форме электронного документа, устранив нарушения, которые послужили основанием для отказа в приеме к рассмотрению первичного заявления;</text:p>
      <text:p text:style-name="P25"><text:tab/>в) в случае отсутствия основания для отказа в приеме<text:line-break/>к рассмотрению электронного документа в течении одного <text:span text:style-name="T52">рабочего </text:span>дня со дня завершения проведения проверки усиленной квалифицированной электронной подписи регистрирует электронный документ в электронной базе отдела имущественных и земельных отношений администрации Анучинского муниципального района.</text:p>
      <text:p text:style-name="P23"><text:tab/>20.4. Максимальный срок выполнения действий административной процедуры:</text:p>
      <text:p text:style-name="P23"><text:tab/>а) в течение одного <text:span text:style-name="T52">рабочего </text:span>дня со дня поступления в отдел <text:s/><text:span text:style-name="T224">имущественных и земельных отношений администрации Анучинского муниципального района </text:span>заявления и прилагаемых к нему документов<text:line-break/><text:span text:style-name="T225">в соответствии с пунктом 20.2. подраздела 20 административного регламента</text:span>;</text:p>
      <text:p text:style-name="P23"><text:tab/>б) в течении пяти <text:span text:style-name="T52">рабочих </text:span>дней со дня поступления в отдел <text:s/><text:span text:style-name="T224">имущественных и земельных отношений администрации Анучинского </text:span><text:soft-page-break/><text:span text:style-name="T224">муниципального района </text:span>заявления и прилагаемых к нему документов<text:line-break/><text:span text:style-name="T225">в соответствии с пунктом 20.3. подраздела 20 административного регламента</text:span>;</text:p>
      <text:p text:style-name="P23"><text:tab/>в) 20 <text:span text:style-name="T52">рабочих </text:span>дней со дня направления уведомления о размере платы за предоставление муниципальной услуги, в соответствии с пунктом<text:line-break/>20.5 подраздела 9 административного регламента.</text:p>
      <text:p text:style-name="P23"><text:span text:style-name="T205"><text:tab/>21</text:span>. Результатом <text:span text:style-name="T226">административной</text:span> процедуры является прием заявления и пакета документов от заявителя. Способ фиксации - бумажный.</text:p>
      <text:p text:style-name="P23"><text:span text:style-name="T205"><text:tab/>21.1</text:span>. Максимальный срок выполнения действий <text:span text:style-name="T226">административной</text:span> процедуры - <text:span text:style-name="T226">не более 20</text:span> <text:span text:style-name="T52">рабочих </text:span><text:span text:style-name="T226">дней со дня регистрации заявления<text:line-break/>и прилагаемых к нему документов в отдел имущественных и земельных отношений администрации Анучинского муниципального района.</text:span></text:p>
      <text:p text:style-name="P23"><text:tab/>22. Административная процедура - подписание сведений из ИСОГД, или уведомление об отказе в предоставлении муниципальной услуги</text:p>
      <text:p text:style-name="P23"><text:span text:style-name="T202"><text:tab/>22</text:span>.1. Основанием для начала <text:span text:style-name="T227">административной</text:span> процедуры является получение должностным лицом, ответственным за подготовку результата муниципальной услуги, документов принятых от заявителя.</text:p>
      <text:p text:style-name="P23"><text:span text:style-name="T202"><text:tab/>22</text:span>.2. Должностным лицом, ответственным за подготовку результата муниципальной услуги, является специалист Отдела, уполномоченный подготавливать испрашиваемые сведения из информационной системы обеспечения градостроительной деятельности.</text:p>
      <text:p text:style-name="P23"><text:span text:style-name="T202"><text:tab/>22</text:span>.3. Специалист Отдела, ответственный за подготовку результата муниципальной услуги, проводит проверку правовых оснований для предоставления или отказа в предоставлении муниципальной услуги:</text:p>
      <text:p text:style-name="P23"><text:span text:style-name="T177"><text:tab/>а) документы представлены в соответствии с перечнем документов, предусмотренных пунктом </text:span><text:span text:style-name="T179">9</text:span><text:span text:style-name="T178">.1</text:span><text:span text:style-name="T177">. н</text:span>астоящего регламента;</text:p>
      <text:p text:style-name="P23"><text:tab/>б) отсутствие оснований для отказа в предоставлении муниципальной услуги.</text:p>
      <text:p text:style-name="P50"><text:soft-page-break/><text:span text:style-name="T130"><text:tab/>При отсутствии оснований для отказа в предоставлении муниципальной услуги, специалист, ответственный за подготовку </text:span><text:span text:style-name="T145">результата муниципальной</text:span><text:span text:style-name="T130"> услуги, готовит испрашиваемую информацию.<text:tab/>Сведения из ИСОГД подготавливаются по форме, указанной в запросе.</text:span></text:p>
      <text:p text:style-name="P50"><text:tab/><text:span text:style-name="T130">В случае выявления основания для отказа в предоставлении муниципальной услуги, специалист, ответственный за подготовку результата муниципальной услуги, готовит проект мотивированного отказа с указанием оснований.</text:span></text:p>
      <text:p text:style-name="P23"><text:tab/>Результатом административной процедуры является подготовка сведений <text:span text:style-name="T177">из ИСОГД или проекта мотивированного отказа в срок, не превышающий </text:span><text:span text:style-name="T190">2</text:span><text:span text:style-name="T177">0 </text:span><text:span text:style-name="T190">рабочих</text:span><text:span text:style-name="T177"> дней с момента поступления документов специалисту Отдела, ответственному за подготовку результата муниципальной услуги.</text:span></text:p>
      <text:p text:style-name="P23"><text:span text:style-name="T202"><text:tab/>23</text:span>. Подписание сведений из ИСОГД или мотивированного отказа.</text:p>
      <text:p text:style-name="P23"><text:span text:style-name="T202"><text:tab/>23</text:span>.<text:span text:style-name="T206">1</text:span>. Основанием для начала <text:span text:style-name="T227">административной процедуры</text:span> является поступление <text:span text:style-name="T228">из отдела имущественных и земельных отношений<text:line-break/>в администрацию Анучинского муниципального района проекта сведений, содержащихся в</text:span> ИСОГ<text:span text:style-name="T228">Д,</text:span> или проекта <text:span text:style-name="T228">уведомления об отказе<text:line-break/>в предоставлении муниципальной услуги .</text:span></text:p>
      <text:p text:style-name="P23"><text:tab/>Уполномоченное должностное лицо <text:span text:style-name="T260">(Глава администрации Анучинского муниципального района) </text:span>в течение 1 рабочего дня рассматривает подготовленную информацию по запросу или мотивированному отказу, подписывает и направляет результат муниципальной услуги специалисту, ответственному за выдачу результата муниципальной услуги.</text:p>
      <text:p text:style-name="P23"><text:tab/><text:span text:style-name="T177">Должностным лицом, ответственным за выдачу результатов предоставления муниципальной услуги, является спе</text:span>циалист, уполномоченный выдавать результаты предоставления муниципальной услуги.</text:p>
      <text:p text:style-name="P23"><text:soft-page-break/><text:tab/>Результатом является подписание сведений из ИСОГД или мотивированного отказа.</text:p>
      <text:p text:style-name="P23"><text:tab/>Максимальный срок выполнения действий административной процедуры - <text:span text:style-name="T228">не более трех рабочих дней со дня поступления в отдел.</text:span></text:p>
      <text:p text:style-name="P23"><text:span text:style-name="T202"><text:tab/>23.2</text:span>. Выдача результатов муниципальной услуги.</text:p>
      <text:p text:style-name="P23"><text:tab/>Основанием для начала административной процедуры является получение результатов предоставления муниципальной услуги специалистом, ответственным за выдачу результата муниципальной услуги.</text:p>
      <text:p text:style-name="P23"><text:tab/>В случае, если в заявлении о предоставлении муниципальной услуги выбран способ получения результата услуги лично, специалист, ответственный за выдачу результата, при обращении заявителя за получением результата предоставления муниципальной услуги производит следующие действия:</text:p>
      <text:p text:style-name="P23"><text:tab/>а) устанавливает личность заявителя или его представителя, полномочия представителя заявителя (проверяет документ удостоверяющий личность);</text:p>
      <text:p text:style-name="P23"><text:tab/>б) принимает у заявителя расписку, полученную при обращении за услугой;</text:p>
      <text:p text:style-name="P23"><text:tab/>в) знакомит заявителя с перечнем выдаваемых документов (оглашает названия выдаваемых документов). Заявитель расписывается в получении результата предоставления муниципальной услуги на экземпляре расписки;</text:p>
      <text:p text:style-name="P23"><text:tab/>г) выдает результат муниципальной услуги;</text:p>
      <text:p text:style-name="P23"><text:tab/>д) заносит данные о выдаче в программно-технический комплекс.<text:tab/>Заявитель расписывается в получении результата муниципальной услуги.</text:p>
      <text:p text:style-name="P23"><text:tab/>При непосредственной передаче результата услуги специалистом, ответственным за выдачу результатов предоставления муниципальной услуги, датой передачи считается дата выдачи результата предоставления муниципальной услуги.</text:p>
      <text:p text:style-name="P50"><text:soft-page-break/><text:tab/><text:span text:style-name="T130">В случае, если в заявлении о предоставлении муниципальной услуги выбран способ получения результата предоставления муниципальной услуги почтой, специалист, уполномоченный на выдачу результата, направляет результат предоставления муниципальной услуги </text:span><text:span text:style-name="T141">простым</text:span><text:span text:style-name="T130"> письмом по указанному в заявлении адресу.</text:span></text:p>
      <text:p text:style-name="P23"><text:tab/>Срок выполнения административной процедуры 1 рабочий день.</text:p>
      <text:p text:style-name="P23"/>
      <text:p text:style-name="P38"><text:span text:style-name="T107">IV</text:span><text:span text:style-name="T32">.</text:span><text:span text:style-name="T120"> Формы контроля за предоставлением муниципальной услуги</text:span></text:p>
      <text:p text:style-name="P42"/>
      <text:p text:style-name="P23"><text:span text:style-name="T202"><text:tab/></text:span><text:span text:style-name="T178">24</text:span><text:span text:style-name="T177">. Порядок осуществления текущего контроля за соблюдением должностными лицами положений настоящего администра</text:span>тивного регламента, а также принятием ими решений.</text:p>
      <text:p text:style-name="P23"><text:span text:style-name="T202"><text:tab/>24</text:span>.1. Контроль за полнотой и качеством предоставления муниципальной услуги включает в себя проведение проверок, выявление<text:line-break/>и устранение нарушений прав заявителей, рассмотрение, принятие<text:line-break/>в пределах компетенции решений и подготовку ответов на обращения заявителей, содержащие жалобы на решение, действие (бездействие) отдела, должностных лиц.</text:p>
      <text:p text:style-name="P23"><text:span text:style-name="T202"><text:tab/>25</text:span>. Ответственность должностных лиц администрации <text:span text:style-name="T18">А</text:span><text:span text:style-name="T56">МР</text:span> за решения и действия (бездействие), принимаемые (осуществляемые) ими в ходе предоставления муниципальной услуги.</text:p>
      <text:p text:style-name="P23"><text:span text:style-name="T202"><text:tab/>25</text:span>.1. Текущий контроль за соблюдением и исполнением специалистами Отдела имущественных и земельных отношений <text:s/><text:span text:style-name="T203">а</text:span>дминистративного регламента и иных нормативных правовых актов, устанавливающих требования к предоставлению муниципальной услуги,<text:line-break/>а также принятием ими решений, осуществляется <text:span text:style-name="T56">главным специалистом 1-го разряда отдела имущественных и земельных отношений</text:span>, <text:s/>ответственным за организацию работы по предоставлению муниципальной услуги.</text:p>
      <text:p text:style-name="P34"><text:soft-page-break/><text:span text:style-name="T203"><text:tab/>26</text:span>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<text:line-break/>за полнотой и качеством предоставления муниципальной услуги.</text:p>
      <text:p text:style-name="P23"><text:span text:style-name="T180"><text:tab/>26</text:span><text:span text:style-name="T177">.1. Контроль за полнотой и качеством </text:span>предоставления муниципальной услуги включает в себя проведение проверок, выявление<text:line-break/>и устранение нарушений прав заявителей или их представителей, рассмотрение, принятие решений и подготовку ответов на обращение заявителей или их представителей, содержащих жалобы на решения, действия (бездействия) должностных лиц.</text:p>
      <text:p text:style-name="P26"><text:span text:style-name="T206"><text:tab/>26</text:span>.2. Проверки могут быть плановыми (осуществляться на основании годовых планов работы отдела) и внеплановыми (в связи<text:line-break/>с обращениями граждан, юридических лиц и их уполномоченных представителей либо получением информации о нарушениях прав <text:span text:style-name="T177">заявителей в процессе предоставления муниципальной услуги</text:span>), комплексными (в ходе проверки рассматриваются все вопросы, связанные с предоставлением муниципальной услуги) либо тематическими (в ходе проверки рассматриваются отдельные вопросы, связанные<text:line-break/>с предоставлением муниципальной услуги).</text:p>
      <text:p text:style-name="P23"><text:span text:style-name="T203"><text:tab/>26</text:span>.3. Плановые проверки полноты и качества предоставления муниципальной услуги проводятся ежеквартально.</text:p>
      <text:p text:style-name="P23"><text:span text:style-name="T203"><text:tab/>26</text:span>.4. Внеплановые проверки полноты и качества предоставления муниципальной услуги проводятся в случае поступления жалоб на полноту и качество предоставления муниципальной услуги и осуществляются<text:line-break/>на основании приказа администрации <text:span text:style-name="T15">Анучинского</text:span> муниципального района.</text:p>
      <text:p text:style-name="P37"><text:span text:style-name="T203"><text:tab/>26</text:span>.5. По результатам контроля при выявлении допущенных нарушений<text:span text:style-name="T193"> </text:span><text:span text:style-name="T40">г</text:span><text:span text:style-name="T116">лавный</text:span><text:span text:style-name="T194"> специалист 1-го разряда </text:span><text:span text:style-name="T193"><text:s/>п</text:span>ринимает решение об их устранении и меры по наложению соответствующих дисциплинарных <text:soft-page-break/>взысканий, а также подготовке предложений по изменению положений настоящего Административного регламента.</text:p>
      <text:p text:style-name="P23"><text:span text:style-name="T203"><text:tab/>27</text:span>. Порядок и формы контроля за предоставлением муниципальной услуги, в том числе со стороны граждан, их объединений и организаций.</text:p>
      <text:p text:style-name="P34"><text:span text:style-name="T34"><text:tab/>2</text:span><text:span text:style-name="T35">7</text:span><text:span text:style-name="T33">.1. Для осуще</text:span><text:span text:style-name="T9">ствления со своей стороны контроля за предоставлением муниципальной услуги граждане, их объединения имеют право направлять индивидуальные или коллективные обращения с предложениями, рекомендациями по совершенствованию порядка предоставления муниципальной услуги, в том числе по вопросам упрощения административных процедур и повышения качества<text:line-break/>и доступности предоставления муниципальной услуги с использованием средств телефонной и почтовой связи, а также на Интернет-сайт администрации </text:span><text:span text:style-name="T15">Анучинского</text:span><text:span text:style-name="T9"> муниципального района </text:span><text:span text:style-name="T20">(</text:span><text:span text:style-name="T104">http://</text:span><text:span text:style-name="T103">anuchinsky.ru</text:span><text:span text:style-name="T20">)</text:span></text:p>
      <text:p text:style-name="P46"/>
      <text:p text:style-name="P38"><text:span text:style-name="T108">V</text:span><text:span text:style-name="T120">. 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.</text:span></text:p>
      <text:p text:style-name="P42"/>
      <text:p text:style-name="P27"><text:span text:style-name="T67"><text:tab/>28. Решения и действия (бездействие), </text:span><text:span text:style-name="T68">принятые (осуществленные)<text:line-break/>в ходе предоставления муниципальной услуги </text:span><text:span text:style-name="T69">О</text:span><text:span text:style-name="T68">тделом, его должностными лицами, муниципальными служащими, Анучинским отделением<text:line-break/>КГАУ «МФЦ ПК», его руководителем и (или) работниками (в случае если муниципальная услуга предоставляется посредством обращения заявителя (представителя заявителя) в Анучинское отделение КГАУ «МФЦ ПК»), организациями, указанными в части 1.1 статьи 16 Федерального закона<text:line-break/>от 27.</text:span><text:span text:style-name="T89">07.</text:span><text:span text:style-name="T68">2010</text:span><text:span text:style-name="T89"> г.</text:span><text:span text:style-name="T68"> № 210-ФЗ «Об организации предоставления государственных и муниципальных услуг», их руководителями и (или) работниками могут быть обжалованы заявителем (представителем заявителя) в досудебном (внесудебном) порядке.</text:span></text:p>
      <text:p text:style-name="P23"><text:soft-page-break/><text:span text:style-name="T203"><text:tab/>29</text:span>. Предмет досудебного (внесудебного) обжалования.</text:p>
      <text:p text:style-name="P23"><text:span text:style-name="T180"><text:tab/>29</text:span><text:span text:style-name="T177">.1. Досудебный (внесудебный) порядок обжалования, устано</text:span>вленный настоящим разделом, применяется ко всем административным процедурам, перечисленным в разделе <text:span text:style-name="T112">III </text:span>настоящего регламента, в том числе заявитель вправе обратиться с жалобой<text:line-break/>в <text:span text:style-name="T113">c</text:span><text:span text:style-name="T43">ледующих случаях:</text:span></text:p>
      <text:p text:style-name="P23"><text:tab/>- нарушении срока регистрации запроса <text:span text:style-name="T232">заявителя (представителя заявителя) </text:span>о предоставлении муниципальной услуги;</text:p>
      <text:p text:style-name="P23"><text:tab/>- нарушени<text:span text:style-name="T233">и</text:span> срока предоставления муниципальной услуги;</text:p>
      <text:p text:style-name="P23"><text:tab/>- требования у заявителя <text:span text:style-name="T232">(представителя заявителя)</text:span> документов, <text:span text:style-name="T234">не предусмотренных нормативными правовыми актами Российской Федерации, нормативными правовыми актами Приморского края для предоставления муниципальной услуги;</text:span> </text:p>
      <text:p text:style-name="P23"><text:tab/>- отказа в приеме документов, <text:span text:style-name="T234">предоставление которых предусмотрено нормативными правовыми актами Российской Федерации, нормативными актами Приморского края для предоставления муниципальной услуги;</text:span></text:p>
      <text:p text:style-name="P23"><text:tab/>- <text:span text:style-name="T231">отказа в предоставлении муниципальной услуги, если основания отказа не предусмотрены федеральным законом и принятыми<text:line-break/>в соответствии с ними иными нормативными правовыми актами Российской Федерации, нормативными правовыми актами Приморского края;</text:span></text:p>
      <text:p text:style-name="P23"><text:tab/>- <text:span text:style-name="T231">затребования с заявителя (представителя заявителя)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Приморского края;</text:span></text:p>
      <text:p text:style-name="P23"><text:tab/>- <text:span text:style-name="T233">отказа отдела имущественных и земельных отношений Анучинского муниципального района, должностного лица, в исправлении допущенных опечаток и ошибок, выданных в результате предоставления </text:span><text:soft-page-break/><text:span text:style-name="T233">муниципальной услуги документах, либо нарушения установленного срока таких исправлений.</text:span></text:p>
      <text:p text:style-name="P23"><text:span text:style-name="T115"><text:tab/></text:span><text:span text:style-name="T114">30. </text:span><text:span text:style-name="T36">Органы муниципальной власти Анучинского муниципального района Приморского края и уполномоченные на рассмотрение жалобы должностные лица, которым может быть направлена жалоба</text:span></text:p>
      <text:p text:style-name="P23"><text:span text:style-name="T110"><text:tab/></text:span><text:span text:style-name="T117">30.1. </text:span><text:span text:style-name="T90">Основанием для начала процедуры досудебного (внесудебного) обжалования является поступление жалобы заявителя (представителя заявителя)</text:span></text:p>
      <text:p text:style-name="P34"><text:span text:style-name="T90"><text:tab/>Жалоба может быть подана, в письменной форме на бумажном носителе по адресу: </text:span><text:span text:style-name="T83">с</text:span><text:span text:style-name="T90">. </text:span><text:span text:style-name="T83">Анучино</text:span><text:span text:style-name="T90">, ул. </text:span><text:span text:style-name="T83">Лазо</text:span><text:span text:style-name="T90">, д. </text:span><text:span text:style-name="T91">6</text:span><text:span text:style-name="T90">, </text:span><text:span text:style-name="T86">в </text:span><text:span text:style-name="T90">отдел имущественных и земельных отношений </text:span><text:span text:style-name="T92">администрации </text:span><text:span text:style-name="T80">Анучинского</text:span><text:span text:style-name="T92"> муниципального района, </text:span><text:span text:style-name="T90">в том числе по электронной почте на Интернет - сайт: http://anuchinsky.ru/</text:span></text:p>
      <text:p text:style-name="P23"><text:tab/>Жалоба на решения, принятые руководителем органа, предоставляющего муниципальную услугу, может быть направлена заявителем в администрацию <text:span text:style-name="T261">Анучинского</text:span> муниципального района<text:line-break/>по адресу: Приморский край, <text:span text:style-name="T261">с. Анучино</text:span> ул. <text:span text:style-name="T261">Лазо</text:span>, д. <text:span text:style-name="T175">6</text:span>, а также<text:line-break/>в электронном виде, в том числе на официальный сайт <text:span text:style-name="T104">http://</text:span><text:span text:style-name="T103">anuchinsky.ru</text:span></text:p>
      <text:p text:style-name="P23"><text:tab/>3<text:span text:style-name="T207">0.2</text:span>. Жалоба может быть принята при личном приёме заявителя.</text:p>
      <text:p text:style-name="P23"><text:span text:style-name="T203"><text:tab/>30.3</text:span>. Личный приём проводится главой <text:span text:style-name="T175">Анучинского</text:span> муниципального района по адресу: Приморский край, <text:span text:style-name="T175">с. Анучино </text:span>ул. <text:span text:style-name="T175">Лазо</text:span>, д. <text:span text:style-name="T175">6</text:span></text:p>
      <text:p text:style-name="P23"><text:span text:style-name="T95"><text:tab/>3</text:span><text:span text:style-name="T96">0</text:span><text:span text:style-name="T95">.</text:span><text:span text:style-name="T90">4. С информацией о порядке записи на личный приём должностных лиц администрации <text:s/>муниципального района, о графике личного приёма, адресе местонахождения должностных лиц заявитель может ознакомиться на официальном сайте администрации </text:span><text:span text:style-name="T84">Анучинского</text:span><text:span text:style-name="T90"> муниципального района в сети </text:span><text:span text:style-name="T85">Интернет.</text:span><text:span text:style-name="T81">(</text:span><text:span text:style-name="T94">http://</text:span><text:span text:style-name="T93">anuchinsky.ru</text:span><text:span text:style-name="T84">)</text:span></text:p>
      <text:p text:style-name="P23"><text:span text:style-name="T118"><text:tab/>31. </text:span><text:span text:style-name="T45">Порядок подачи и рассмотрения жалобы</text:span><text:span text:style-name="T110"><text:tab/></text:span></text:p>
      <text:p text:style-name="P23"><text:span text:style-name="T110"><text:tab/>3</text:span><text:span text:style-name="T118">1</text:span><text:span text:style-name="T111">.</text:span><text:span text:style-name="T118">1</text:span>. Жалоба должна содержать:</text:p>
      <text:p text:style-name="P23"><text:soft-page-break/><text:tab/><text:span text:style-name="T230">а</text:span>) наименование отдела администрации <text:span text:style-name="T17">Анучинского</text:span> муниципального района <text:span text:style-name="T174"><text:s/></text:span>предоставляющего муниципальную услугу, либо должностного лица, решения и действия (бездействие) которых обжалуются;</text:p>
      <text:p text:style-name="P23"><text:tab/><text:span text:style-name="T230">б</text:span>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;</text:p>
      <text:p text:style-name="P23"><text:tab/><text:span text:style-name="T186">в</text:span><text:span text:style-name="T177">) сведения об обжалуемых решениях и действиях (бездействии)</text:span> органа, предоставляющего муниципальную услугу либо <text:s/>должностного лица; </text:p>
      <text:p text:style-name="P23"><text:tab/><text:span text:style-name="T230">г</text:span>) доводы, на основании которых заявитель не согласен с решением и действием (бездействием) органа, предоставляющего муниципальную услугу либо должностного лица.</text:p>
      <text:p text:style-name="P23"><text:tab/>Заявителем могут быть представлены документы (при наличии), подтверждающие доводы заявителя, либо их копии. Жалоба заявителя подлежит регистрации в течение 3 <text:span text:style-name="T53">рабочих</text:span> дней со дня поступления<text:line-break/>в администрацию <text:span text:style-name="T16">Анучинского</text:span> муниципального района. Рассмотрение жалобы подлежит в течение пятнадцати рабочих дней со дня<text:line-break/>ее регистрации.</text:p>
      <text:p text:style-name="P23"><text:tab/>В случае обжалования отказа в приеме документов у заявителя либо в исправлении допущенных опечаток и ошибок в выданных в результате предоставления муниципальной услуги документах - в течение пяти рабочих дней со дня ее регистрации.</text:p>
      <text:p text:style-name="P23"><text:span text:style-name="T176"><text:tab/>П</text:span>раво заявителя на получение информации и документов, необходимых для обоснования и рассмотрения жалобы (претензии).</text:p>
      <text:p text:style-name="P23"><text:tab/><text:span text:style-name="T177">Заявитель имеет право на получение инфо</text:span>рмации и документов, необходимых для обоснования и рассмотрения жалобы посредством письменного, либо устного обращения, а также на Интернет-сайте <text:s text:c="26"/>по электронной почте</text:p>
      <text:p text:style-name="P23"><text:soft-page-break/><text:span text:style-name="T204"><text:tab/>32</text:span>. По результатам рассмотрения жалобы принимается одно из следующих решений:</text:p>
      <text:p text:style-name="P23"><text:tab/><text:span text:style-name="T230">а</text:span>) удовлетворяет жалобу, в том числе в форме отмены принятого решения, исправления допущенных отдел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Приморского края, а также в иных формах;</text:p>
      <text:p text:style-name="P23"><text:tab/><text:span text:style-name="T230">б</text:span>) отказывает в удовлетворении жалобы.</text:p>
      <text:p text:style-name="P23"><text:tab/>Не позднее дня, следующего за днем принятия решения по жалобе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3"><text:tab/>В случае подтверждения в ходе проведения проверок фактов, изложенных в жалобе на действия (бездействия) и решения должностных лиц администрации, принимаемые (осуществляемые) в ходе предоставления муниципальной услуги, глава <text:span text:style-name="T196">Анучинского</text:span> муниципального района принимает меры по привлечению к ответственности виновных должностных лиц.</text:p>
      <text:p text:style-name="P23"><text:tab/>В случае установления в ходе или по результатам рассмотрения жалобы признаков состава административного правонарушения, предусмотренные статьей 5.63 КоАП РФ, глава <text:span text:style-name="T175">Анучинского</text:span> муниципального района незамедлительно направляет имеющиеся материалы в органы прокуратуры <text:span text:style-name="T175">Анучинского</text:span> района.</text:p>
      <text:p text:style-name="P23"/>
      <text:p text:style-name="P23"/>
      <text:p text:style-name="P23"/>
      <text:p text:style-name="P23"/>
      <text:p text:style-name="P23"/>
      <text:p text:style-name="P48"><text:soft-page-break/>Приложение №<text:span text:style-name="T262">1</text:span> </text:p>
      <text:p text:style-name="P64"/>
      <text:p text:style-name="P64">к Административному регламенту</text:p>
      <text:p text:style-name="P64">" <text:span text:style-name="T263">Выдача сведений, содержащихся в </text:span></text:p>
      <text:p text:style-name="P65"><text:span text:style-name="T263">информационной системе обеспечения</text:span> </text:p>
      <text:p text:style-name="P65">градостроительной деятельности,<text:span text:style-name="T263">осуществляемой </text:span></text:p>
      <text:p text:style-name="P65"><text:span text:style-name="T263">на территории Анучинского</text:span> муниципального района"</text:p>
      <text:p text:style-name="P64"/>
      <text:p text:style-name="P64">В администрацию </text:p>
      <text:p text:style-name="P64"><text:span text:style-name="T249">Анучинского</text:span><text:span text:style-name="T246"> муниципального района </text:span></text:p>
      <text:p text:style-name="P64"><text:s text:c="65"/></text:p>
      <text:p text:style-name="P68"><text:s/><text:span text:style-name="T264">От кого</text:span> ___________________________</text:p>
      <text:p text:style-name="P70"><text:s text:c="45"/>наименование заявителя</text:p>
      <text:p text:style-name="P71"><text:s text:c="41"/>__________________________________</text:p>
      <text:p text:style-name="P70"><text:s text:c="45"/>(фамилия, имя, (при наличии)</text:p>
      <text:p text:style-name="P71"><text:s text:c="41"/>__________________________________</text:p>
      <text:p text:style-name="P70"><text:s text:c="44"/>отчество - для физических лиц,</text:p>
      <text:p text:style-name="P71"><text:s text:c="41"/>__________________________________</text:p>
      <text:p text:style-name="P70"><text:s text:c="42"/>полное наименование организации -</text:p>
      <text:p text:style-name="P71"><text:s text:c="41"/>__________________________________</text:p>
      <text:p text:style-name="P70"><text:s text:c="46"/>для юридических лиц)</text:p>
      <text:p text:style-name="P71"><text:s text:c="41"/>__________________________________</text:p>
      <text:p text:style-name="P70"><text:s text:c="42"/>почтовый адрес (адрес электронной</text:p>
      <text:p text:style-name="P71"><text:s text:c="41"/>__________________________________</text:p>
      <text:p text:style-name="P70"><text:s text:c="41"/>почты) фамилия, имя, (при наличии)</text:p>
      <text:p text:style-name="P71"><text:s text:c="41"/>__________________________________</text:p>
      <text:p text:style-name="P70"><text:s text:c="34"/>отчество руководители (для</text:p>
      <text:p text:style-name="P71"><text:s text:c="41"/>__________________________________</text:p>
      <text:p text:style-name="P70"><text:s text:c="122"/>юридических лиц) <text:s text:c="35"/></text:p>
      <text:p text:style-name="P9"><text:s text:c="93"/><text:span text:style-name="T277"><text:s text:c="2"/></text:span><text:span text:style-name="T265"><text:s text:c="56"/></text:span></text:p>
      <text:p text:style-name="P11"><text:s text:c="58"/><text:span text:style-name="T121"><text:s text:c="7"/>контактный телефо</text:span><text:span text:style-name="T167">н</text:span></text:p>
      <text:p text:style-name="P66"/>
      <text:p text:style-name="P39"><text:bookmark text:name="P261"/>Заявление</text:p>
      <text:p text:style-name="P39">о <text:span text:style-name="T268">выдаче</text:span> сведений, содержащихся в</text:p>
      <text:p text:style-name="P39">информационной системе обеспечения градостроительной</text:p>
      <text:p text:style-name="P39">деятельности <text:span text:style-name="T268">осуществляемой на территории Анучинского</text:span> муниципального района</text:p>
      <text:p text:style-name="P39"/>
      <text:p text:style-name="P41"/>
      <text:p text:style-name="P47"><text:s text:c="129"/></text:p>
      <text:p text:style-name="P41">( Ф.И.О. физического лица/наименование юридического лица/Ф.И.О. представителя юридического лица/почтовый адрес)</text:p>
      <text:p text:style-name="P39"><text:tab/></text:p>
      <text:p text:style-name="P35"><text:tab/>Прошу <text:span text:style-name="T55">выдать</text:span> сведения, содержащиеся в информационной<text:line-break/>системе обеспечения градостроительной деятельности <text:span text:style-name="T55">осуществляемой<text:line-break/>на территории </text:span><text:span text:style-name="T269">Анучинского</text:span> муниципального района, земельный участок, <text:soft-page-break/>поставленный на кадастровый учет, объект капитального строительства, территорию (часть территории) (нужное <text:span text:style-name="T270">подчеркнуть):</text:span></text:p>
      <text:p text:style-name="P62"><text:tab/></text:p>
      <text:p text:style-name="P62"><draw:custom-shape text:anchor-type="paragraph" draw:z-index="0" draw:name="Фигура1" draw:style-name="gr1" draw:text-style-name="P76" svg:width="0.604cm" svg:height="0.459cm" svg:x="0.603cm" svg:y="0.074cm"><text:p/><draw:enhanced-geometry svg:viewBox="0 0 21600 21600" draw:type="rectangle" draw:enhanced-path="M 0 0 L 21600 0 21600 21600 0 21600 0 0 Z N"/></draw:custom-shape><draw:custom-shape text:anchor-type="paragraph" draw:z-index="1" draw:name="Фигура1" draw:style-name="gr1" draw:text-style-name="P76" svg:width="0.604cm" svg:height="0.459cm" svg:x="0.651cm" svg:y="1.734cm"><text:p/><draw:enhanced-geometry svg:viewBox="0 0 21600 21600" draw:type="rectangle" draw:enhanced-path="M 0 0 L 21600 0 21600 21600 0 21600 0 0 Z N"/></draw:custom-shape><text:tab/>Раздел <text:span text:style-name="T271">1</text:span>. Документы территориального планирования Российской Федерации в части, касающейся <text:span text:style-name="T269">Анучинского</text:span> муниципального райо<text:span text:style-name="T272">на<text:tab/></text:span>Раздел 2. Документы территориального планирования Приморского края в части, <text:span text:style-name="T246">касающейся </text:span><text:span text:style-name="T249">Анучинского</text:span><text:span text:style-name="T246"> <text:s/>муниципального района;</text:span></text:p>
      <text:p text:style-name="P63"><draw:custom-shape text:anchor-type="paragraph" draw:z-index="3" draw:name="Фигура1" draw:style-name="gr1" draw:text-style-name="P76" svg:width="0.604cm" svg:height="0.459cm" svg:x="0.651cm" svg:y="0.051cm"><text:p/><draw:enhanced-geometry svg:viewBox="0 0 21600 21600" draw:type="rectangle" draw:enhanced-path="M 0 0 L 21600 0 21600 21600 0 21600 0 0 Z N"/></draw:custom-shape><text:tab/>Раздел 3. Документы территориального планирования муниципального образования, материалы по их обоснованию;</text:p>
      <text:p text:style-name="P63"><draw:custom-shape text:anchor-type="paragraph" draw:z-index="4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4. Правила землепользования и застройки;</text:p>
      <text:p text:style-name="P63"><draw:custom-shape text:anchor-type="paragraph" draw:z-index="2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5. Документация по планировке территорий;</text:p>
      <text:p text:style-name="P63"><draw:custom-shape text:anchor-type="paragraph" draw:z-index="5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6. Изученность природных и техногенных условий;</text:p>
      <text:p text:style-name="P63"><draw:custom-shape text:anchor-type="paragraph" draw:z-index="6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7. Изъятие земельных участков и резервирование земель для государственных или муниципальных нужд;</text:p>
      <text:p text:style-name="P63"><draw:custom-shape text:anchor-type="paragraph" draw:z-index="7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8. Застроенные и подлежащие застройке земельные участки;</text:p>
      <text:p text:style-name="P63"><draw:custom-shape text:anchor-type="paragraph" draw:z-index="8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Раздел 9. Геодезические и картографические материалы в случае утраты заявителем.</text:p>
      <text:p text:style-name="P61"><text:tab/>Ситуационный план (произвольный масштаб) с границами территории, по которой запрашивается информация (при необходимости)</text:p>
      <text:p text:style-name="P54"><text:tab/>Способ получения сведений из ИСОГД: </text:p>
      <text:p text:style-name="P55"><draw:custom-shape text:anchor-type="paragraph" draw:z-index="9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лично;</text:p>
      <text:p text:style-name="P55"><draw:custom-shape text:anchor-type="paragraph" draw:z-index="10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по почте;</text:p>
      <text:p text:style-name="P55"><draw:custom-shape text:anchor-type="paragraph" draw:z-index="11" draw:name="Фигура1" draw:style-name="gr1" draw:text-style-name="P76" svg:width="0.604cm" svg:height="0.459cm" svg:x="0.676cm" svg:y="0.021cm"><text:p/><draw:enhanced-geometry svg:viewBox="0 0 21600 21600" draw:type="rectangle" draw:enhanced-path="M 0 0 L 21600 0 21600 21600 0 21600 0 0 Z N"/></draw:custom-shape><text:tab/>в Анучинском отделении КГАУ «МФЦ ПК», ТОСП.</text:p>
      <text:p text:style-name="P56"/>
      <text:p text:style-name="P56"><text:span text:style-name="T273"><text:tab/>Форма получения сведений из ИСОГД - </text:span><text:span text:style-name="T274">бумажн</text:span><text:span text:style-name="T275">ый</text:span><text:span text:style-name="T274"> носителе</text:span><text:span text:style-name="T275">ль</text:span><text:span text:style-name="T274">.</text:span></text:p>
      <text:p text:style-name="P57"><text:span text:style-name="T250"><text:tab/>Дата начала обработки персональных данных: <text:s text:c="2"/></text:span><text:span text:style-name="T266"><text:s text:c="8"/></text:span><text:span text:style-name="T250"><text:s text:c="3"/></text:span><text:span text:style-name="T266"><text:s text:c="42"/></text:span><text:span text:style-name="T250"><text:s text:c="8"/></text:span><text:span text:style-name="T266"><text:s text:c="11"/></text:span><text:span text:style-name="T250"><text:s text:c="117"/></text:span><text:span text:style-name="T266"><text:s text:c="41"/></text:span></text:p>
      <text:p text:style-name="P60"><text:span text:style-name="T168"><text:s text:c="91"/></text:span><text:span text:style-name="T169"><text:s text:c="38"/></text:span></text:p>
      <text:p text:style-name="P58"><text:span text:style-name="T250"><text:s text:c="93"/></text:span>(число, месяц, год<text:span text:style-name="T276">)</text:span></text:p>
      <text:p text:style-name="P12"><text:s text:c="91"/><text:span text:style-name="T265"><text:s text:c="38"/></text:span></text:p>
      <text:p text:style-name="P59"><text:s text:c="104"/>(подпись)</text:p>
      <text:p text:style-name="P74"/>
      <text:p text:style-name="P73"/>
      <text:p text:style-name="P73"><text:soft-page-break/>Примечания:</text:p>
      <text:p text:style-name="P73">Сведения для юридических лиц выдаются при наличии документа, подтверждающего полномочия представителя юридического лица (при необходимости).</text:p>
      <text:p text:style-name="P73">Сведения для физических лиц выдаются при наличии документа, подтверждающего личность заявителя, либо при наличии соответствующей доверенности.</text:p>
      <text:p text:style-name="P7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"><text:soft-page-break/>СОГЛАСИЕ</text:p>
      <text:p text:style-name="P14">на обработку персональных данных</text:p>
      <text:p text:style-name="P15"/>
      <text:p text:style-name="P15"><text:s text:c="45"/>"__" ___________ 20_ г.</text:p>
      <text:p text:style-name="P15"/>
      <text:p text:style-name="P13"><text:span text:style-name="T280">Я,</text:span><text:span text:style-name="T267"> <text:s text:c="124"/></text:span></text:p>
      <text:p text:style-name="P16"><text:s text:c="30"/>(фамилия, имя, при наличии отчество<text:span text:style-name="T278">)</text:span></text:p>
      <text:p text:style-name="P17">Зарегистрированный(ая) по адресу:<text:span text:style-name="T265"> <text:s text:c="69"/></text:span></text:p>
      <text:p text:style-name="P19"><text:s text:c="151"/></text:p>
      <text:p text:style-name="P16">паспорт_______________N__________,выдан___________,<text:span text:style-name="T265"> <text:s text:c="27"/></text:span></text:p>
      <text:p text:style-name="P18"><text:s text:c="129"/></text:p>
      <text:p text:style-name="P13"><text:s text:c="54"/>(кем выдан)</text:p>
      <text:p text:style-name="P13"/>
      <text:p text:style-name="P53"><text:tab/><text:span text:style-name="T130">свободно, своей волей и в своем интересе даю согласие уполномоченным должностным лицам </text:span><text:span text:style-name="T142">отдела</text:span><text:span text:style-name="T150"> имущественных и земельных отношений</text:span><text:span text:style-name="T142"> Анучинского муниципального района</text:span><text:span text:style-name="T130"> на обработку<text:line-break/>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следующих персональных данных: фамилия, имя, отчество, дата и место рождения; прежние фамилия, имя, отчество, дата, место<text:line-break/> и причина изменения (в случае изменения); паспорт (серия, номер, кем<text:line-break/>и когда выдан); адрес и дата регистрации по месту жительства; фактический адрес (местонахождение); почтовый адрес; идентификационный номер налогоплательщика; банковские реквизиты (расчетный счет, корр. счет, БИК, наименование банка); номер телефона; электронный адрес.</text:span></text:p>
      <text:p text:style-name="P36"><text:tab/>Вышеуказанные персональные данные предоставляю для обработки</text:p>
      <text:p text:style-name="P53"><text:span text:style-name="T130">в целях получения </text:span><text:span text:style-name="T125">муниципальной услуги «</text:span><text:span text:style-name="T126">В</text:span><text:span text:style-name="T145">ыдач</text:span><text:span text:style-name="T128">а </text:span><text:span text:style-name="T145">сведений, <text:s/>содержащихся в информационной системе обеспечения <text:s text:c="2"/></text:span><text:soft-page-break/><text:span text:style-name="T145">градостроительной деятельности осуществляемой на территори</text:span><text:span text:style-name="T151">и Анучинского муниципального район</text:span><text:span text:style-name="T128">а</text:span><text:span text:style-name="T129">».</text:span></text:p>
      <text:p text:style-name="P36"><text:tab/>Я ознакомлен(а), что:</text:p>
      <text:p text:style-name="P36"><text:tab/>1) согласие на обработку персональных данных действует с даты подписания настоящего согласия в течение всего срока хранения документов, предусмотренных действующим законодательством Российской Федерации;</text:p>
      <text:p text:style-name="P36"><text:tab/>2) согласие на обработку персональных данных может быть отозвано на основании письменного заявления в произвольной форме;</text:p>
      <text:p text:style-name="P36"><text:tab/>3) в случае отзыва согласия на обработку персональных данных <text:span text:style-name="T188">отдел имущественных и земельных отношений</text:span><text:span text:style-name="T278"> Анучинского муниципального района</text:span> вправе продолжить обработку персональных данных без согласия при наличии оснований, указанных в пунктах <text:span text:style-name="T278">2 - 11 части 1 статьи 6, пунктах 2 - 10 части 2 статьи 10 и части 2 статьи </text:span>11 Федерального закона от 27.<text:span text:style-name="T279">07.</text:span>2006 г. N 152-ФЗ "О персональных данных";</text:p>
      <text:p text:style-name="P36"><text:tab/>4) персональные данные, предоставляемые в отношении третьих лиц, будут <text:span text:style-name="T6">обрабатываться только в целях осуществления и выполнения полномочий </text:span><text:span text:style-name="T7">отделом имущественных и земельных отношений</text:span><text:span text:style-name="T8"> Анучинского муниципального района</text:span><text:span text:style-name="T6"> .</text:span></text:p>
      <text:p text:style-name="P36"><text:tab/></text:p>
      <text:p text:style-name="P36"><text:tab/>Дата начала обработки персональных данных:</text:p>
      <text:p text:style-name="P13"><text:s text:c="88"/>____________________</text:p>
      <text:p text:style-name="P20"><text:span text:style-name="T130"><text:s text:c="85"/></text:span><text:span text:style-name="T156"><text:s text:c="12"/>(число, месяц, год)</text:span></text:p>
      <text:p text:style-name="P15"><text:s/></text:p>
      <text:p text:style-name="P15"><text:s text:c="88"/>____________________</text:p>
      <text:p text:style-name="P21"><text:span text:style-name="T130"><text:s text:c="106"/></text:span><text:span text:style-name="T156">(подпись)</text:span><text:bookmark text:name="Par454"/></text:p>
      <text:p text:style-name="P69"/>
      <text:p text:style-name="P69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9:48:00</meta:creation-date>
    <meta:generator>LibreOffice/6.1.4.2$Windows_x86 LibreOffice_project/9d0f32d1f0b509096fd65e0d4bec26ddd1938fd3</meta:generator>
    <dc:title>Приказ департамента градостроительства Приморского края от 24.04.2017 N 65(ред. от 31.01.2019)"Об утверждении Административного регламента предоставления департаментом градостроительства Приморского края государственной услуги по выдаче сведений, содержащихся в государственной информационной системе Приморского края "Региональная информационная система обеспечения градостроительной деятельности Приморского края", осуществляемой на территориях Владивостокского, Артемовского городских округов, Надеждинского</dc:title>
    <dc:date>2019-08-16T12:36:22.872000000</dc:date>
    <meta:editing-duration>PT13H59M7S</meta:editing-duration>
    <meta:editing-cycles>55</meta:editing-cycles>
    <meta:print-date>2019-04-02T09:32:51.081000000</meta:print-date>
    <meta:document-statistic meta:table-count="0" meta:image-count="0" meta:object-count="0" meta:page-count="35" meta:paragraph-count="356" meta:word-count="6154" meta:character-count="56361" meta:non-whitespace-character-count="46895"/>
    <meta:user-defined meta:name="Company">КонсультантПлюс Версия 4018.00.20</meta:user-defined>
  </office:meta>
</office:document-meta>
</file>