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445d" officeooo:paragraph-rsid="0014445d"/>
    </style:style>
    <style:style style:name="P2" style:family="paragraph" style:parent-style-name="Standard">
      <style:paragraph-properties fo:text-align="justify" style:justify-single-word="false"/>
      <style:text-properties officeooo:rsid="0014445d" officeooo:paragraph-rsid="0014445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use-window-font-color="true" loext:opacity="0%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ъявление.</text:p>
      <text:p text:style-name="P1"/>
      <text:p text:style-name="P2">Аукцион <text:span text:style-name="T1">на право заключения договора </text:span><text:span text:style-name="T2">аренды</text:span><text:span text:style-name="T1"> земельного участка, опубликованный 05.10.2022 в газете Анучинские зори №39 (3217) и размещённый на сайте Анучинского муниципального района, считать недействительным. </text:span></text:p>
      <text:p text:style-name="P2"><text:span text:style-name="T1"/></text:p>
      <text:p text:style-name="P2"><text:span text:style-name="T1"/></text:p>
      <text:p text:style-name="P2"><text:span text:style-name="T1">Администрация Анучинского </text:span></text:p>
      <text:p text:style-name="P2"><text:span text:style-name="T1">муниципального округа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2.0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07T11:54:33.824000000</meta:print-date>
    <dc:date>2022-10-07T11:58:15.456000000</dc:date>
    <meta:editing-duration>PT8M52S</meta:editing-duration>
    <meta:editing-cycles>1</meta:editing-cycles>
    <meta:document-statistic meta:table-count="0" meta:image-count="0" meta:object-count="0" meta:page-count="1" meta:paragraph-count="4" meta:word-count="30" meta:character-count="270" meta:non-whitespace-character-count="241"/>
    <meta:generator>LibreOffice/7.1.3.2$Windows_X86_64 LibreOffice_project/47f78053abe362b9384784d31a6e56f8511eb1c1</meta:generator>
  </office:meta>
</office:document-meta>
</file>