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a0303" loext:opacity="100%" style:font-name="Times New Roman" fo:font-size="14pt" fo:language="ru" fo:country="RU" style:text-underline-style="none" fo:font-weight="bold" officeooo:rsid="002bc455" officeooo:paragraph-rsid="0010be9c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753cm"/>
        </style:tab-stops>
      </style:paragraph-properties>
      <style:text-properties fo:color="#0a0303" loext:opacity="100%" style:font-name="Times New Roman" fo:font-size="14pt" fo:language="ru" fo:country="RU" style:text-underline-style="none" fo:font-weight="bold" officeooo:rsid="002bc455" officeooo:paragraph-rsid="0010be9c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0be9c"/>
    </style:style>
    <style:style style:name="T1" style:family="text">
      <style:text-properties style:font-name-complex="Times New Roman"/>
    </style:style>
    <style:style style:name="T2" style:family="text">
      <style:text-properties officeooo:rsid="0032014d"/>
    </style:style>
    <style:style style:name="T3" style:family="text">
      <style:text-properties officeooo:rsid="002f211b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<text:span text:style-name="T2">я</text:span> о земельны<text:span text:style-name="T3">х</text:span> участка<text:span text:style-name="T3">х</text:span> и территория<text:span text:style-name="T3">х</text:span>, имеющи<text:span text:style-name="T3">х</text:span> потенциал вовлечения в оборот для жилищного строительства</text:p>
      <text:p text:style-name="P1"/>
      <text:p text:style-name="P1"/>
      <text:p text:style-name="P1"/>
      <text:p text:style-name="P3"><text:span text:style-name="T4">В рамках реализации национального проекта «Жилье и городская среда», разработанного во исполнение Указа Президента Российской Федерации от 7 мая 2018 г. № 204 «О национальных целях и стратегических задачах развития Российской Федерации на период до 2024 года» ведётся работа по наполнению публичной кадастровой карты информацией о земельных участках и территориях пригодных для жилищного строительства.</text:span></text:p>
      <text:p text:style-name="P3"><text:span text:style-name="T4">Данная информация размещена на публичной кадастровой карте <text:line-break/>в разделе «Жилищное строительство». На территории Приморского края опубликовано 145 земельных участков и территорий.</text:span></text:p>
      <text:p text:style-name="P3"><text:span text:style-name="T4">Заинтересованные лица (физические и/или юридические лица), могут направлять заявку на предоставление земельных участков сформированную <text:line-break/>с использованием сервиса публичной карты электронный набор данных о себе и о выбранных земельном участке или территории в уполномоченный орган – министерство имущественных и земельных отношений Приморского края или напрямую в администрацию того муниципального образования, в котором был выбран земельный участок или территория.</text:span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4T17:00:00.611000000</dc:date>
    <meta:editing-duration>PT4S</meta:editing-duration>
    <meta:editing-cycles>1</meta:editing-cycles>
    <meta:document-statistic meta:table-count="0" meta:image-count="0" meta:object-count="0" meta:page-count="1" meta:paragraph-count="4" meta:word-count="145" meta:character-count="1153" meta:non-whitespace-character-count="1009"/>
    <meta:generator>LibreOffice/7.1.3.2$Windows_X86_64 LibreOffice_project/47f78053abe362b9384784d31a6e56f8511eb1c1</meta:generator>
  </office:meta>
</office:document-meta>
</file>