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yrvetica" svg:font-family="Cyrvetic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5in">
        <style:tab-stops/>
      </style:paragraph-properties>
      <style:text-properties fo:font-size="8pt" style:font-size-asian="8pt" style:font-size-complex="8pt"/>
    </style:style>
    <style:style style:name="P2" style:parent-style-name="Standard" style:family="paragraph">
      <style:paragraph-properties fo:line-height="150%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1.3041in" style:use-optimal-column-width="false"/>
    </style:style>
    <style:style style:name="TableColumn10" style:family="table-column">
      <style:table-column-properties style:column-width="0.8555in" style:use-optimal-column-width="false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1.0298in" style:use-optimal-column-width="false"/>
    </style:style>
    <style:style style:name="TableColumn13" style:family="table-column">
      <style:table-column-properties style:column-width="1.3298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0.5187in" style:use-optimal-column-width="false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1.2006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7" style:family="table">
      <style:table-properties style:width="10.0673in" fo:margin-left="0in" table:align="center"/>
    </style:style>
    <style:style style:name="TableRow20" style:family="table-row">
      <style:table-row-properties style:min-row-height="0.2666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 fo:margin-left="-0.0652in">
        <style:tab-stops/>
      </style:paragraph-properties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right="-0.0902in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ableCell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margin-left="-0.0597in" fo:margin-right="-0.0805in">
        <style:tab-stops/>
      </style:paragraph-properties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 fo:margin-left="-0.0597in">
        <style:tab-stops/>
      </style:paragraph-properties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 fo:margin-right="-0.075in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 fo:margin-right="-0.075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margin-right="-0.075in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ableCell55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1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min-row-height="0.5256in" style:use-optimal-row-height="false"/>
    </style:style>
    <style:style style:name="P81" style:parent-style-name="Обычный" style:family="paragraph">
      <style:text-properties fo:hyphenate="true"/>
    </style:style>
    <style:style style:name="P82" style:parent-style-name="Обычный" style:family="paragraph">
      <style:text-properties fo:hyphenate="true"/>
    </style:style>
    <style:style style:name="P83" style:parent-style-name="Обычный" style:family="paragraph">
      <style:text-properties fo:hyphenate="true"/>
    </style:style>
    <style:style style:name="TableCell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бычный" style:family="paragraph">
      <style:text-properties fo:hyphenate="true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423in">
        <style:tab-stops/>
      </style:paragraph-properties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-0.0423in">
        <style:tab-stops/>
      </style:paragraph-properties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 fo:margin-left="-0.0423in">
        <style:tab-stops/>
      </style:paragraph-properties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 fo:margin-left="-0.0423in">
        <style:tab-stops/>
      </style:paragraph-properties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 fo:margin-left="-0.0423in">
        <style:tab-stops/>
      </style:paragraph-properties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margin-left="-0.0423in">
        <style:tab-stops/>
      </style:paragraph-properties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ableCell1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1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2" style:parent-style-name="Standard" style:family="paragraph">
      <style:paragraph-properties fo:text-align="center" fo:margin-right="-0.075in"/>
    </style:style>
    <style:style style:name="T113" style:parent-style-name="Основнойшрифтабзаца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text-align="center" fo:margin-right="-0.075in"/>
    </style:style>
    <style:style style:name="T115" style:parent-style-name="Основнойшрифтабзаца" style:family="text">
      <style:text-properties fo:font-size="8pt" style:font-size-asian="8pt" style:font-size-complex="8pt"/>
    </style:style>
    <style:style style:name="TableCell1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8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0" style:parent-style-name="Основнойшрифтабзаца" style:family="text"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2" style:parent-style-name="Основнойшрифтабзаца" style:family="text">
      <style:text-properties fo:font-size="8pt" style:font-size-asian="8pt" style:font-size-complex="8pt"/>
    </style:style>
    <style:style style:name="P123" style:parent-style-name="Обычный" style:family="paragraph">
      <style:text-properties fo:hyphenate="true"/>
    </style:style>
    <style:style style:name="P124" style:parent-style-name="Обычный" style:family="paragraph">
      <style:text-properties fo:hyphenate="tru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Обычный" style:family="paragraph">
      <style:text-properties fo:hyphenate="true"/>
    </style:style>
    <style:style style:name="TableRow127" style:family="table-row">
      <style:table-row-properties style:min-row-height="0.1243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size="8pt" style:font-size-asian="8pt" style:font-size-complex="8pt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size="8pt" style:font-size-asian="8pt" style:font-size-complex="8pt"/>
    </style:style>
    <style:style style:name="TableCell1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size="8pt" style:font-size-asian="8pt" style:font-size-complex="8pt"/>
    </style:style>
    <style:style style:name="TableCell1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fo:font-size="8pt" style:font-size-asian="8pt" style:font-size-complex="8pt"/>
    </style:style>
    <style:style style:name="TableCell1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fo:font-size="8pt" style:font-size-asian="8pt" style:font-size-complex="8pt"/>
    </style:style>
    <style:style style:name="TableCell1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size="8pt" style:font-size-asian="8pt" style:font-size-complex="8pt"/>
    </style:style>
    <style:style style:name="TableCell1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size="8pt" style:font-size-asian="8pt" style:font-size-complex="8pt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font-size="8pt" style:font-size-asian="8pt" style:font-size-complex="8pt"/>
    </style:style>
    <style:style style:name="TableCell152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size="8pt" style:font-size-asian="8pt" style:font-size-complex="8pt"/>
    </style:style>
    <style:style style:name="TableCell155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fo:font-size="8pt" style:font-size-asian="8pt" style:font-size-complex="8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2194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 fo:margin-left="-0.075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1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192" style:parent-style-name="stylet3" style:family="paragraph">
      <style:paragraph-properties fo:text-align="justify" fo:line-height="115%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ableCell224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225" style:parent-style-name="stylet3" style:family="paragraph">
      <style:paragraph-properties fo:text-align="center" fo:line-height="115%"/>
    </style:style>
    <style:style style:name="T22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7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9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1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3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4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5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7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Row261" style:family="table-row">
      <style:table-row-properties style:min-row-height="0.2194in"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right="-0.075in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2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78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289" style:parent-style-name="stylet3" style:family="paragraph">
      <style:paragraph-properties fo:text-align="justify" fo:line-height="115%"/>
    </style:style>
    <style:style style:name="T29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91" style:parent-style-name="Основнойшрифтабзаца" style:family="text">
      <style:text-properties fo:font-size="10pt" style:font-size-asian="10pt" style:font-size-complex="10pt"/>
    </style:style>
    <style:style style:name="T292" style:parent-style-name="Основнойшрифтабзаца" style:family="text">
      <style:text-properties fo:font-size="10pt" style:font-size-asian="10pt" style:font-size-complex="10pt"/>
    </style:style>
    <style:style style:name="T293" style:parent-style-name="Основнойшрифтабзаца" style:family="text">
      <style:text-properties fo:font-size="10pt" style:font-size-asian="10pt" style:font-size-complex="10pt"/>
    </style:style>
    <style:style style:name="T294" style:parent-style-name="Основнойшрифтабзаца" style:family="text">
      <style:text-properties fo:font-size="10pt" style:font-size-asian="10pt" style:font-size-complex="10pt"/>
    </style:style>
    <style:style style:name="T295" style:parent-style-name="Основнойшрифтабзаца" style:family="text">
      <style:text-properties fo:font-size="10pt" style:font-size-asian="10pt" style:font-size-complex="10pt"/>
    </style:style>
    <style:style style:name="T296" style:parent-style-name="Основнойшрифтабзаца" style:family="text">
      <style:text-properties fo:font-size="10pt" style:font-size-asian="10pt" style:font-size-complex="10pt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T298" style:parent-style-name="Основнойшрифтабзаца" style:family="text">
      <style:text-properties fo:font-size="10pt" style:font-size-asian="10pt" style:font-size-complex="10pt"/>
    </style:style>
    <style:style style:name="T299" style:parent-style-name="Основнойшрифтабзаца" style:family="text">
      <style:text-properties fo:font-size="10pt" style:font-size-asian="10pt" style:font-size-complex="10pt"/>
    </style:style>
    <style:style style:name="T300" style:parent-style-name="Основнойшрифтабзаца" style:family="text">
      <style:text-properties fo:font-size="10pt" style:font-size-asian="10pt" style:font-size-complex="10pt"/>
    </style:style>
    <style:style style:name="T301" style:parent-style-name="Основнойшрифтабзаца" style:family="text">
      <style:text-properties fo:font-size="10pt" style:font-size-asian="10pt" style:font-size-complex="10pt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T303" style:parent-style-name="Основнойшрифтабзаца" style:family="text">
      <style:text-properties fo:font-size="10pt" style:font-size-asian="10pt" style:font-size-complex="10pt"/>
    </style:style>
    <style:style style:name="T304" style:parent-style-name="Основнойшрифтабзаца" style:family="text">
      <style:text-properties fo:font-size="10pt" style:font-size-asian="10pt" style:font-size-complex="10pt"/>
    </style:style>
    <style:style style:name="T305" style:parent-style-name="Основнойшрифтабзаца" style:family="text">
      <style:text-properties fo:font-size="10pt" style:font-size-asian="10pt" style:font-size-complex="10pt"/>
    </style:style>
    <style:style style:name="T306" style:parent-style-name="Основнойшрифтабзаца" style:family="text">
      <style:text-properties fo:font-size="10pt" style:font-size-asian="10pt" style:font-size-complex="10pt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T308" style:parent-style-name="Основнойшрифтабзаца" style:family="text">
      <style:text-properties fo:font-size="10pt" style:font-size-asian="10pt" style:font-size-complex="10pt"/>
    </style:style>
    <style:style style:name="T309" style:parent-style-name="Основнойшрифтабзаца" style:family="text">
      <style:text-properties fo:font-size="10pt" style:font-size-asian="10pt" style:font-size-complex="10pt"/>
    </style:style>
    <style:style style:name="T310" style:parent-style-name="Основнойшрифтабзаца" style:family="text">
      <style:text-properties fo:font-size="10pt" style:font-size-asian="10pt" style:font-size-complex="10pt"/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T312" style:parent-style-name="Основнойшрифтабзаца" style:family="text">
      <style:text-properties fo:font-size="10pt" style:font-size-asian="10pt" style:font-size-complex="10pt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T314" style:parent-style-name="Основнойшрифтабзаца" style:family="text">
      <style:text-properties fo:font-size="10pt" style:font-size-asian="10pt" style:font-size-complex="10pt"/>
    </style:style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T316" style:parent-style-name="Основнойшрифтабзаца" style:family="text">
      <style:text-properties fo:font-size="10pt" style:font-size-asian="10pt" style:font-size-complex="10pt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318" style:parent-style-name="Основнойшрифтабзаца" style:family="text">
      <style:text-properties fo:font-size="10pt" style:font-size-asian="10pt" style:font-size-complex="10pt"/>
    </style:style>
    <style:style style:name="T319" style:parent-style-name="Основнойшрифтабзаца" style:family="text">
      <style:text-properties fo:font-size="10pt" style:font-size-asian="10pt" style:font-size-complex="10pt"/>
    </style:style>
    <style:style style:name="T320" style:parent-style-name="Основнойшрифтабзаца" style:family="text">
      <style:text-properties fo:font-size="10pt" style:font-size-asian="10pt" style:font-size-complex="10pt"/>
    </style:style>
    <style:style style:name="T321" style:parent-style-name="Основнойшрифтабзаца" style:family="text">
      <style:text-properties fo:font-size="10pt" style:font-size-asian="10pt" style:font-size-complex="10pt"/>
    </style:style>
    <style:style style:name="TableCell322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323" style:parent-style-name="stylet3" style:family="paragraph">
      <style:paragraph-properties fo:text-align="center" fo:line-height="115%"/>
    </style:style>
    <style:style style:name="T3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5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2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7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29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1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32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33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3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5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7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33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4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3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fo:font-size="10pt" style:font-size-asian="10pt" style:font-size-complex="10pt"/>
    </style:style>
    <style:style style:name="T370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Вакансии</text:span><text:span text:style-name="T4"><text:s/>на 24.01.18г.</text:span><text:span text:style-name="T5">: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Наименование</text:span></text:p>
            <text:p text:style-name="P24"><text:span text:style-name="T25">профессии <text:s/>(специальности)</text:span></text:p>
            <text:p text:style-name="P26"><text:span text:style-name="T27">должности</text:span></text:p>
            <text:p text:style-name="P28"/>
          </table:table-cell>
          <table:table-cell table:style-name="TableCell29" table:number-rows-spanned="2">
            <text:p text:style-name="P30"/>
            <text:p text:style-name="P31"/>
            <text:p text:style-name="P32"><text:span text:style-name="T33">Квалификация</text:span></text:p>
          </table:table-cell>
          <table:table-cell table:style-name="TableCell34" table:number-rows-spanned="2">
            <text:p text:style-name="P35"/>
            <text:p text:style-name="P36"><text:span text:style-name="T37">Необходимое количество</text:span></text:p>
            <text:p text:style-name="P38"><text:span text:style-name="T39">работников</text:span></text:p>
            <text:p text:style-name="P40"/>
          </table:table-cell>
          <table:table-cell table:style-name="TableCell41">
            <text:p text:style-name="P42"><text:span text:style-name="T43">Характер работы</text:span></text:p>
          </table:table-cell>
          <table:table-cell table:style-name="TableCell44" table:number-rows-spanned="2">
            <text:p text:style-name="P45"/>
            <text:p text:style-name="P46"><text:span text:style-name="T47">Заработная</text:span></text:p>
            <text:p text:style-name="P48"><text:span text:style-name="T49">плата</text:span></text:p>
            <text:p text:style-name="P50"><text:span text:style-name="T51">(доход)</text:span></text:p>
          </table:table-cell>
          <table:table-cell table:style-name="TableCell52" table:number-columns-spanned="3">
            <text:p text:style-name="P53"><text:span text:style-name="T54">Режим работы</text:span>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/>
            <text:p text:style-name="P58"><text:span text:style-name="T59">Профессионально-</text:span></text:p>
            <text:p text:style-name="P60"><text:span text:style-name="T61">квалификационные</text:span></text:p>
            <text:p text:style-name="P62"><text:span text:style-name="T63">требования,</text:span></text:p>
            <text:p text:style-name="P64"><text:span text:style-name="T65">образование</text:span></text:p>
            <text:p text:style-name="P66"><text:span text:style-name="T67">дополнительные</text:span></text:p>
            <text:p text:style-name="P68"><text:span text:style-name="T69">навыки,<text:s/></text:span><text:span text:style-name="T70">опыт работы</text:span></text:p>
          </table:table-cell>
          <table:table-cell table:style-name="TableCell71" table:number-rows-spanned="2">
            <text:p text:style-name="P72"/>
            <text:p text:style-name="P73"/>
            <text:p text:style-name="P74"><text:span text:style-name="T75">Дополнительные</text:span></text:p>
            <text:p text:style-name="P76"><text:span text:style-name="T77">пожелания к кандидатуре работника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  <text:p text:style-name="P86"><text:span text:style-name="T87">Постоянная</text:span></text:p>
            <text:p text:style-name="P88"><text:span text:style-name="T89">временная</text:span></text:p>
            <text:p text:style-name="P90"><text:span text:style-name="T91">сезонная</text:span></text:p>
            <text:p text:style-name="P92"><text:span text:style-name="T93">надомная</text:span>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Нормальная продолжительность</text:span></text:p>
            <text:p text:style-name="P98"><text:span text:style-name="T99">рабочего времени,</text:span></text:p>
            <text:p text:style-name="P100"><text:span text:style-name="T101">ненормированный рабочий день,</text:span></text:p>
            <text:p text:style-name="P102"><text:span text:style-name="T103">работа в режиме гибкого рабочего времени,</text:span></text:p>
            <text:p text:style-name="P104"><text:span text:style-name="T105">сменная работа</text:span></text:p>
            <text:p text:style-name="P106"><text:span text:style-name="T107">вахтовым<text:s/></text:span><text:span text:style-name="T108">методом</text:span></text:p>
          </table:table-cell>
          <table:table-cell table:style-name="TableCell109">
            <text:p text:style-name="P110"/>
            <text:p text:style-name="P111"/>
            <text:p text:style-name="P112"><text:span text:style-name="T113">Начало</text:span></text:p>
            <text:p text:style-name="P114"><text:span text:style-name="T115">работы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окончание</text:span></text:p>
            <text:p text:style-name="P121"><text:span text:style-name="T122">работы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  <table:table-cell table:style-name="TableCell149">
            <text:p text:style-name="P150"><text:span text:style-name="T151">8</text:span></text:p>
          </table:table-cell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10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Ведущий специалист 1-го разряда комиссии по делам несовершеннолетних, защите их прав администрации Анучинского муниципального района<text:s/></text:span></text:p>
          </table:table-cell>
          <table:table-cell table:style-name="TableCell164">
            <text:p text:style-name="P165"><text:span text:style-name="T166">Наличие высшего<text:s/></text:span><text:span text:style-name="T167">профессионального образование (юридического или педагогического)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Постоянная</text:span></text:p>
          </table:table-cell>
          <table:table-cell table:style-name="TableCell174">
            <text:p text:style-name="P175"><text:span text:style-name="T176">23000,00</text:span></text:p>
            <text:p text:style-name="P177"/>
          </table:table-cell>
          <table:table-cell table:style-name="TableCell178">
            <text:p text:style-name="P179"><text:span text:style-name="T180">Нормальная продолжительность</text:span></text:p>
            <text:p text:style-name="P181"><text:span text:style-name="T182">рабочего времени</text:span></text:p>
          </table:table-cell>
          <table:table-cell table:style-name="TableCell183">
            <text:p text:style-name="P184"><text:span text:style-name="T185">09-00ч.</text:span></text:p>
          </table:table-cell>
          <table:table-cell table:style-name="TableCell186">
            <text:p text:style-name="P187"><text:span text:style-name="T188">18-00 для мужчин</text:span></text:p>
            <text:p text:style-name="P189"><text:span text:style-name="T190">17-00 для женщин</text:span></text:p>
          </table:table-cell>
          <table:table-cell table:style-name="TableCell191">
            <text:p text:style-name="P192"><text:span text:style-name="T193">Не менее двух лет стажа м</text:span><text:span text:style-name="T194">у</text:span><text:span text:style-name="T195">ниципальной службы</text:span><text:span text:style-name="T196"><text:s/></text:span><text:span text:style-name="T197">(гос</text:span><text:span text:style-name="T198">у</text:span><text:span text:style-name="T199">дарственной службы) или не менее трех лет стажа работы по специальн</text:span><text:span text:style-name="T200">о</text:span><text:span text:style-name="T201">сти, а для лиц, имеющих д</text:span><text:span text:style-name="T202">и</text:span><text:span text:style-name="T203">пломы специ</text:span><text:span text:style-name="T204">а</text:span><text:span text:style-name="T205">листа или м</text:span><text:span text:style-name="T206">а</text:span><text:span text:style-name="T207">гистра с отл</text:span><text:span text:style-name="T208">и</text:span><text:span text:style-name="T209">чием, в течение трех лет со дня выдачи дипл</text:span><text:span text:style-name="T210">о</text:span><text:span text:style-name="T211">ма</text:span><text:span text:style-name="T212"><text:s/></text:span><text:span text:style-name="T213">- не менее одн</text:span><text:span text:style-name="T214">о</text:span><text:span text:style-name="T215">го года стажа муниц</text:span><text:span text:style-name="T216">и</text:span><text:span text:style-name="T217">пал</text:span><text:span text:style-name="T218">ь</text:span><text:span text:style-name="T219">ной(государственной) службы или стажа р</text:span><text:span text:style-name="T220">а</text:span><text:span text:style-name="T221">боты по спец</text:span><text:span text:style-name="T222">и</text:span><text:soft-page-break/><text:span text:style-name="T223">альности</text:span></text:p>
          </table:table-cell>
          <table:table-cell table:style-name="TableCell224" table:number-columns-spanned="2">
            <text:p text:style-name="P225"><text:span text:style-name="T226">Навыки работы с оргтехникой и ПК(</text:span><text:span text:style-name="T227">Windows</text:span><text:span text:style-name="T228">,<text:s/></text:span><text:span text:style-name="T229">Word</text:span><text:span text:style-name="T230">,</text:span><text:span text:style-name="T231">Excel</text:span><text:span text:style-name="T232">,<text:s/></text:span><text:span text:style-name="T233">Inte</text:span><text:span text:style-name="T234">r</text:span><text:span text:style-name="T235">net</text:span><text:span text:style-name="T236">,<text:s/></text:span><text:span text:style-name="T237">MS</text:span><text:span text:style-name="T238"><text:s/></text:span><text:span text:style-name="T239">Office</text:span><text:span text:style-name="T240">),опыт р</text:span><text:span text:style-name="T241">а</text:span><text:span text:style-name="T242">б</text:span><text:span text:style-name="T243">о</text:span><text:span text:style-name="T244">ты с <text:s/>несове</text:span><text:span text:style-name="T245">р</text:span><text:span text:style-name="T246">ше</text:span><text:span text:style-name="T247">н</text:span><text:span text:style-name="T248">нолетними не м</text:span><text:span text:style-name="T249">е</text:span><text:span text:style-name="T250">нее трёх лет, либо<text:s/></text:span><text:span text:style-name="T251">имеющий опыт работы с несове</text:span><text:span text:style-name="T252">р</text:span><text:span text:style-name="T253">шенн</text:span><text:span text:style-name="T254">о</text:span><text:span text:style-name="T255">летними в коми</text:span><text:span text:style-name="T256">с</text:span><text:span text:style-name="T257">сиях не м</text:span><text:span text:style-name="T258">е</text:span><text:span text:style-name="T259">нее пяти лет</text:span></text:p>
            <text:p text:style-name="P260"/>
          </table:table-cell>
          <table:covered-table-cell/>
          <table:table-cell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Главный специалист 1-го разряда <text:s/>правового отдела администрации Анучинского муниципального <text:s/>района</text:p>
          </table:table-cell>
          <table:table-cell table:style-name="TableCell264">
            <text:p text:style-name="P265">Наличие высшего профессионального образование<text:s/>(юридического)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<text:span text:style-name="T270">Постоянная</text:span></text:p>
          </table:table-cell>
          <table:table-cell table:style-name="TableCell271">
            <text:p text:style-name="P272"><text:span text:style-name="T273">23000,00</text:span></text:p>
            <text:p text:style-name="P274"/>
          </table:table-cell>
          <table:table-cell table:style-name="TableCell275">
            <text:p text:style-name="P276"><text:span text:style-name="T277">Нормальная продолжительность</text:span></text:p>
            <text:p text:style-name="P278"><text:span text:style-name="T279">рабочего времени</text:span></text:p>
          </table:table-cell>
          <table:table-cell table:style-name="TableCell280">
            <text:p text:style-name="P281"><text:span text:style-name="T282">09-00ч.</text:span></text:p>
          </table:table-cell>
          <table:table-cell table:style-name="TableCell283">
            <text:p text:style-name="P284"><text:span text:style-name="T285">18-00 для мужчин</text:span></text:p>
            <text:p text:style-name="P286"><text:span text:style-name="T287">17-00 для женщин</text:span></text:p>
          </table:table-cell>
          <table:table-cell table:style-name="TableCell288">
            <text:p text:style-name="P289"><text:span text:style-name="T290"><text:s/></text:span><text:span text:style-name="T291">Не менее двух лет стажа м</text:span><text:span text:style-name="T292">у</text:span><text:span text:style-name="T293">ниципальной службы</text:span><text:span text:style-name="T294"><text:s/></text:span><text:span text:style-name="T295">(гос</text:span><text:span text:style-name="T296">у</text:span><text:span text:style-name="T297">дарственной службы) или не менее трех лет стажа работы по специальн</text:span><text:span text:style-name="T298">о</text:span><text:span text:style-name="T299">сти, а для лиц, имеющих д</text:span><text:span text:style-name="T300">и</text:span><text:span text:style-name="T301">пломы специ</text:span><text:span text:style-name="T302">а</text:span><text:span text:style-name="T303">листа или м</text:span><text:span text:style-name="T304">а</text:span><text:span text:style-name="T305">гистра с отл</text:span><text:span text:style-name="T306">и</text:span><text:span text:style-name="T307">чием, в течение трех лет со дня выдачи дипл</text:span><text:span text:style-name="T308">о</text:span><text:span text:style-name="T309">ма- не менее одн</text:span><text:span text:style-name="T310">о</text:span><text:span text:style-name="T311">го года стажа муниц</text:span><text:span text:style-name="T312">и</text:span><text:span text:style-name="T313">пальной</text:span><text:span text:style-name="T314"><text:s/></text:span><text:span text:style-name="T315">(гос</text:span><text:span text:style-name="T316">у</text:span><text:span text:style-name="T317">дарственной) службы или стажа р</text:span><text:span text:style-name="T318">а</text:span><text:span text:style-name="T319">боты по специальн</text:span><text:span text:style-name="T320">о</text:span><text:span text:style-name="T321">сти</text:span></text:p>
          </table:table-cell>
          <table:table-cell table:style-name="TableCell322" table:number-columns-spanned="2">
            <text:p text:style-name="P323"><text:span text:style-name="T324">Навыки работы с оргтехникой и ПК(</text:span><text:span text:style-name="T325">Windows</text:span><text:span text:style-name="T326">,<text:s/></text:span><text:span text:style-name="T327">Word</text:span><text:span text:style-name="T328">,</text:span><text:span text:style-name="T329">Excel</text:span><text:span text:style-name="T330">,<text:s/></text:span><text:span text:style-name="T331">Inte</text:span><text:span text:style-name="T332">r</text:span><text:span text:style-name="T333">net</text:span><text:span text:style-name="T334">,<text:s/></text:span><text:span text:style-name="T335">MS</text:span><text:span text:style-name="T336"><text:s/></text:span><text:span text:style-name="T337">Office</text:span><text:span text:style-name="T338">), опыт и навыки работы, умение составлять з</text:span><text:span text:style-name="T339">а</text:span><text:span text:style-name="T340">пр</text:span><text:span text:style-name="T341">о</text:span><text:span text:style-name="T342">сы, ответы на з</text:span><text:span text:style-name="T343">а</text:span><text:span text:style-name="T344">просы, возр</text:span><text:span text:style-name="T345">а</text:span><text:span text:style-name="T346">жения на жал</text:span><text:span text:style-name="T347">о</text:span><text:span text:style-name="T348">бы, <text:s/>иск</text:span><text:span text:style-name="T349">о</text:span><text:span text:style-name="T350">вые з</text:span><text:span text:style-name="T351">а</text:span><text:span text:style-name="T352">явления, апелл</text:span><text:span text:style-name="T353">я</text:span><text:span text:style-name="T354">ционные и касс</text:span><text:span text:style-name="T355">а</text:span><text:span text:style-name="T356">ционные, надзорн</text:span><text:span text:style-name="T357">ые жал</text:span><text:span text:style-name="T358">о</text:span><text:span text:style-name="T359">бы, вести дел</text:span><text:span text:style-name="T360">о</text:span><text:span text:style-name="T361">вые переговоры</text:span></text:p>
          </table:table-cell>
          <table:covered-table-cell/>
          <table:table-cell>
            <text:p text:style-name="P323"/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>Общий отдел администрации АМР:</text:p>
      <text:p text:style-name="P368"><text:span text:style-name="T369">Бурдейная<text:s/></text:span><text:span text:style-name="T370">С.В.,8(42362)91201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yrvetica" svg:font-family="Cyrvetic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t3" style:display-name="stylet3" style:family="paragraph" style:parent-style-name="Standard">
      <style:paragraph-properties fo:margin-top="0.0194in" fo:margin-bottom="0.0694in"/>
      <style:text-properties style:language-asian="ru" style:country-asian="RU" fo:hyphenate="true"/>
    </style:style>
    <style:style style:name="Знак" style:display-name="Знак" style:family="paragraph" style:parent-style-name="Standard">
      <style:paragraph-properties fo:text-align="justify" fo:margin-bottom="0.1111in" fo:line-height="0.1666in" fo:text-indent="0.3937in"/>
      <style:text-properties style:font-name="Verdana" fo:language="en" fo:country="US" style:language-asian="en" style:country-asian="US" fo:hyphenate="true"/>
    </style:style>
    <style:style style:name="Текст3" style:display-name="Текст 3" style:family="paragraph">
      <style:paragraph-properties fo:widows="2" fo:orphans="2" fo:text-align="justify" fo:margin-bottom="0in" fo:line-height="100%" fo:text-indent="0.118in"/>
      <style:text-properties style:font-name="Cyrvetica" style:font-name-asian="Times New Roman" style:font-name-complex="Cyrvetica" fo:color="#000000" fo:font-size="9pt" style:font-size-asian="9pt" style:font-size-complex="9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Светлана В. Бурдейная</dc:creator>
    <meta:creation-date>2018-01-24T03:32:00Z</meta:creation-date>
    <dc:date>2018-01-24T03:56:00Z</dc:date>
    <meta:print-date>2017-06-16T05:48:00Z</meta:print-date>
    <meta:template xlink:href="Normal" xlink:type="simple"/>
    <meta:editing-cycles>3</meta:editing-cycles>
    <meta:editing-duration>PT13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393" meta:row-count="17" meta:non-whitespace-character-count="2040"/>
  </office:meta>
</office:document-meta>
</file>