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09cm" table:align="margins"/>
    </style:style>
    <style:style style:name="Таблица1.A" style:family="table-column">
      <style:table-column-properties style:column-width="0.397cm" style:rel-column-width="1616*"/>
    </style:style>
    <style:style style:name="Таблица1.B" style:family="table-column">
      <style:table-column-properties style:column-width="2.117cm" style:rel-column-width="8621*"/>
    </style:style>
    <style:style style:name="Таблица1.C" style:family="table-column">
      <style:table-column-properties style:column-width="1.588cm" style:rel-column-width="6465*"/>
    </style:style>
    <style:style style:name="Таблица1.D" style:family="table-column">
      <style:table-column-properties style:column-width="1.296cm" style:rel-column-width="5280*"/>
    </style:style>
    <style:style style:name="Таблица1.E" style:family="table-column">
      <style:table-column-properties style:column-width="2.09cm" style:rel-column-width="8513*"/>
    </style:style>
    <style:style style:name="Таблица1.F" style:family="table-column">
      <style:table-column-properties style:column-width="1.282cm" style:rel-column-width="5222*"/>
    </style:style>
    <style:style style:name="Таблица1.G" style:family="table-column">
      <style:table-column-properties style:column-width="1.337cm" style:rel-column-width="5445*"/>
    </style:style>
    <style:style style:name="Таблица1.H" style:family="table-column">
      <style:table-column-properties style:column-width="1.482cm" style:rel-column-width="6034*"/>
    </style:style>
    <style:style style:name="Таблица1.I" style:family="table-column">
      <style:table-column-properties style:column-width="1.614cm" style:rel-column-width="6573*"/>
    </style:style>
    <style:style style:name="Таблица1.J" style:family="table-column">
      <style:table-column-properties style:column-width="1.508cm" style:rel-column-width="6142*"/>
    </style:style>
    <style:style style:name="Таблица1.K" style:family="table-column">
      <style:table-column-properties style:column-width="1.381cm" style:rel-column-width="5624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K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2" style:family="table-row">
      <style:table-row-properties style:min-row-height="1.371cm"/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K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3" style:family="table-row">
      <style:table-row-properties style:min-row-height="0.931cm"/>
    </style:style>
    <style:style style:name="Таблица2" style:family="table">
      <style:table-properties style:width="16.09cm" table:align="margins"/>
    </style:style>
    <style:style style:name="Таблица2.A" style:family="table-column">
      <style:table-column-properties style:column-width="0.397cm" style:rel-column-width="1616*"/>
    </style:style>
    <style:style style:name="Таблица2.B" style:family="table-column">
      <style:table-column-properties style:column-width="2.011cm" style:rel-column-width="8190*"/>
    </style:style>
    <style:style style:name="Таблица2.C" style:family="table-column">
      <style:table-column-properties style:column-width="1.402cm" style:rel-column-width="5711*"/>
    </style:style>
    <style:style style:name="Таблица2.E" style:family="table-column">
      <style:table-column-properties style:column-width="1.191cm" style:rel-column-width="4849*"/>
    </style:style>
    <style:style style:name="Таблица2.F" style:family="table-column">
      <style:table-column-properties style:column-width="1.905cm" style:rel-column-width="7759*"/>
    </style:style>
    <style:style style:name="Таблица2.H" style:family="table-column">
      <style:table-column-properties style:column-width="1.508cm" style:rel-column-width="6142*"/>
    </style:style>
    <style:style style:name="Таблица2.I" style:family="table-column">
      <style:table-column-properties style:column-width="1.693cm" style:rel-column-width="6896*"/>
    </style:style>
    <style:style style:name="Таблица2.K" style:family="table-column">
      <style:table-column-properties style:column-width="1.884cm" style:rel-column-width="7670*"/>
    </style:style>
    <style:style style:name="Таблица2.1" style:family="table-row">
      <style:table-row-properties style:min-row-height="3.704cm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K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2" style:family="table-row">
      <style:table-row-properties style:min-row-height="1.185cm"/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K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3" style:family="table-row">
      <style:table-row-properties style:min-row-height="1.222cm"/>
    </style:style>
    <style:style style:name="Таблица3" style:family="table">
      <style:table-properties style:width="16.09cm" fo:break-before="auto" fo:break-after="auto" table:align="margins" fo:keep-with-next="auto" style:may-break-between-rows="true" table:border-model="collapsing"/>
    </style:style>
    <style:style style:name="Таблица3.A" style:family="table-column">
      <style:table-column-properties style:column-width="0.397cm" style:rel-column-width="1616*"/>
    </style:style>
    <style:style style:name="Таблица3.B" style:family="table-column">
      <style:table-column-properties style:column-width="1.614cm" style:rel-column-width="6573*"/>
    </style:style>
    <style:style style:name="Таблица3.C" style:family="table-column">
      <style:table-column-properties style:column-width="1.482cm" style:rel-column-width="6034*"/>
    </style:style>
    <style:style style:name="Таблица3.D" style:family="table-column">
      <style:table-column-properties style:column-width="2.011cm" style:rel-column-width="8190*"/>
    </style:style>
    <style:style style:name="Таблица3.E" style:family="table-column">
      <style:table-column-properties style:column-width="1.085cm" style:rel-column-width="4418*"/>
    </style:style>
    <style:style style:name="Таблица3.F" style:family="table-column">
      <style:table-column-properties style:column-width="1.508cm" style:rel-column-width="6142*"/>
    </style:style>
    <style:style style:name="Таблица3.G" style:family="table-column">
      <style:table-column-properties style:column-width="1.799cm" style:rel-column-width="7327*"/>
    </style:style>
    <style:style style:name="Таблица3.H" style:family="table-column">
      <style:table-column-properties style:column-width="1.296cm" style:rel-column-width="5280*"/>
    </style:style>
    <style:style style:name="Таблица3.I" style:family="table-column">
      <style:table-column-properties style:column-width="1.111cm" style:rel-column-width="4526*"/>
    </style:style>
    <style:style style:name="Таблица3.J" style:family="table-column">
      <style:table-column-properties style:column-width="2.699cm" style:rel-column-width="10991*"/>
    </style:style>
    <style:style style:name="Таблица3.K" style:family="table-column">
      <style:table-column-properties style:column-width="1.09cm" style:rel-column-width="4438*"/>
    </style:style>
    <style:style style:name="Таблица3.1" style:family="table-row">
      <style:table-row-properties style:min-row-height="4.789cm" fo:keep-together="auto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K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2" style:family="table-row">
      <style:table-row-properties style:min-row-height="0.688cm"/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K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3.3" style:family="table-row">
      <style:table-row-properties style:min-row-height="0.82cm"/>
    </style:style>
    <style:style style:name="Таблица5" style:family="table">
      <style:table-properties style:width="16.09cm" table:align="margins"/>
    </style:style>
    <style:style style:name="Таблица5.A" style:family="table-column">
      <style:table-column-properties style:column-width="0.432cm" style:rel-column-width="1760*"/>
    </style:style>
    <style:style style:name="Таблица5.B" style:family="table-column">
      <style:table-column-properties style:column-width="2.267cm" style:rel-column-width="9231*"/>
    </style:style>
    <style:style style:name="Таблица5.C" style:family="table-column">
      <style:table-column-properties style:column-width="1.402cm" style:rel-column-width="5711*"/>
    </style:style>
    <style:style style:name="Таблица5.D" style:family="table-column">
      <style:table-column-properties style:column-width="2.09cm" style:rel-column-width="8513*"/>
    </style:style>
    <style:style style:name="Таблица5.E" style:family="table-column">
      <style:table-column-properties style:column-width="1.614cm" style:rel-column-width="6573*"/>
    </style:style>
    <style:style style:name="Таблица5.F" style:family="table-column">
      <style:table-column-properties style:column-width="1.984cm" style:rel-column-width="8082*"/>
    </style:style>
    <style:style style:name="Таблица5.G" style:family="table-column">
      <style:table-column-properties style:column-width="2.32cm" style:rel-column-width="9447*"/>
    </style:style>
    <style:style style:name="Таблица5.H" style:family="table-column">
      <style:table-column-properties style:column-width="2.178cm" style:rel-column-width="8872*"/>
    </style:style>
    <style:style style:name="Таблица5.I" style:family="table-column">
      <style:table-column-properties style:column-width="1.804cm" style:rel-column-width="7346*"/>
    </style:style>
    <style:style style:name="Таблица5.1" style:family="table-row">
      <style:table-row-properties style:min-row-height="3.598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I1" style:family="table-cell">
      <style:table-cell-properties fo:padding="0.097cm" fo:border="0.05pt solid #000000"/>
    </style:style>
    <style:style style:name="Таблица5.2" style:family="table-row">
      <style:table-row-properties style:min-row-height="0.714cm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3" style:family="table-row">
      <style:table-row-properties style:min-row-height="1.005cm"/>
    </style:style>
    <style:style style:name="Таблица6" style:family="table">
      <style:table-properties style:width="16.09cm" table:align="margins"/>
    </style:style>
    <style:style style:name="Таблица6.A" style:family="table-column">
      <style:table-column-properties style:column-width="0.609cm" style:rel-column-width="2478*"/>
    </style:style>
    <style:style style:name="Таблица6.B" style:family="table-column">
      <style:table-column-properties style:column-width="1.984cm" style:rel-column-width="8082*"/>
    </style:style>
    <style:style style:name="Таблица6.C" style:family="table-column">
      <style:table-column-properties style:column-width="1.614cm" style:rel-column-width="6573*"/>
    </style:style>
    <style:style style:name="Таблица6.D" style:family="table-column">
      <style:table-column-properties style:column-width="2.09cm" style:rel-column-width="8513*"/>
    </style:style>
    <style:style style:name="Таблица6.E" style:family="table-column">
      <style:table-column-properties style:column-width="1.693cm" style:rel-column-width="6896*"/>
    </style:style>
    <style:style style:name="Таблица6.F" style:family="table-column">
      <style:table-column-properties style:column-width="2.374cm" style:rel-column-width="9670*"/>
    </style:style>
    <style:style style:name="Таблица6.G" style:family="table-column">
      <style:table-column-properties style:column-width="3.341cm" style:rel-column-width="13607*"/>
    </style:style>
    <style:style style:name="Таблица6.H" style:family="table-column">
      <style:table-column-properties style:column-width="2.385cm" style:rel-column-width="9716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3" style:family="table-row">
      <style:table-row-properties style:min-row-height="0.923cm"/>
    </style:style>
    <style:style style:name="Таблица7" style:family="table">
      <style:table-properties style:width="16.09cm" table:align="margins"/>
    </style:style>
    <style:style style:name="Таблица7.A" style:family="table-column">
      <style:table-column-properties style:column-width="0.607cm" style:rel-column-width="2471*"/>
    </style:style>
    <style:style style:name="Таблица7.B" style:family="table-column">
      <style:table-column-properties style:column-width="2.381cm" style:rel-column-width="9698*"/>
    </style:style>
    <style:style style:name="Таблица7.C" style:family="table-column">
      <style:table-column-properties style:column-width="1.508cm" style:rel-column-width="6142*"/>
    </style:style>
    <style:style style:name="Таблица7.D" style:family="table-column">
      <style:table-column-properties style:column-width="2.99cm" style:rel-column-width="12177*"/>
    </style:style>
    <style:style style:name="Таблица7.E" style:family="table-column">
      <style:table-column-properties style:column-width="1.616cm" style:rel-column-width="6580*"/>
    </style:style>
    <style:style style:name="Таблица7.F" style:family="table-column">
      <style:table-column-properties style:column-width="2.011cm" style:rel-column-width="8190*"/>
    </style:style>
    <style:style style:name="Таблица7.G" style:family="table-column">
      <style:table-column-properties style:column-width="2.884cm" style:rel-column-width="11746*"/>
    </style:style>
    <style:style style:name="Таблица7.H" style:family="table-column">
      <style:table-column-properties style:column-width="2.094cm" style:rel-column-width="8531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H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6.09cm" table:align="margins"/>
    </style:style>
    <style:style style:name="Таблица8.A" style:family="table-column">
      <style:table-column-properties style:column-width="0.395cm" style:rel-column-width="1609*"/>
    </style:style>
    <style:style style:name="Таблица8.B" style:family="table-column">
      <style:table-column-properties style:column-width="2.304cm" style:rel-column-width="9382*"/>
    </style:style>
    <style:style style:name="Таблица8.C" style:family="table-column">
      <style:table-column-properties style:column-width="1.508cm" style:rel-column-width="6142*"/>
    </style:style>
    <style:style style:name="Таблица8.D" style:family="table-column">
      <style:table-column-properties style:column-width="1.984cm" style:rel-column-width="8082*"/>
    </style:style>
    <style:style style:name="Таблица8.E" style:family="table-column">
      <style:table-column-properties style:column-width="1.614cm" style:rel-column-width="6573*"/>
    </style:style>
    <style:style style:name="Таблица8.F" style:family="table-column">
      <style:table-column-properties style:column-width="1.903cm" style:rel-column-width="7751*"/>
    </style:style>
    <style:style style:name="Таблица8.G" style:family="table-column">
      <style:table-column-properties style:column-width="2.196cm" style:rel-column-width="8944*"/>
    </style:style>
    <style:style style:name="Таблица8.H" style:family="table-column">
      <style:table-column-properties style:column-width="2.09cm" style:rel-column-width="8513*"/>
    </style:style>
    <style:style style:name="Таблица8.I" style:family="table-column">
      <style:table-column-properties style:column-width="2.097cm" style:rel-column-width="8539*"/>
    </style:style>
    <style:style style:name="Таблица8.1" style:family="table-row">
      <style:table-row-properties style:min-row-height="3.995cm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I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6.09cm" table:align="margins"/>
    </style:style>
    <style:style style:name="Таблица9.A" style:family="table-column">
      <style:table-column-properties style:column-width="0.395cm" style:rel-column-width="1609*"/>
    </style:style>
    <style:style style:name="Таблица9.B" style:family="table-column">
      <style:table-column-properties style:column-width="1.905cm" style:rel-column-width="7759*"/>
    </style:style>
    <style:style style:name="Таблица9.C" style:family="table-column">
      <style:table-column-properties style:column-width="1.508cm" style:rel-column-width="6142*"/>
    </style:style>
    <style:style style:name="Таблица9.D" style:family="table-column">
      <style:table-column-properties style:column-width="1.986cm" style:rel-column-width="8089*"/>
    </style:style>
    <style:style style:name="Таблица9.E" style:family="table-column">
      <style:table-column-properties style:column-width="1.109cm" style:rel-column-width="4518*"/>
    </style:style>
    <style:style style:name="Таблица9.G" style:family="table-column">
      <style:table-column-properties style:column-width="1.695cm" style:rel-column-width="6904*"/>
    </style:style>
    <style:style style:name="Таблица9.H" style:family="table-column">
      <style:table-column-properties style:column-width="2.697cm" style:rel-column-width="10984*"/>
    </style:style>
    <style:style style:name="Таблица9.J" style:family="table-column">
      <style:table-column-properties style:column-width="1.383cm" style:rel-column-width="5629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J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3" style:family="table-row">
      <style:table-row-properties style:min-row-height="1.383cm"/>
    </style:style>
    <style:style style:name="Таблица10" style:family="table">
      <style:table-properties style:width="16.09cm" table:align="margins"/>
    </style:style>
    <style:style style:name="Таблица10.A" style:family="table-column">
      <style:table-column-properties style:column-width="0.397cm" style:rel-column-width="1616*"/>
    </style:style>
    <style:style style:name="Таблица10.B" style:family="table-column">
      <style:table-column-properties style:column-width="2.805cm" style:rel-column-width="11423*"/>
    </style:style>
    <style:style style:name="Таблица10.C" style:family="table-column">
      <style:table-column-properties style:column-width="1.482cm" style:rel-column-width="6034*"/>
    </style:style>
    <style:style style:name="Таблица10.D" style:family="table-column">
      <style:table-column-properties style:column-width="2.011cm" style:rel-column-width="8190*"/>
    </style:style>
    <style:style style:name="Таблица10.E" style:family="table-column">
      <style:table-column-properties style:column-width="2.408cm" style:rel-column-width="9806*"/>
    </style:style>
    <style:style style:name="Таблица10.F" style:family="table-column">
      <style:table-column-properties style:column-width="1.905cm" style:rel-column-width="7759*"/>
    </style:style>
    <style:style style:name="Таблица10.G" style:family="table-column">
      <style:table-column-properties style:column-width="2.99cm" style:rel-column-width="12177*"/>
    </style:style>
    <style:style style:name="Таблица10.H" style:family="table-column">
      <style:table-column-properties style:column-width="2.094cm" style:rel-column-width="8530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H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3" style:family="table-row">
      <style:table-row-properties style:min-row-height="1.637cm"/>
    </style:style>
    <style:style style:name="Таблица11" style:family="table">
      <style:table-properties style:width="16.09cm" table:align="margins"/>
    </style:style>
    <style:style style:name="Таблица11.A" style:family="table-column">
      <style:table-column-properties style:column-width="0.397cm" style:rel-column-width="1616*"/>
    </style:style>
    <style:style style:name="Таблица11.B" style:family="table-column">
      <style:table-column-properties style:column-width="2.302cm" style:rel-column-width="9375*"/>
    </style:style>
    <style:style style:name="Таблица11.C" style:family="table-column">
      <style:table-column-properties style:column-width="1.508cm" style:rel-column-width="6142*"/>
    </style:style>
    <style:style style:name="Таблица11.D" style:family="table-column">
      <style:table-column-properties style:column-width="1.984cm" style:rel-column-width="8082*"/>
    </style:style>
    <style:style style:name="Таблица11.E" style:family="table-column">
      <style:table-column-properties style:column-width="1.942cm" style:rel-column-width="7909*"/>
    </style:style>
    <style:style style:name="Таблица11.F" style:family="table-column">
      <style:table-column-properties style:column-width="2.231cm" style:rel-column-width="9088*"/>
    </style:style>
    <style:style style:name="Таблица11.G" style:family="table-column">
      <style:table-column-properties style:column-width="1.951cm" style:rel-column-width="7945*"/>
    </style:style>
    <style:style style:name="Таблица11.H" style:family="table-column">
      <style:table-column-properties style:column-width="1.972cm" style:rel-column-width="8032*"/>
    </style:style>
    <style:style style:name="Таблица11.I" style:family="table-column">
      <style:table-column-properties style:column-width="1.804cm" style:rel-column-width="7346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I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.3" style:family="table-row">
      <style:table-row-properties style:min-row-height="1.849cm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1.27cm"/>
        </style:tab-stops>
      </style:paragraph-properties>
      <style:text-properties fo:color="#000000" fo:font-size="14pt" officeooo:paragraph-rsid="00006cb6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officeooo:rsid="001874be" officeooo:paragraph-rsid="001874b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189b88" officeooo:paragraph-rsid="00189b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30a41b" officeooo:paragraph-rsid="0030a4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officeooo:rsid="0002f715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fo:color="#000000" fo:font-size="11pt" officeooo:paragraph-rsid="002bd7e3" style:font-size-asian="11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officeooo:paragraph-rsid="000ab718"/>
    </style:style>
    <style:style style:name="P11" style:family="paragraph" style:parent-style-name="Standard">
      <style:paragraph-properties fo:text-align="start" style:justify-single-word="false"/>
      <style:text-properties officeooo:paragraph-rsid="002d02cc"/>
    </style:style>
    <style:style style:name="P12" style:family="paragraph" style:parent-style-name="Standard">
      <style:paragraph-properties fo:text-align="center" style:justify-single-word="false"/>
      <style:text-properties officeooo:paragraph-rsid="00100143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size="14pt" officeooo:paragraph-rsid="00006cb6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 fo:font-size="14pt" officeooo:paragraph-rsid="000130a1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Times New Roman1" fo:font-size="14pt" officeooo:paragraph-rsid="0009b328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Times New Roman1" fo:font-size="14pt" officeooo:paragraph-rsid="00371689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style:font-name="Times New Roman1" fo:font-size="14pt" officeooo:paragraph-rsid="00382e82" style:font-size-asian="14pt" style:font-size-complex="14pt"/>
    </style:style>
    <style:style style:name="P18" style:family="paragraph" style:parent-style-name="Standard">
      <style:paragraph-properties fo:line-height="100%" fo:text-align="end" style:justify-single-word="false"/>
      <style:text-properties style:font-name="Times New Roman1" fo:font-size="14pt" officeooo:paragraph-rsid="00371689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4pt" officeooo:paragraph-rsid="00006cb6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4pt" officeooo:paragraph-rsid="00100143" style:font-size-asian="14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1" fo:font-size="14pt" fo:language="ru" fo:country="RU" fo:font-weight="normal" officeooo:rsid="000130a1" style:font-name-asian="Times New Roman2" style:font-size-asian="14pt" style:language-asian="ru" style:country-asian="RU" style:font-weight-asian="normal" style:font-size-complex="14pt" style:font-weight-complex="normal"/>
    </style:style>
    <style:style style:name="P23" style:family="paragraph" style:parent-style-name="Standard">
      <style:paragraph-properties fo:line-height="100%" fo:text-align="end" style:justify-single-word="false"/>
      <style:text-properties style:font-name="Times New Roman1" fo:font-size="14pt" fo:language="ru" fo:country="RU" fo:font-weight="normal" officeooo:rsid="000bf92e" officeooo:paragraph-rsid="00382e82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4pt" fo:font-weight="normal" officeooo:paragraph-rsid="00100143" style:font-size-asian="14pt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8pt" style:font-size-asian="8pt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weight="normal" officeooo:paragraph-rsid="00100143" style:font-weight-asian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2f715" style:font-size-asian="14pt" style:font-size-complex="14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5de74" style:font-size-asian="14pt" style:font-size-complex="14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6ef94" style:font-size-asian="14pt" style:font-size-complex="14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09b328" style:font-size-asian="14pt" style:font-weight-asian="bold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normal" officeooo:rsid="000bf92e" officeooo:paragraph-rsid="000bf92e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officeooo:rsid="000bf92e" officeooo:paragraph-rsid="000bf92e" style:font-size-asian="14pt" style:font-weight-asian="bold" style:font-size-complex="14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officeooo:paragraph-rsid="000ab718" style:font-size-asian="12pt"/>
    </style:style>
    <style:style style:name="P39" style:family="paragraph" style:parent-style-name="Standard">
      <style:paragraph-properties fo:line-height="100%" fo:text-align="end" style:justify-single-word="false"/>
      <style:text-properties style:font-name="Times New Roman" fo:font-size="12pt" fo:language="ru" fo:country="RU" fo:font-weight="normal" officeooo:rsid="000bf92e" officeooo:paragraph-rsid="000bf92e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rsid="002d02cc" officeooo:paragraph-rsid="002d02cc" style:font-size-asian="10.5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fo:language="ru" fo:country="RU" style:text-underline-style="solid" style:text-underline-width="auto" style:text-underline-color="font-color" officeooo:rsid="002d02cc" officeooo:paragraph-rsid="002d02cc" style:font-size-asian="10.5pt" style:font-size-complex="12pt"/>
    </style:style>
    <style:style style:name="P42" style:family="paragraph" style:parent-style-name="Standard">
      <style:text-properties style:font-name="Times New Roman" officeooo:paragraph-rsid="000ab718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" fo:language="ru" fo:country="RU" fo:font-weight="normal" officeooo:rsid="000bf92e" officeooo:paragraph-rsid="000bf92e" style:font-weight-asian="normal" style:font-weight-complex="normal"/>
    </style:style>
    <style:style style:name="P44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officeooo:paragraph-rsid="000ab718" style:font-size-asian="8pt" style:font-weight-asian="bold" style:font-size-complex="14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8pt" style:font-size-asian="8pt"/>
    </style:style>
    <style:style style:name="P47" style:family="paragraph" style:parent-style-name="Standard">
      <style:paragraph-properties fo:line-height="100%" fo:text-align="end" style:justify-single-word="false"/>
      <style:text-properties style:font-name="Times New Roman" fo:font-size="10pt" fo:language="ru" fo:country="RU" fo:font-weight="normal" officeooo:rsid="000bf92e" officeooo:paragraph-rsid="000bf92e" style:font-size-asian="10pt" style:font-weight-asian="normal" style:font-size-complex="14pt" style:font-weight-complex="normal"/>
    </style:style>
    <style:style style:name="P48" style:family="paragraph" style:parent-style-name="Standard">
      <style:paragraph-properties fo:line-height="100%" fo:text-align="end" style:justify-single-word="false"/>
      <style:text-properties style:font-name="Times New Roman" fo:font-size="10pt" fo:language="ru" fo:country="RU" fo:font-weight="normal" officeooo:rsid="0014a357" officeooo:paragraph-rsid="0014a357" style:font-size-asian="10pt" style:font-weight-asian="normal" style:font-size-complex="14pt" style:font-weight-complex="normal"/>
    </style:style>
    <style:style style:name="P49" style:family="paragraph" style:parent-style-name="Standard">
      <style:paragraph-properties fo:text-align="end" style:justify-single-word="false"/>
      <style:text-properties style:font-name="Times New Roman" fo:font-size="6pt" fo:font-weight="bold" officeooo:paragraph-rsid="0009b328" style:font-size-asian="5.25pt" style:font-weight-asian="bold" style:font-size-complex="6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" fo:font-size="6pt" officeooo:paragraph-rsid="0005de74" style:font-size-asian="5.25pt" style:font-size-complex="6pt"/>
    </style:style>
    <style:style style:name="P51" style:family="paragraph" style:parent-style-name="Standard">
      <style:paragraph-properties fo:text-align="end" style:justify-single-word="false"/>
      <style:text-properties officeooo:paragraph-rsid="00100143"/>
    </style:style>
    <style:style style:name="P52" style:family="paragraph" style:parent-style-name="Standard">
      <style:paragraph-properties fo:text-align="end" style:justify-single-word="false"/>
      <style:text-properties fo:font-size="14pt" fo:font-weight="bold" officeooo:paragraph-rsid="00100143" style:font-size-asian="14pt" style:font-weight-asian="bold" style:font-size-complex="14pt"/>
    </style:style>
    <style:style style:name="P53" style:family="paragraph" style:parent-style-name="Standard">
      <style:paragraph-properties fo:text-align="start" style:justify-single-word="false"/>
      <style:text-properties style:font-name="TimesNewRomanPSMT" fo:font-size="12pt" style:text-underline-style="solid" style:text-underline-width="auto" style:text-underline-color="font-color" style:font-size-asian="12pt"/>
    </style:style>
    <style:style style:name="P54" style:family="paragraph" style:parent-style-name="Standard">
      <style:paragraph-properties fo:text-align="start" style:justify-single-word="false"/>
      <style:text-properties style:font-name="TimesNewRomanPSMT" fo:font-size="12pt" style:text-underline-style="solid" style:text-underline-width="auto" style:text-underline-color="font-color" officeooo:paragraph-rsid="002d02cc" style:font-size-asian="12pt"/>
    </style:style>
    <style:style style:name="P55" style:family="paragraph" style:parent-style-name="Standard">
      <style:paragraph-properties fo:text-align="start" style:justify-single-word="false"/>
      <style:text-properties style:font-name="TimesNewRomanPSMT" fo:font-size="12pt" style:text-underline-style="solid" style:text-underline-width="auto" style:text-underline-color="font-color" fo:font-weight="normal" officeooo:paragraph-rsid="002d02cc" style:font-size-asian="12pt" style:font-weight-asian="normal" style:font-size-complex="14pt" style:font-weight-complex="normal"/>
    </style:style>
    <style:style style:name="P56" style:family="paragraph" style:parent-style-name="Standard">
      <style:paragraph-properties fo:line-height="100%" fo:text-align="center" style:justify-single-word="false"/>
      <style:text-properties style:font-name="TimesNewRomanPSMT" fo:font-size="12pt" fo:language="ru" fo:country="RU" fo:font-weight="normal" officeooo:rsid="000bf92e" officeooo:paragraph-rsid="000bf92e" style:font-size-asian="12pt" style:font-weight-asian="normal" style:font-weight-complex="normal"/>
    </style:style>
    <style:style style:name="P57" style:family="paragraph" style:parent-style-name="Standard">
      <style:paragraph-properties fo:line-height="100%" fo:text-align="center" style:justify-single-word="false"/>
      <style:text-properties style:font-name="TimesNewRomanPSMT" fo:font-size="14pt" fo:language="ru" fo:country="RU" fo:font-weight="normal" officeooo:rsid="000bf92e" officeooo:paragraph-rsid="000bf92e" style:font-size-asian="14pt" style:font-weight-asian="normal" style:font-weight-complex="normal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TimesNewRomanPSMT" fo:font-size="14pt" fo:language="ru" fo:country="RU" fo:font-weight="normal" officeooo:rsid="000bf92e" officeooo:paragraph-rsid="000bf92e" style:font-size-asian="14pt" style:font-weight-asian="normal" style:font-weight-complex="normal"/>
    </style:style>
    <style:style style:name="P59" style:family="paragraph" style:parent-style-name="Standard">
      <style:paragraph-properties fo:line-height="100%" fo:text-align="center" style:justify-single-word="false"/>
      <style:text-properties style:font-name="TimesNewRomanPSMT" fo:font-size="14pt" fo:language="ru" fo:country="RU" fo:font-weight="normal" officeooo:rsid="000bf92e" officeooo:paragraph-rsid="000bf92e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TimesNewRomanPSMT" fo:font-size="14pt" fo:language="ru" fo:country="RU" officeooo:rsid="00382e82" style:font-size-asian="14pt"/>
    </style:style>
    <style:style style:name="P61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62" style:family="paragraph" style:parent-style-name="Standard">
      <style:paragraph-properties fo:text-align="center" style:justify-single-word="false"/>
      <style:text-properties style:font-name="TimesNewRomanPSMT" fo:font-size="14pt" officeooo:paragraph-rsid="00100143" style:font-size-asian="14pt"/>
    </style:style>
    <style:style style:name="P63" style:family="paragraph" style:parent-style-name="Standard">
      <style:paragraph-properties fo:text-align="end" style:justify-single-word="false"/>
      <style:text-properties style:font-name="TimesNewRomanPSMT" fo:font-size="14pt" officeooo:paragraph-rsid="00100143" style:font-size-asian="14pt"/>
    </style:style>
    <style:style style:name="P64" style:family="paragraph" style:parent-style-name="Standard">
      <style:paragraph-properties fo:line-height="150%" fo:text-align="justify" style:justify-single-word="false"/>
      <style:text-properties officeooo:paragraph-rsid="002d02cc"/>
    </style:style>
    <style:style style:name="P65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officeooo:paragraph-rsid="002bd7e3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006cb6"/>
    </style:style>
    <style:style style:name="P68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Times New Roman" fo:font-size="14pt" fo:font-weight="bold" officeooo:paragraph-rsid="00006cb6" style:font-size-asian="14pt" style:font-weight-asian="bold" style:font-size-complex="14pt"/>
    </style:style>
    <style:style style:name="P69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style:font-name="Times New Roman1" fo:font-size="14pt" officeooo:paragraph-rsid="00006cb6" style:font-size-asian="14pt" style:font-size-complex="14pt"/>
    </style:style>
    <style:style style:name="P7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Times New Roman1" fo:font-size="14pt" officeooo:paragraph-rsid="00006cb6" style:font-size-asian="14pt" style:font-size-complex="14pt"/>
    </style:style>
    <style:style style:name="P71" style:family="paragraph" style:parent-style-name="Standard">
      <style:paragraph-properties fo:margin-left="0cm" fo:margin-right="-0.004cm" fo:text-align="end" style:justify-single-word="false" fo:text-indent="0cm" style:auto-text-indent="false"/>
      <style:text-properties fo:color="#000000" style:font-name="Times New Roman1" fo:font-size="14pt" fo:language="ru" fo:country="RU" officeooo:rsid="0002f715" officeooo:paragraph-rsid="003552f7" style:font-size-asian="14pt" style:font-size-complex="14pt"/>
    </style:style>
    <style:style style:name="P72" style:family="paragraph" style:parent-style-name="Standard">
      <style:paragraph-properties fo:margin-left="0cm" fo:margin-right="-0.004cm" fo:text-align="end" style:justify-single-word="false" fo:text-indent="0cm" style:auto-text-indent="false"/>
      <style:text-properties fo:color="#000000" style:font-name="Times New Roman1" fo:font-size="14pt" fo:language="ru" fo:country="RU" officeooo:rsid="003552f7" officeooo:paragraph-rsid="003552f7" style:font-size-asian="14pt" style:font-size-complex="14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30a1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language="ru" fo:country="RU" officeooo:paragraph-rsid="000130a1" style:font-size-asian="14pt" style:font-size-complex="14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/>
      <style:text-properties style:font-name="Times New Roman1" fo:font-size="14pt" officeooo:paragraph-rsid="00006cb6" style:font-size-asian="14pt" style:font-size-complex="14pt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officeooo:paragraph-rsid="00006cb6" style:font-size-asian="14pt" style:font-size-complex="14pt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4pt" officeooo:paragraph-rsid="00006cb6" style:font-size-asian="14pt" style:font-size-complex="14pt"/>
    </style:style>
    <style:style style:name="P78" style:family="paragraph" style:parent-style-name="Standard">
      <style:paragraph-properties fo:margin-left="-0.501cm" fo:margin-right="0cm" fo:line-height="150%" fo:text-align="justify" style:justify-single-word="false" fo:text-indent="0.501cm" style:auto-text-indent="false"/>
      <style:text-properties style:font-name="Times New Roman" fo:font-size="14pt" officeooo:paragraph-rsid="0006ef94" style:font-size-asian="14pt" style:font-size-complex="14pt"/>
    </style:style>
    <style:style style:name="P7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1.251cm"/>
        </style:tab-stops>
      </style:paragraph-properties>
      <style:text-properties style:font-name="Times New Roman" fo:font-size="14pt" officeooo:paragraph-rsid="0005de74" style:font-size-asian="14pt" style:font-size-complex="14pt"/>
    </style:style>
    <style:style style:name="P8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05de74" style:font-size-asian="14pt" style:font-size-complex="14pt"/>
    </style:style>
    <style:style style:name="P8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06ef94" style:font-size-asian="14pt" style:font-size-complex="14pt"/>
    </style:style>
    <style:style style:name="P8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4pt" officeooo:paragraph-rsid="0006ef94" style:font-size-asian="14pt" style:font-size-complex="14pt"/>
    </style:style>
    <style:style style:name="P83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/>
      <style:text-properties style:font-name="Times New Roman" fo:font-size="14pt" fo:language="ru" fo:country="RU" fo:font-weight="bold" officeooo:rsid="0008086f" officeooo:paragraph-rsid="0008086f" style:font-size-asian="14pt" style:font-weight-asian="bold" style:font-size-complex="14pt" style:font-weight-complex="bold"/>
    </style:style>
    <style:style style:name="P8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4pt" officeooo:paragraph-rsid="0006ef94" style:font-size-asian="14pt" style:font-size-complex="14pt"/>
    </style:style>
    <style:style style:name="P8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251cm"/>
        </style:tab-stops>
      </style:paragraph-properties>
      <style:text-properties style:font-name="Times New Roman" fo:font-size="14pt" officeooo:paragraph-rsid="0006ef94" style:font-size-asian="14pt" style:font-size-complex="14pt"/>
    </style:style>
    <style:style style:name="P8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006ef94" style:font-size-asian="14pt" style:font-size-complex="14pt"/>
    </style:style>
    <style:style style:name="P8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4pt" officeooo:paragraph-rsid="0008086f" style:font-size-asian="14pt" style:font-size-complex="14pt"/>
    </style:style>
    <style:style style:name="P88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font-name="Times New Roman" fo:font-size="6pt" fo:language="ru" fo:country="RU" fo:font-weight="bold" officeooo:rsid="0008086f" officeooo:paragraph-rsid="0008086f" style:font-size-asian="5.25pt" style:font-weight-asian="bold" style:font-size-complex="6pt" style:font-weight-complex="bold"/>
    </style:style>
    <style:style style:name="P8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style:font-name="Times New Roman" fo:font-size="14pt" officeooo:paragraph-rsid="0006ef94" style:font-size-asian="14pt" style:font-size-complex="14pt"/>
    </style:style>
    <style:style style:name="P9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officeooo:rsid="001874be" officeooo:paragraph-rsid="003bc13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1" style:family="paragraph" style:parent-style-name="Основной_20_текст_20_2">
      <style:text-properties officeooo:paragraph-rsid="00006cb6"/>
    </style:style>
    <style:style style:name="P9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officeooo:rsid="0011b7ff" officeooo:paragraph-rsid="0011b7f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officeooo:rsid="000bf92e" officeooo:paragraph-rsid="000bf92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officeooo:rsid="000bf92e" officeooo:paragraph-rsid="000da7b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14a357" officeooo:paragraph-rsid="0014a3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30a41b" officeooo:paragraph-rsid="0030a4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justify" style:justify-single-word="false"/>
      <style:text-properties style:font-name="Times New Roman1" fo:font-size="10pt" fo:language="ru" fo:country="RU" officeooo:rsid="001a3ff0" officeooo:paragraph-rsid="001a3ff0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1a3ff0" officeooo:paragraph-rsid="001a3ff0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1a5f41" officeooo:paragraph-rsid="001a5f41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1c3058" officeooo:paragraph-rsid="001c3058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21c9c2" officeooo:paragraph-rsid="0021c9c2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1ce5d8" officeooo:paragraph-rsid="001ce5d8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1" fo:font-size="8pt" fo:language="ru" fo:country="RU" officeooo:rsid="001a5f41" officeooo:paragraph-rsid="001a5f41" style:font-size-asian="8pt" style:font-size-complex="8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1" fo:font-size="8pt" fo:language="ru" fo:country="RU" officeooo:rsid="001baec5" officeooo:paragraph-rsid="001baec5" style:font-size-asian="8pt" style:font-size-complex="8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1" fo:font-size="8pt" fo:language="ru" fo:country="RU" officeooo:rsid="001baec5" officeooo:paragraph-rsid="001c24d5" style:font-size-asian="8pt" style:font-size-complex="8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1" fo:font-size="8pt" fo:language="ru" fo:country="RU" officeooo:rsid="001baec5" officeooo:paragraph-rsid="001ce5d8" style:font-size-asian="8pt" style:font-size-complex="8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1" fo:font-size="8pt" fo:language="ru" fo:country="RU" officeooo:rsid="001a3ff0" officeooo:paragraph-rsid="001a3ff0" style:font-size-asian="8pt" style:font-size-complex="8pt"/>
    </style:style>
    <style:style style:name="P109" style:family="paragraph" style:parent-style-name="Table_20_Contents">
      <style:paragraph-properties fo:text-align="justify" style:justify-single-word="false"/>
      <style:text-properties style:font-name="Times New Roman1" fo:font-size="8pt" fo:language="ru" fo:country="RU" officeooo:rsid="00189b88" officeooo:paragraph-rsid="00189b88" style:font-size-asian="8pt" style:font-size-complex="8pt"/>
    </style:style>
    <style:style style:name="P110" style:family="paragraph" style:parent-style-name="Table_20_Contents">
      <style:paragraph-properties fo:text-align="end" style:justify-single-word="false"/>
    </style:style>
    <style:style style:name="P111" style:family="paragraph" style:parent-style-name="Table_20_Contents">
      <style:paragraph-properties fo:text-align="center" style:justify-single-word="false"/>
    </style:style>
    <style:style style:name="P112" style:family="paragraph" style:parent-style-name="Table_20_Contents">
      <loext:graphic-properties draw:fill="none"/>
      <style:paragraph-properties fo:margin-left="4.5cm" fo:margin-right="-4.6cm" fo:text-align="start" style:justify-single-word="false" fo:text-indent="0cm" style:auto-text-indent="false" fo:background-color="transparent" text:number-lines="false" text:line-number="0">
        <style:tab-stops>
          <style:tab-stop style:position="4.498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Standard">
      <style:paragraph-properties fo:margin-left="-0.501cm" fo:margin-right="0cm" fo:line-height="115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3pt" officeooo:paragraph-rsid="0005de74" style:font-size-asian="13pt" style:font-size-complex="13pt"/>
    </style:style>
    <style:style style:name="P114" style:family="paragraph" style:parent-style-name="Standard">
      <style:paragraph-properties fo:margin-left="-0.501cm" fo:margin-right="0cm" fo:line-height="115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font-weight="bold" officeooo:paragraph-rsid="0005de74" style:font-size-asian="14pt" style:font-weight-asian="bold" style:font-size-complex="14pt" style:font-weight-complex="bold"/>
    </style:style>
    <style:style style:name="P115" style:family="paragraph" style:parent-style-name="Standard">
      <loext:graphic-properties draw:fill="none"/>
      <style:paragraph-properties fo:margin-left="-0.101cm" fo:margin-right="-0.199cm" fo:text-align="justify" style:justify-single-word="false" fo:text-indent="0cm" style:auto-text-indent="false" fo:background-color="transparent">
        <style:tab-stops>
          <style:tab-stop style:position="0.529cm"/>
        </style:tab-stops>
      </style:paragraph-properties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officeooo:paragraph-rsid="000da7b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6" style:family="paragraph" style:parent-style-name="Table_20_Contents">
      <loext:graphic-properties draw:fill="none"/>
      <style:paragraph-properties fo:margin-left="-0.101cm" fo:margin-right="-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officeooo:rsid="000bf92e" officeooo:paragraph-rsid="000bf92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7" style:family="paragraph" style:parent-style-name="Table_20_Contents">
      <loext:graphic-properties draw:fill="none"/>
      <style:paragraph-properties fo:margin-left="-0.101cm" fo:margin-right="-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officeooo:rsid="000bf92e" officeooo:paragraph-rsid="000da7b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8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9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officeooo:paragraph-rsid="000da7b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0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>
        <style:tab-stops>
          <style:tab-stop style:position="0.079cm"/>
        </style:tab-stops>
      </style:paragraph-properties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1" style:family="paragraph" style:parent-style-name="Standard">
      <loext:graphic-properties draw:fill="none"/>
      <style:paragraph-properties fo:margin-left="-0.101cm" fo:margin-right="0cm" fo:line-height="100%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2" style:family="paragraph" style:parent-style-name="Standard">
      <loext:graphic-properties draw:fill="none"/>
      <style:paragraph-properties fo:margin-left="-0.101cm" fo:margin-right="0cm" fo:line-height="100%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officeooo:paragraph-rsid="000da7b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3" style:family="paragraph" style:parent-style-name="Standard">
      <loext:graphic-properties draw:fill="none"/>
      <style:paragraph-properties fo:margin-left="-0.101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4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5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officeooo:paragraph-rsid="000da7b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6" style:family="paragraph" style:parent-style-name="Standard">
      <loext:graphic-properties draw:fill="none"/>
      <style:paragraph-properties fo:margin-left="-0.101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officeooo:rsid="001874be" officeooo:paragraph-rsid="003bc13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7" style:family="paragraph" style:parent-style-name="Standard">
      <loext:graphic-properties draw:fill="none"/>
      <style:paragraph-properties fo:margin-left="-0.101cm" fo:margin-right="0cm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officeooo:rsid="001874be" officeooo:paragraph-rsid="003bc13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8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Times New Roman1" fo:font-size="8pt" style:font-size-asian="8pt" style:font-size-complex="8pt"/>
    </style:style>
    <style:style style:name="P129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Times New Roman1" fo:font-size="8pt" officeooo:paragraph-rsid="000da7be" style:font-size-asian="8pt" style:font-size-complex="8pt"/>
    </style:style>
    <style:style style:name="P130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Times New Roman1" fo:font-size="8pt" officeooo:paragraph-rsid="00189b88" style:font-size-asian="8pt" style:font-size-complex="8pt"/>
    </style:style>
    <style:style style:name="P131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Times New Roman1" fo:font-size="8pt" officeooo:paragraph-rsid="003e5cad" style:font-size-asian="8pt" style:font-size-complex="8pt"/>
    </style:style>
    <style:style style:name="P132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Times New Roman1" fo:font-size="8pt" officeooo:paragraph-rsid="001c24d5" style:font-size-asian="8pt" style:font-size-complex="8pt"/>
    </style:style>
    <style:style style:name="P133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Times New Roman1" fo:font-size="8pt" officeooo:paragraph-rsid="001ce5d8" style:font-size-asian="8pt" style:font-size-complex="8pt"/>
    </style:style>
    <style:style style:name="P134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Times New Roman1" fo:font-size="8pt" officeooo:paragraph-rsid="003c9182" style:font-size-asian="8pt" style:font-size-complex="8pt"/>
    </style:style>
    <style:style style:name="P135" style:family="paragraph" style:parent-style-name="Standard">
      <loext:graphic-properties draw:fill="none"/>
      <style:paragraph-properties fo:margin-left="-0.101cm" fo:margin-right="0cm" fo:line-height="100%" fo:text-align="justify" style:justify-single-word="false" fo:text-indent="0cm" style:auto-text-indent="false" fo:background-color="transparent"/>
      <style:text-properties style:font-name="Times New Roman1" fo:font-size="8pt" style:font-size-asian="8pt" style:font-size-complex="8pt"/>
    </style:style>
    <style:style style:name="P136" style:family="paragraph" style:parent-style-name="Standard">
      <loext:graphic-properties draw:fill="none"/>
      <style:paragraph-properties fo:margin-left="-0.101cm" fo:margin-right="0cm" fo:line-height="100%" fo:text-align="justify" style:justify-single-word="false" fo:text-indent="0cm" style:auto-text-indent="false" fo:background-color="transparent"/>
      <style:text-properties style:font-name="Times New Roman1" fo:font-size="8pt" officeooo:paragraph-rsid="000da7be" style:font-size-asian="8pt" style:font-size-complex="8pt"/>
    </style:style>
    <style:style style:name="P137" style:family="paragraph" style:parent-style-name="Standard">
      <loext:graphic-properties draw:fill="none"/>
      <style:paragraph-properties fo:margin-left="-0.101cm" fo:margin-right="0cm" fo:text-align="start" style:justify-single-word="false" fo:text-indent="0cm" style:auto-text-indent="false" fo:background-color="transparent"/>
      <style:text-properties style:font-name="Times New Roman1" fo:font-size="8pt" style:font-size-asian="8pt" style:font-size-complex="8pt"/>
    </style:style>
    <style:style style:name="P138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Times New Roman1" fo:font-size="8pt" style:font-size-asian="8pt" style:font-size-complex="8pt"/>
    </style:style>
    <style:style style:name="P139" style:family="paragraph" style:parent-style-name="Standard">
      <loext:graphic-properties draw:fill="none"/>
      <style:paragraph-properties fo:margin-left="-0.101cm" fo:margin-right="0cm" fo:line-height="100%" fo:text-align="justify" style:justify-single-word="false" fo:text-indent="0cm" style:auto-text-indent="false" fo:background-color="transparent"/>
      <style:text-properties style:font-name="Times New Roman1" fo:font-size="8pt" fo:language="ru" fo:country="RU" officeooo:paragraph-rsid="000da7be" style:font-size-asian="8pt" style:font-size-complex="8pt"/>
    </style:style>
    <style:style style:name="P140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Times New Roman1" fo:font-size="8pt" fo:language="ru" fo:country="RU" officeooo:paragraph-rsid="000da7be" style:font-size-asian="8pt" style:font-size-complex="8pt"/>
    </style:style>
    <style:style style:name="P141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Times New Roman1" fo:font-size="8pt" fo:language="ru" fo:country="RU" officeooo:paragraph-rsid="001c24d5" style:font-size-asian="8pt" style:font-size-complex="8pt"/>
    </style:style>
    <style:style style:name="P142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Times New Roman1" fo:font-size="8pt" fo:language="ru" fo:country="RU" officeooo:paragraph-rsid="001ce5d8" style:font-size-asian="8pt" style:font-size-complex="8pt"/>
    </style:style>
    <style:style style:name="P143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Times New Roman1" fo:font-size="8pt" fo:language="ru" fo:country="RU" style:font-size-asian="8pt" style:font-size-complex="8pt"/>
    </style:style>
    <style:style style:name="P144" style:family="paragraph" style:parent-style-name="Table_20_Contents">
      <loext:graphic-properties draw:fill="none"/>
      <style:paragraph-properties fo:margin-left="-0.101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officeooo:rsid="000bf92e" officeooo:paragraph-rsid="000bf92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5" style:family="paragraph" style:parent-style-name="Table_20_Contents">
      <loext:graphic-properties draw:fill="none"/>
      <style:paragraph-properties fo:margin-left="-0.101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officeooo:rsid="000bf92e" officeooo:paragraph-rsid="000da7b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6" style:family="paragraph" style:parent-style-name="Table_20_Contents">
      <loext:graphic-properties draw:fill="none"/>
      <style:paragraph-properties fo:margin-left="-0.101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officeooo:rsid="000da7be" officeooo:paragraph-rsid="000da7b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7" style:family="paragraph" style:parent-style-name="Table_20_Contents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Times New Roman1" fo:font-size="8pt" officeooo:paragraph-rsid="001c24d5" style:font-size-asian="8pt" style:font-size-complex="8pt"/>
    </style:style>
    <style:style style:name="P148" style:family="paragraph" style:parent-style-name="Table_20_Contents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Times New Roman1" fo:font-size="8pt" officeooo:paragraph-rsid="001ce5d8" style:font-size-asian="8pt" style:font-size-complex="8pt"/>
    </style:style>
    <style:style style:name="P149" style:family="paragraph" style:parent-style-name="Table_20_Contents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Times New Roman1" fo:font-size="8pt" officeooo:paragraph-rsid="001baec5" style:font-size-asian="8pt" style:font-size-complex="8pt"/>
    </style:style>
    <style:style style:name="P150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language="ru" fo:country="RU" fo:font-weight="normal" officeooo:rsid="0002f715" officeooo:paragraph-rsid="0002f715" style:font-size-asian="14pt" style:font-weight-asian="normal" style:font-size-complex="14pt" style:font-weight-complex="normal"/>
    </style:style>
    <style:style style:name="P15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52" style:family="paragraph" style:parent-style-name="Standard">
      <style:paragraph-properties fo:margin-left="0cm" fo:margin-right="-0.004cm" fo:text-align="end" style:justify-single-word="false" fo:text-indent="0cm" style:auto-text-indent="false"/>
      <style:text-properties style:font-name="Times New Roman1" fo:font-size="15pt" fo:font-weight="bold" officeooo:paragraph-rsid="003552f7" style:font-size-asian="15pt" style:font-weight-asian="bold" style:font-size-complex="15pt" style:font-weight-complex="bold"/>
    </style:style>
    <style:style style:name="P153" style:family="paragraph" style:parent-style-name="Standard" style:master-page-name="Standard">
      <loext:graphic-properties draw:fill="solid" draw:fill-color="#ffffff"/>
      <style:paragraph-properties fo:text-align="start" style:justify-single-word="false" style:page-number="auto" fo:background-color="#ffffff"/>
      <style:text-properties style:font-name="Times New Roman1" fo:font-size="18pt" officeooo:paragraph-rsid="00006cb6" style:font-size-asian="18pt" style:font-size-complex="18pt"/>
    </style:style>
    <style:style style:name="P154" style:family="paragraph" style:parent-style-name="Heading_20_1" style:list-style-name="WWNum2">
      <style:text-properties style:font-name="Times New Roman1" fo:font-size="14pt" fo:font-weight="normal" officeooo:paragraph-rsid="00006cb6" style:font-size-asian="14pt" style:font-weight-asian="normal" style:font-weight-complex="normal"/>
    </style:style>
    <style:style style:name="P155" style:family="paragraph">
      <loext:graphic-properties draw:fill-color="#ffffff"/>
      <style:paragraph-properties fo:text-align="center"/>
      <style:text-properties fo:font-size="12pt"/>
    </style:style>
    <style:style style:name="P156" style:family="paragraph">
      <loext:graphic-properties draw:fill-color="#000000"/>
      <style:paragraph-properties fo:text-align="center"/>
      <style:text-properties fo:font-size="12pt"/>
    </style:style>
    <style:style style:name="T1" style:family="text">
      <style:text-properties fo:color="#000000"/>
    </style:style>
    <style:style style:name="T2" style:family="text">
      <style:text-properties fo:color="#000000" fo:font-size="9pt" fo:language="ru" fo:country="RU" style:font-size-asian="9pt" style:language-asian="ru" style:country-asian="RU"/>
    </style:style>
    <style:style style:name="T3" style:family="text">
      <style:text-properties fo:color="#000000" fo:font-size="9pt" fo:language="ru" fo:country="RU" officeooo:rsid="0048932b" style:font-size-asian="9pt" style:language-asian="ru" style:country-asian="RU"/>
    </style:style>
    <style:style style:name="T4" style:family="text">
      <style:text-properties fo:color="#000000" style:font-name="Arial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000000" style:font-name="Arial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000000" fo:language="ru" fo:country="RU" officeooo:rsid="0002f715"/>
    </style:style>
    <style:style style:name="T9" style:family="text">
      <style:text-properties fo:color="#000000" fo:language="ru" fo:country="RU" fo:font-weight="normal" officeooo:rsid="0002f715" style:font-weight-asian="normal" style:font-weight-complex="normal"/>
    </style:style>
    <style:style style:name="T10" style:family="text">
      <style:text-properties fo:color="#000000" fo:language="ru" fo:country="RU" fo:font-weight="normal" officeooo:rsid="0005de74" style:font-weight-asian="normal" style:font-weight-complex="normal"/>
    </style:style>
    <style:style style:name="T11" style:family="text">
      <style:text-properties fo:color="#000000" fo:language="ru" fo:country="RU" fo:font-weight="normal" officeooo:rsid="003552f7" style:font-weight-asian="normal" style:font-weight-complex="normal"/>
    </style:style>
    <style:style style:name="T12" style:family="text">
      <style:text-properties fo:color="#000000" fo:language="ru" fo:country="RU" fo:font-weight="normal" officeooo:rsid="00371689" style:font-weight-asian="normal" style:font-weight-complex="normal"/>
    </style:style>
    <style:style style:name="T13" style:family="text">
      <style:text-properties fo:color="#000000" fo:language="ru" fo:country="RU" fo:font-weight="bold" officeooo:rsid="0002f715" style:font-weight-asian="bold" style:font-weight-complex="normal"/>
    </style:style>
    <style:style style:name="T14" style:family="text">
      <style:text-properties fo:color="#000000" fo:language="ru" fo:country="RU" fo:font-weight="bold" officeooo:rsid="0048932b" style:language-asian="ru" style:country-asian="RU" style:font-weight-asian="bold" style:font-weight-complex="bold"/>
    </style:style>
    <style:style style:name="T15" style:family="text">
      <style:text-properties fo:color="#000000" fo:language="ru" fo:country="RU" style:language-asian="ru" style:country-asian="RU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color="#000000" style:font-name="Times New Roman1" fo:font-size="9pt" fo:language="ru" fo:country="RU" style:font-size-asian="9pt" style:language-asian="ru" style:country-asian="RU"/>
    </style:style>
    <style:style style:name="T19" style:family="text">
      <style:text-properties fo:color="#000000" style:font-name="Times New Roman1" fo:font-size="9pt" fo:language="ru" fo:country="RU" officeooo:rsid="0048932b" style:font-size-asian="9pt" style:language-asian="ru" style:country-asian="RU"/>
    </style:style>
    <style:style style:name="T20" style:family="text">
      <style:text-properties fo:color="#000000" style:font-name="Times New Roman1" fo:font-size="15pt" fo:language="ru" fo:country="RU" style:font-size-asian="15pt" style:language-asian="ru" style:country-asian="RU" style:font-size-complex="15pt"/>
    </style:style>
    <style:style style:name="T21" style:family="text">
      <style:text-properties fo:color="#000000" style:font-name="Times New Roman1" fo:font-size="15pt" fo:language="ru" fo:country="RU" officeooo:rsid="0048932b" style:font-size-asian="15pt" style:language-asian="ru" style:country-asian="RU" style:font-size-complex="15pt"/>
    </style:style>
    <style:style style:name="T22" style:family="text">
      <style:text-properties fo:color="#000000" style:font-name="Times New Roman1" fo:font-size="15pt" fo:language="ru" fo:country="RU" fo:font-weight="bold" style:font-size-asian="15pt" style:language-asian="ru" style:country-asian="RU" style:font-weight-asian="bold" style:font-size-complex="15pt" style:font-weight-complex="bold"/>
    </style:style>
    <style:style style:name="T23" style:family="text">
      <style:text-properties fo:color="#000000" style:font-name="Times New Roman1" fo:font-size="15pt" fo:language="ru" fo:country="RU" fo:font-weight="bold" officeooo:rsid="0048932b" style:font-size-asian="15pt" style:language-asian="ru" style:country-asian="RU" style:font-weight-asian="bold" style:font-size-complex="15pt" style:font-weight-complex="bold"/>
    </style:style>
    <style:style style:name="T24" style:family="text">
      <style:text-properties fo:color="#000000" style:font-name="Times New Roman1" fo:language="ru" fo:country="RU" fo:font-weight="bold" officeooo:rsid="0048932b" style:language-asian="ru" style:country-asian="RU" style:font-weight-asian="bold" style:font-weight-complex="bold"/>
    </style:style>
    <style:style style:name="T25" style:family="text">
      <style:text-properties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T26" style:family="text">
      <style:text-properties fo:font-size="14pt" fo:language="ru" fo:country="RU" fo:font-weight="bold" officeooo:rsid="00006cb6" style:font-name-asian="Times New Roman2" style:font-size-asian="14pt" style:language-asian="ru" style:country-asian="RU" style:font-weight-asian="bold" style:font-size-complex="14pt" style:font-weight-complex="bold"/>
    </style:style>
    <style:style style:name="T27" style:family="text">
      <style:text-properties fo:font-size="14pt" fo:language="ru" fo:country="RU" fo:font-weight="bold" officeooo:rsid="000130a1" style:font-name-asian="Times New Roman2" style:font-size-asian="14pt" style:language-asian="ru" style:country-asian="RU" style:font-weight-asian="bold" style:font-size-complex="14pt" style:font-weight-complex="bold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font-weight="normal" officeooo:rsid="0033b2a8" style:font-name-asian="Times New Roman2" style:language-asian="ru" style:country-asian="RU" style:font-weight-asian="normal" style:font-weight-complex="normal"/>
    </style:style>
    <style:style style:name="T32" style:family="text">
      <style:text-properties fo:language="ru" fo:country="RU" fo:font-weight="normal" officeooo:rsid="00431e0e" style:font-name-asian="Times New Roman2" style:language-asian="ru" style:country-asian="RU" style:font-weight-asian="normal" style:font-weight-complex="normal"/>
    </style:style>
    <style:style style:name="T33" style:family="text">
      <style:text-properties fo:language="ru" fo:country="RU" fo:font-weight="normal" officeooo:rsid="0008086f" style:font-weight-asian="normal" style:font-weight-complex="normal"/>
    </style:style>
    <style:style style:name="T34" style:family="text">
      <style:text-properties fo:language="ru" fo:country="RU" fo:font-weight="normal" officeooo:rsid="000bf92e" style:font-weight-asian="normal" style:font-weight-complex="normal"/>
    </style:style>
    <style:style style:name="T35" style:family="text">
      <style:text-properties fo:language="ru" fo:country="RU" fo:font-weight="normal" officeooo:rsid="00246269" style:font-weight-asian="normal" style:font-weight-complex="normal"/>
    </style:style>
    <style:style style:name="T36" style:family="text">
      <style:text-properties fo:language="ru" fo:country="RU" fo:font-weight="normal" officeooo:rsid="002aba9f" style:font-weight-asian="normal" style:font-weight-complex="normal"/>
    </style:style>
    <style:style style:name="T37" style:family="text">
      <style:text-properties fo:language="ru" fo:country="RU" fo:font-weight="normal" officeooo:rsid="00371689" style:font-weight-asian="normal" style:font-weight-complex="normal"/>
    </style:style>
    <style:style style:name="T38" style:family="text">
      <style:text-properties fo:language="ru" fo:country="RU" fo:font-weight="normal" officeooo:rsid="0009b328" style:font-weight-asian="normal" style:font-weight-complex="normal"/>
    </style:style>
    <style:style style:name="T39" style:family="text">
      <style:text-properties fo:language="ru" fo:country="RU" officeooo:rsid="000130a1"/>
    </style:style>
    <style:style style:name="T40" style:family="text">
      <style:text-properties fo:language="ru" fo:country="RU" officeooo:rsid="0002f715"/>
    </style:style>
    <style:style style:name="T41" style:family="text">
      <style:text-properties fo:language="ru" fo:country="RU" officeooo:rsid="0004d73b"/>
    </style:style>
    <style:style style:name="T42" style:family="text">
      <style:text-properties fo:language="ru" fo:country="RU" officeooo:rsid="0006ef94"/>
    </style:style>
    <style:style style:name="T43" style:family="text">
      <style:text-properties fo:language="ru" fo:country="RU" officeooo:rsid="0009b328"/>
    </style:style>
    <style:style style:name="T44" style:family="text">
      <style:text-properties fo:language="ru" fo:country="RU" officeooo:rsid="001a3ff0"/>
    </style:style>
    <style:style style:name="T45" style:family="text">
      <style:text-properties fo:language="ru" fo:country="RU" officeooo:rsid="001baec5"/>
    </style:style>
    <style:style style:name="T46" style:family="text">
      <style:text-properties fo:language="ru" fo:country="RU" officeooo:rsid="00246269"/>
    </style:style>
    <style:style style:name="T47" style:family="text">
      <style:text-properties fo:language="ru" fo:country="RU" officeooo:rsid="002aba9f"/>
    </style:style>
    <style:style style:name="T48" style:family="text">
      <style:text-properties fo:language="ru" fo:country="RU" officeooo:rsid="0034153b"/>
    </style:style>
    <style:style style:name="T49" style:family="text">
      <style:text-properties fo:language="ru" fo:country="RU" officeooo:rsid="00371689"/>
    </style:style>
    <style:style style:name="T50" style:family="text">
      <style:text-properties fo:language="ru" fo:country="RU" officeooo:rsid="00382e82"/>
    </style:style>
    <style:style style:name="T51" style:family="text">
      <style:text-properties fo:language="ru" fo:country="RU" officeooo:rsid="003a61eb"/>
    </style:style>
    <style:style style:name="T52" style:family="text">
      <style:text-properties fo:language="ru" fo:country="RU" officeooo:rsid="003bc134"/>
    </style:style>
    <style:style style:name="T53" style:family="text">
      <style:text-properties fo:language="ru" fo:country="RU" officeooo:rsid="003e5cad"/>
    </style:style>
    <style:style style:name="T54" style:family="text">
      <style:text-properties fo:language="ru" fo:country="RU" officeooo:rsid="00431e0e"/>
    </style:style>
    <style:style style:name="T55" style:family="text">
      <style:text-properties fo:language="ru" fo:country="RU" officeooo:rsid="0045b97d"/>
    </style:style>
    <style:style style:name="T56" style:family="text">
      <style:text-properties style:font-name="Times New Roman1" fo:font-size="14pt" fo:language="ru" fo:country="RU" fo:font-weight="bold" officeooo:rsid="00006cb6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57" style:family="text">
      <style:text-properties style:font-name="Times New Roman1" fo:font-size="14pt" fo:language="ru" fo:country="RU" fo:font-weight="bold" officeooo:rsid="000130a1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58" style:family="text">
      <style:text-properties style:font-name="Times New Roman1" fo:font-size="14pt" fo:language="ru" fo:country="RU" officeooo:rsid="000130a1" style:font-size-asian="14pt" style:font-size-complex="14pt"/>
    </style:style>
    <style:style style:name="T5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0" style:family="text">
      <style:text-properties style:font-name="Times New Roman1" fo:font-size="14pt" fo:font-weight="normal" style:font-size-asian="14pt" style:font-weight-asian="normal" style:font-weight-complex="normal"/>
    </style:style>
    <style:style style:name="T61" style:family="text">
      <style:text-properties style:font-name="Times New Roman1" fo:font-size="8pt" style:font-size-asian="8pt" style:font-size-complex="8pt"/>
    </style:style>
    <style:style style:name="T62" style:family="text">
      <style:text-properties style:font-name="TimesNewRomanPSMT" fo:font-size="12pt" style:font-size-asian="12pt"/>
    </style:style>
    <style:style style:name="T63" style:family="text">
      <style:text-properties style:font-name="TimesNewRomanPSMT" fo:font-size="12pt" fo:font-weight="normal" style:font-size-asian="12pt" style:font-weight-asian="normal" style:font-size-complex="14pt" style:font-weight-complex="normal"/>
    </style:style>
    <style:style style:name="T64" style:family="text">
      <style:text-properties style:font-name="TimesNewRomanPSMT" fo:font-size="12pt" fo:font-weight="bold" style:font-size-asian="12pt" style:font-weight-asian="bold" style:font-size-complex="14pt"/>
    </style:style>
    <style:style style:name="T65" style:family="text">
      <style:text-properties style:font-name="TimesNewRomanPSMT" fo:font-size="12pt" style:text-underline-style="solid" style:text-underline-width="auto" style:text-underline-color="font-color" style:font-size-asian="12pt"/>
    </style:style>
    <style:style style:name="T66" style:family="text">
      <style:text-properties style:font-name="TimesNewRomanPSMT" fo:font-size="12pt" style:text-underline-style="solid" style:text-underline-width="auto" style:text-underline-color="font-color" fo:font-weight="normal" style:font-size-asian="12pt" style:font-weight-asian="normal" style:font-size-complex="14pt" style:font-weight-complex="normal"/>
    </style:style>
    <style:style style:name="T67" style:family="text">
      <style:text-properties style:font-name="TimesNewRomanPSMT" fo:font-size="12pt" style:text-underline-style="solid" style:text-underline-width="auto" style:text-underline-color="font-color" fo:font-weight="bold" style:font-size-asian="12pt" style:font-weight-asian="bold" style:font-size-complex="14pt"/>
    </style:style>
    <style:style style:name="T68" style:family="text">
      <style:text-properties style:font-name="TimesNewRomanPSMT" fo:font-size="10pt" style:font-size-asian="10pt"/>
    </style:style>
    <style:style style:name="T69" style:family="text">
      <style:text-properties style:font-name="TimesNewRomanPSMT" fo:font-size="8pt" style:text-underline-style="solid" style:text-underline-width="auto" style:text-underline-color="font-color" style:font-size-asian="7pt" style:font-size-complex="8pt"/>
    </style:style>
    <style:style style:name="T70" style:family="text">
      <style:text-properties fo:font-weight="normal" style:font-name-asian="Times New Roman2" style:language-asian="ru" style:country-asian="RU" style:font-weight-asian="normal" style:font-weight-complex="normal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style:font-name-asian="Times New Roman2" style:language-asian="ru" style:country-asian="RU"/>
    </style:style>
    <style:style style:name="T73" style:family="text">
      <style:text-properties fo:font-size="12pt" style:font-size-asian="12pt"/>
    </style:style>
    <style:style style:name="T74" style:family="text">
      <style:text-properties fo:font-size="12pt" style:text-underline-style="solid" style:text-underline-width="auto" style:text-underline-color="font-color" style:font-size-asian="12pt"/>
    </style:style>
    <style:style style:name="T75" style:family="text">
      <style:text-properties fo:font-weight="bold" style:font-weight-asian="bold"/>
    </style:style>
    <style:style style:name="T76" style:family="text">
      <style:text-properties style:font-name="Times New Roman" fo:font-size="12pt" fo:font-weight="normal" style:font-size-asian="12pt" style:font-weight-asian="normal" style:font-size-complex="14pt" style:font-weight-complex="normal"/>
    </style:style>
    <style:style style:name="T77" style:family="text">
      <style:text-properties style:font-name="Times New Roman" fo:font-size="12pt" style:font-size-asian="12pt"/>
    </style:style>
    <style:style style:name="T78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79" style:family="text">
      <style:text-properties style:font-name="Times New Roman" fo:font-size="12pt" style:text-underline-style="none" style:font-size-asian="12pt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fo:language="en" fo:country="US" officeooo:rsid="00100143"/>
    </style:style>
    <style:style style:name="T82" style:family="text">
      <style:text-properties fo:language="en" fo:country="US" fo:font-weight="normal" officeooo:rsid="0033b2a8" style:font-name-asian="Times New Roman2" style:language-asian="ru" style:country-asian="RU" style:font-weight-asian="normal" style:font-weight-complex="normal"/>
    </style:style>
    <style:style style:name="T83" style:family="text">
      <style:text-properties fo:language="en" fo:country="US" fo:font-weight="normal" officeooo:rsid="00431e0e" style:font-name-asian="Times New Roman2" style:language-asian="ru" style:country-asian="RU" style:font-weight-asian="normal" style:font-weight-complex="normal"/>
    </style:style>
    <style:style style:name="T84" style:family="text">
      <style:text-properties officeooo:rsid="00246269"/>
    </style:style>
    <style:style style:name="T85" style:family="text">
      <style:text-properties style:text-underline-style="none"/>
    </style:style>
    <style:style style:name="T86" style:family="text">
      <style:text-properties officeooo:rsid="002ded89"/>
    </style:style>
    <style:style style:name="T87" style:family="text">
      <style:text-properties officeooo:rsid="0030a41b"/>
    </style:style>
    <style:style style:name="T88" style:family="text">
      <style:text-properties officeooo:rsid="0034153b"/>
    </style:style>
    <style:style style:name="T89" style:family="text">
      <style:text-properties officeooo:rsid="003552f7"/>
    </style:style>
    <style:style style:name="T90" style:family="text">
      <style:text-properties officeooo:rsid="00371689"/>
    </style:style>
    <style:style style:name="T91" style:family="text">
      <style:text-properties officeooo:rsid="002aba9f"/>
    </style:style>
    <style:style style:name="T92" style:family="text">
      <style:text-properties officeooo:rsid="00382e82"/>
    </style:style>
    <style:style style:name="T93" style:family="text">
      <style:text-properties officeooo:rsid="003a1063"/>
    </style:style>
    <style:style style:name="T94" style:family="text">
      <style:text-properties officeooo:rsid="003bc134"/>
    </style:style>
    <style:style style:name="T95" style:family="text">
      <style:text-properties officeooo:rsid="003e5cad"/>
    </style:style>
    <style:style style:name="T96" style:family="text">
      <style:text-properties officeooo:rsid="0041750c"/>
    </style:style>
    <style:style style:name="gr1" style:family="graphic">
      <style:graphic-properties svg:stroke-width="0.019cm" svg:stroke-color="#000000" draw:marker-start-width="0.381cm" draw:marker-end-width="0.381cm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9" draw:z-index="0" draw:name="Фигура2" draw:style-name="gr1" draw:text-style-name="P155" svg:x1="16.748cm" svg:y1="12.695cm" svg:x2="16.734cm" svg:y2="17.055cm">
        <text:p/>
      </draw:line>
      <draw:line text:anchor-type="page" text:anchor-page-number="9" draw:z-index="1" draw:name="Фигура1" draw:style-name="gr2" draw:text-style-name="P156" svg:x1="15.781cm" svg:y1="12.695cm" svg:x2="18.506cm" svg:y2="12.69cm">
        <text:p/>
      </draw:line>
      <text:p text:style-name="P153"><text:span text:style-name="T15"><text:s/></text:span><text:span text:style-name="T14">ПРОЕКТ</text:span></text:p>
      <text:p text:style-name="P152"/>
      <text:p text:style-name="P68">ПОЛОЖЕНИЕ</text:p>
      <text:p text:style-name="P68"/>
      <text:p text:style-name="P68"/>
      <text:p text:style-name="P33"><text:span text:style-name="T47">П</text:span>о учету объектов незавершенного строительства на территории <text:span text:style-name="T8">Анучинского муниципального района</text:span></text:p>
      <text:p text:style-name="P7"/>
      <text:p text:style-name="P7"/>
      <text:p text:style-name="P28"><text:span text:style-name="T9"><text:tab/>Настоящее </text:span><text:span text:style-name="T11">П</text:span><text:span text:style-name="T9">оложение определяет общие требования к порядку учета объектов </text:span>незавершенного строительства <text:span text:style-name="T55">расположенных на территории </text:span><text:s/><text:span text:style-name="T40">Анучинского муниципального района,</text:span><text:span text:style-name="T9"> как </text:span><text:span text:style-name="T12">о</text:span><text:span text:style-name="T9">бъект недвижимого имущества.</text:span></text:p>
      <text:p text:style-name="P150"/>
      <text:p text:style-name="P31"><text:span text:style-name="T13">I. </text:span><text:span text:style-name="T75">Общие положения</text:span></text:p>
      <text:p text:style-name="P151"/>
      <text:p text:style-name="P80"><text:tab/>1.1. Основной задачей учета <text:span text:style-name="T49">о</text:span>бъектов недвижимого имущества в <text:span text:style-name="T9">Анучинско</text:span><text:span text:style-name="T10">м</text:span><text:span text:style-name="T9"> муниципально</text:span><text:span text:style-name="T10">м</text:span><text:span text:style-name="T9"> район</text:span><text:span text:style-name="T10">е</text:span> является получение информации о местоположении, количественном и качественном составе, техническом состоянии, уровне благоустройства, стоимости объектов учета изменении этих показателей.</text:p>
      <text:p text:style-name="P29"><text:tab/>1.2. Для целей настоящего Положения <text:span text:style-name="T49">о</text:span>бъектами признаются объекты недвижимого имущества, возведенные на специально отведенных земельных участках в соответствии с разрешениями на строительство, находящиеся на определенном этапе строительства и не введенные в эксплуатацию, при строительстве которых были использованы средства бюджетов всех уровней бюджетной системы Российской Федерации, вне зависимости от того, была ли зарегистрирована собственность <text:span text:style-name="T9">Анучинско</text:span><text:span text:style-name="T10">го</text:span><text:span text:style-name="T9"> муниципально</text:span><text:span text:style-name="T10">го</text:span><text:span text:style-name="T9"> район</text:span><text:span text:style-name="T10">а </text:span>на объекты, как объекты недвижимого имущества.</text:p>
      <text:p text:style-name="P29"><text:soft-page-break/><text:tab/>1.3. Учет и ведение реестров <text:span text:style-name="T49">о</text:span>бъектов <text:span text:style-name="T10"><text:s/></text:span>возлагается на администрацию <text:span text:style-name="T9">Анучинско</text:span><text:span text:style-name="T10">го</text:span><text:span text:style-name="T9"> муниципально</text:span><text:span text:style-name="T10">го</text:span><text:span text:style-name="T9"> район</text:span><text:span text:style-name="T10">а </text:span>(далее - <text:span text:style-name="T49">а</text:span>дминистрация, уполномоченный орган).</text:p>
      <text:p text:style-name="P50"/>
      <text:p text:style-name="P114"><text:span text:style-name="T81">II</text:span>. Порядок учета</text:p>
      <text:p text:style-name="P113"/>
      <text:p text:style-name="P79"><text:tab/>2.1. Администрация, осуществляет ведение реестра зарегистрированных <text:span text:style-name="T49">о</text:span>бъектов незавершенного строительства и реестра незарегистрированных объектов незавершенного строительства, формы которых отражены в приложении 2 к Положению.</text:p>
      <text:p text:style-name="P85"><text:tab/>2.2. Учет <text:span text:style-name="T49">о</text:span>бъектов сопровождается присвоением <text:span text:style-name="T49">о</text:span>бъекту реестрового номера.</text:p>
      <text:p text:style-name="P30"><text:tab/>2.3. Ведение реестров осуществляется на основании карт сведений<text:line-break/>об объектах, которые подлежат актуализации по мере изменения фактических данных об объекте (приложение 1 к настоящему <text:span text:style-name="T42">П</text:span>оложению).</text:p>
      <text:p text:style-name="P30"><text:tab/>2.4. Карта сведений об объекте должна отражать следующую информацию:</text:p>
      <text:p text:style-name="P78"><text:tab/>а) наименование объекта;</text:p>
      <text:p text:style-name="P78"><text:tab/>б) тип и назначение объекта;</text:p>
      <text:p text:style-name="P78"><text:tab/>в) муниципальный (государственный) заказчик или правообладатель;</text:p>
      <text:p text:style-name="P78"><text:tab/>г) мощность объекта;</text:p>
      <text:p text:style-name="P82"><text:tab/>д) число, месяц и год фактического прекращения строительства<text:line-break/>и количество лет, в течение которых велось строительство объекта, согласно соответствующим актам, документам бухгалтерской (финансовой) отчетности или иным документам, подтверждающим указанные сведения;</text:p>
      <text:p text:style-name="P81"><text:tab/>е) проектная стоимость объекта согласно документации, размер средств, выделенных из бюджетов бюджетной системы Российской Федерации на их строительство, и размер освоенных при строительстве средств из бюджетов бюджетной системы Российской Федерации согласно <text:soft-page-break/>документам бухгалтерского учета, либо иным подтверждающим документам;</text:p>
      <text:p text:style-name="P81"><text:tab/>ж) предложения о дальнейшем использовании объекта (возобновление строительства, передача другим субъектам хозяйственной деятельности, отчуждение из муниципальной собственности) с их кратким обоснованием.</text:p>
      <text:p text:style-name="P84"><text:tab/>2.5. Неотъемлемой частью реестра являются документы, подтверждающие сведения, содержащиеся в картах сведений об объекте.</text:p>
      <text:p text:style-name="P81"><text:tab/>2.6. Сведения об объекте вносятся в реестры в течении четырнадцати дней с момента выявления объекта или изменения его фактических данных.</text:p>
      <text:p text:style-name="P86"><text:tab/>2.7. Учет объектов и внесение в карты сведений об объектах новой информации могут осуществляться также по результатам документальных или выездных проверок правообладателя или <text:span text:style-name="T1">уполномоченного органа.</text:span></text:p>
      <text:p text:style-name="P89"/>
      <text:p text:style-name="P83"><text:span text:style-name="T81">III</text:span>. Ведомственный план объемов и количества объектов<text:line-break/>незавершенного строительства</text:p>
      <text:p text:style-name="P88"/>
      <text:p text:style-name="P87"><text:span text:style-name="T33"><text:tab/>3.1. В план администрации по снижению объемов и </text:span><text:span text:style-name="T71">кол</text:span>ичества объектов незавершенного строительства (далее - <text:span text:style-name="T49">п</text:span>лан) подлежат включению объекты, заказчиком по которым являются находящиеся в его ведении получатели бюджетных средств, бюджетные и автономные учреждения и муниципальные унитарные предприятия, и строительство которых приостановлено. <text:span text:style-name="T54">О</text:span>бъекты, строительство которых продолжается, в <text:span text:style-name="T49">п</text:span>лан не <text:span text:style-name="T33">включаются.</text:span></text:p>
      <text:p text:style-name="P87"><text:span text:style-name="T33"><text:tab/>3.2. </text:span>План утверждается постановлением администрации (формы которых отражены в приложении <text:span text:style-name="T90">№ </text:span>3 к Положению) и в течение 5-ти дней после утверждения размещается на официальном сайте администрации в информационно-коммуникационной сети Интернет.</text:p>
      <text:p text:style-name="P87"><text:soft-page-break/><text:tab/>3.3. План составляется на основе предполагаемых способ вовлечения в хозяйственный оборот объектов (целевой функции) в отношении каждого объекта.</text:p>
      <text:p text:style-name="P87"><text:span text:style-name="T62"><text:tab/></text:span>Целевая функция формируется администрацией с учетом проведенной оценки технического состояния объекта.</text:p>
      <text:p text:style-name="P27"><text:tab/>Варианты реализации целевой функции :</text:p>
      <text:p text:style-name="P27"><text:tab/>- завершение строительства (реконструкции, технического перевооружения);</text:p>
      <text:p text:style-name="P27"><text:tab/>- консервация объекта;</text:p>
      <text:p text:style-name="P27"><text:tab/>- приватизация (продажа) объекта;</text:p>
      <text:p text:style-name="P27"><text:tab/>- передача объекта другим хозяйствующим субъектам;</text:p>
      <text:p text:style-name="P27"><text:tab/>- передача объекта в собственность Российской Федерации, субъектов Российской Федерации;</text:p>
      <text:p text:style-name="P27"><text:tab/>- передача в концессию;</text:p>
      <text:p text:style-name="P27"><text:tab/>- списание и снос объекта.</text:p>
      <text:p text:style-name="P27"><text:tab/>При принятии способа вовлечения в хозяйственный оборот объекта <text:s/>необходимо руководствоваться действующим законодательством Российской Федерации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Приложение № 1</text:p>
      <text:p text:style-name="P15"><text:s text:c="94"/>к <text:span text:style-name="T46">П</text:span>оложению по учету объекто<text:span text:style-name="T47">в</text:span> незавершенного<text:line-break/><text:soft-page-break/>строительства <text:span text:style-name="T49">на территории <text:line-break/></text:span><text:span text:style-name="T43">Анучинского </text:span>муниципального района</text:p>
      <text:p text:style-name="P49"/>
      <text:p text:style-name="P49"/>
      <text:p text:style-name="P49"/>
      <text:p text:style-name="P49"/>
      <text:p text:style-name="P32">Карта сведений об объектах незавершенного строительства</text:p>
      <text:p text:style-name="P37">Вид <text:span text:style-name="T80"><text:s text:c="149"/></text:span></text:p>
      <text:p text:style-name="P45"><text:s text:c="36"/>(здание, сооружение, объект незавершенного строительства или единый недвижимый комплекс)</text:p>
      <text:p text:style-name="P37">Кадастровый (условный) номер _____________________ от «___» __________ _____г.</text:p>
      <text:p text:style-name="P37">Номер регистрации:</text:p>
      <text:p text:style-name="P37">права собственности ______________________________ от «___» __________ _____г.</text:p>
      <text:p text:style-name="P37">права ___________________________________________ от «___» __________ _____г.</text:p>
      <text:p text:style-name="P45"><text:s text:c="57"/>(наименование иного вещного права)</text:p>
      <text:p text:style-name="P40">Адрес (местоположения)<text:span text:style-name="T85"> </text:span><text:span text:style-name="T80"><text:s text:c="107"/></text:span></text:p>
      <text:p text:style-name="P41"><text:s text:c="151"/></text:p>
      <text:p text:style-name="P42">Наименование <text:span text:style-name="T80"><text:s text:c="130"/></text:span></text:p>
      <text:p text:style-name="P38">Назначение <text:span text:style-name="T80"><text:s text:c="136"/></text:span></text:p>
      <text:p text:style-name="P36"><text:span text:style-name="T73">Правообладатель </text:span><text:span text:style-name="T74"><text:s text:c="125"/></text:span></text:p>
      <text:p text:style-name="P11"><text:span text:style-name="T77">Общая площадь (кв.м.) _____________ Протяженность (м.)</text:span><text:span text:style-name="T62"> </text:span><text:span text:style-name="T65"><text:s text:c="49"/></text:span></text:p>
      <text:p text:style-name="P54"><text:s text:c="152"/></text:p>
      <text:p text:style-name="P46"><text:s text:c="60"/>(наименование иных параметров с единицами измерения)</text:p>
      <text:p text:style-name="P36"><text:span text:style-name="T73">Этажность _____________________ Подземная этажность </text:span><text:span text:style-name="T74"><text:s text:c="55"/></text:span></text:p>
      <text:p text:style-name="P9"><text:span text:style-name="T77">Инвентарный номер _____________ Инвентарный номер, литер</text:span><text:span text:style-name="T62"> </text:span><text:span text:style-name="T65"><text:s text:c="46"/></text:span></text:p>
      <text:p text:style-name="P36"><text:span text:style-name="T73">Дата ввода в эксплуатацию </text:span><text:span text:style-name="T74"><text:s text:c="65"/></text:span></text:p>
      <text:p text:style-name="P9"><text:span text:style-name="T77">Дата фактического прекращения строительства</text:span><text:span text:style-name="T62"> </text:span><text:span text:style-name="T65"><text:s text:c="30"/></text:span><text:span text:style-name="T69"><text:s/></text:span></text:p>
      <text:p text:style-name="P9"><text:span text:style-name="T77">Срок строительства</text:span><text:span text:style-name="T62"> </text:span><text:span text:style-name="T65"><text:s text:c="77"/></text:span></text:p>
      <text:p text:style-name="P9"><text:span text:style-name="T77">Степень завершенности строительства (процентов)</text:span><text:span text:style-name="T62"> </text:span><text:span text:style-name="T65"><text:s text:c="68"/></text:span></text:p>
      <text:p text:style-name="P9"><text:span text:style-name="T77">Предложения от</text:span><text:span text:style-name="T62"> «____» _____________ _______ </text:span><text:span text:style-name="T77">г. по дальнейшему использованию</text:span></text:p>
      <text:p text:style-name="P53"><text:s text:c="158"/></text:p>
      <text:p text:style-name="P38">Стоимость (рублей):</text:p>
      <text:p text:style-name="P10"><text:span text:style-name="T77">Первоначальная</text:span><text:span text:style-name="T62"> </text:span><text:span text:style-name="T65"><text:s text:c="120"/></text:span><text:span text:style-name="T69"><text:s/></text:span><text:span text:style-name="T65"><text:s text:c="8"/></text:span></text:p>
      <text:p text:style-name="P9"><text:span text:style-name="T77">Балансовая</text:span><text:span text:style-name="T62"> </text:span><text:span text:style-name="T65"><text:s text:c="136"/></text:span></text:p>
      <text:p text:style-name="P10"><text:span text:style-name="T77">Восстановительная</text:span><text:span text:style-name="T62"> </text:span><text:span text:style-name="T65"><text:s text:c="122"/></text:span></text:p>
      <text:p text:style-name="P11"><text:span text:style-name="T76">Остаточная</text:span><text:span text:style-name="T63"> </text:span><text:span text:style-name="T66"><text:s text:c="131"/></text:span></text:p>
      <text:p text:style-name="P55"><text:s text:c="152"/></text:p>
      <text:p text:style-name="P44">(наименование иного вида стоимости)</text:p>
      <text:p text:style-name="P64"><text:span text:style-name="T77">Проектная</text:span><text:span text:style-name="T79"> </text:span><text:span text:style-name="T78"><text:s text:c="132"/></text:span></text:p>
      <text:p text:style-name="P11"><text:span text:style-name="T77">Средства, выделенные из федерального бюджета</text:span><text:span text:style-name="T62"> </text:span><text:span text:style-name="T65"><text:s text:c="72"/></text:span></text:p>
      <text:p text:style-name="P9"><text:span text:style-name="T62"><text:tab/>областного бюджета </text:span><text:span text:style-name="T65"><text:s text:c="123"/></text:span></text:p>
      <text:p text:style-name="P9"><text:span text:style-name="T77"><text:tab/>местного бюджета</text:span><text:span text:style-name="T62"> </text:span><text:span text:style-name="T65"><text:s text:c="124"/></text:span></text:p>
      <text:p text:style-name="P9"><text:span text:style-name="T77">освоенные средства из федерального бюджета</text:span><text:span text:style-name="T62"> </text:span><text:span text:style-name="T65"><text:s text:c="76"/></text:span></text:p>
      <text:p text:style-name="P9"><text:span text:style-name="T77"><text:tab/>областного бюджета</text:span><text:span text:style-name="T62"> </text:span><text:span text:style-name="T65"><text:s text:c="120"/></text:span></text:p>
      <text:p text:style-name="P9"><text:span text:style-name="T77"><text:tab/>местного бюджета</text:span><text:span text:style-name="T62"> </text:span><text:span text:style-name="T65"><text:s text:c="124"/></text:span></text:p>
      <text:p text:style-name="P9"><text:span text:style-name="T77">Категория историко-культурного значения</text:span><text:span text:style-name="T62"> </text:span><text:span text:style-name="T65"><text:s text:c="83"/></text:span></text:p>
      <text:p text:style-name="P10"><text:span text:style-name="T77">Регистрационный номер объекта культурного наследия</text:span><text:span text:style-name="T62"> </text:span><text:span text:style-name="T65"><text:s text:c="61"/></text:span></text:p>
      <text:p text:style-name="P10"><text:span text:style-name="T76">Документы-основания ограничения оборота</text:span><text:span text:style-name="T64"> </text:span><text:span text:style-name="T67"><text:s text:c="79"/></text:span></text:p>
      <text:p text:style-name="P16">Приложение № <text:span text:style-name="T90">2</text:span></text:p>
      <text:p text:style-name="P18"><text:span text:style-name="T34"><text:s text:c="94"/>к </text:span><text:span text:style-name="T35">П</text:span><text:span text:style-name="T34">оложению по учету объекто</text:span><text:span text:style-name="T36">в</text:span><text:span text:style-name="T34"> незавершенного<text:line-break/></text:span><text:soft-page-break/><text:span text:style-name="T34">строительства </text:span><text:span text:style-name="T37">на территории <text:line-break/></text:span><text:span text:style-name="T38">Анучинского </text:span><text:span text:style-name="T34">муниципального района</text:span></text:p>
      <text:p text:style-name="P39"/>
      <text:p text:style-name="P48"/>
      <text:p text:style-name="P35">Форма для заполнения реестра зарегистрированных и незарегистрированных объектов незвавершенного строительства</text:p>
      <text:p text:style-name="P35"/>
      <text:p text:style-name="P34">Реестр зарегистрированных объектов незавершенного строительства</text:p>
      <text:p text:style-name="P4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94">№пп</text:p>
          </table:table-cell>
          <table:table-cell table:style-name="Таблица1.A1" office:value-type="string">
            <text:p text:style-name="P144">Наименование объекта незавершенного строительства</text:p>
          </table:table-cell>
          <table:table-cell table:style-name="Таблица1.A1" office:value-type="string">
            <text:p text:style-name="P144">Назначен<text:span text:style-name="T92">и</text:span>е объекта </text:p>
          </table:table-cell>
          <table:table-cell table:style-name="Таблица1.A1" office:value-type="string">
            <text:p text:style-name="P144">Правообладатель</text:p>
          </table:table-cell>
          <table:table-cell table:style-name="Таблица1.A1" office:value-type="string">
            <text:p text:style-name="P144">Мощьнось объекта незавершенного строительства </text:p>
          </table:table-cell>
          <table:table-cell table:style-name="Таблица1.A1" office:value-type="string">
            <text:p text:style-name="P146">Число, месяц и год фактического прекращения строительства</text:p>
          </table:table-cell>
          <table:table-cell table:style-name="Таблица1.A1" office:value-type="string">
            <text:p text:style-name="P128"><text:span text:style-name="T17">Количество </text:span>лет, в течение</text:p>
            <text:p text:style-name="P128">которых</text:p>
            <text:p text:style-name="P128">велось</text:p>
            <text:p text:style-name="P128">строительств<text:span text:style-name="T17">о объекта</text:span></text:p>
          </table:table-cell>
          <table:table-cell table:style-name="Таблица1.A1" office:value-type="string">
            <text:p text:style-name="P118">Проектная</text:p>
            <text:p text:style-name="P128">стоимоть</text:p>
            <text:p text:style-name="P128">здания или</text:p>
            <text:p text:style-name="P128">сооруженя,</text:p>
            <text:p text:style-name="P118">тыс.руб.</text:p>
          </table:table-cell>
          <table:table-cell table:style-name="Таблица1.A1" office:value-type="string">
            <text:p text:style-name="P121">Размер средств,</text:p>
            <text:p text:style-name="P135">выделенны<text:span text:style-name="T51">х</text:span> их</text:p>
            <text:p text:style-name="P135">бюджетов</text:p>
            <text:p text:style-name="P135">бюджетной</text:p>
            <text:p text:style-name="P135">системы РФ,<text:span text:style-name="T17">тыс.руб.</text:span></text:p>
          </table:table-cell>
          <table:table-cell table:style-name="Таблица1.A1" office:value-type="string">
            <text:p text:style-name="P118">Размер освоеных</text:p>
            <text:p text:style-name="P128">при строительстве</text:p>
            <text:p text:style-name="P128">средств из</text:p>
            <text:p text:style-name="P128">бюджетов</text:p>
            <text:p text:style-name="P128">бюджетнй</text:p>
            <text:p text:style-name="P128">системы РФ,<text:span text:style-name="T17">тыс.<text:line-break/>руб.</text:span></text:p>
          </table:table-cell>
          <table:table-cell table:style-name="Таблица1.K1" office:value-type="string">
            <text:p text:style-name="P128"><text:span text:style-name="T17">Предложения о </text:span>дальнейшем</text:p>
            <text:p text:style-name="P128">использовании объекта</text:p>
            <text:p text:style-name="P128">незавершенного</text:p>
            <text:p text:style-name="P118">строительства</text:p>
          </table:table-cell>
        </table:table-row>
        <table:table-row table:style-name="Таблица1.2">
          <table:table-cell table:style-name="Таблица1.A2" office:value-type="string">
            <text:p text:style-name="P92"/>
          </table:table-cell>
          <table:table-cell table:style-name="Таблица1.A2" office:value-type="string">
            <text:p text:style-name="P92"/>
          </table:table-cell>
          <table:table-cell table:style-name="Таблица1.A2" office:value-type="string">
            <text:p text:style-name="P92"/>
          </table:table-cell>
          <table:table-cell table:style-name="Таблица1.A2" office:value-type="string">
            <text:p text:style-name="P92"/>
          </table:table-cell>
          <table:table-cell table:style-name="Таблица1.A2" office:value-type="string">
            <text:p text:style-name="P92"/>
          </table:table-cell>
          <table:table-cell table:style-name="Таблица1.A2" office:value-type="string">
            <text:p text:style-name="P92"/>
          </table:table-cell>
          <table:table-cell table:style-name="Таблица1.A2" office:value-type="string">
            <text:p text:style-name="P92"/>
          </table:table-cell>
          <table:table-cell table:style-name="Таблица1.A2" office:value-type="string">
            <text:p text:style-name="P92"/>
          </table:table-cell>
          <table:table-cell table:style-name="Таблица1.A2" office:value-type="string">
            <text:p text:style-name="P112"/>
          </table:table-cell>
          <table:table-cell table:style-name="Таблица1.A2" office:value-type="string">
            <text:p text:style-name="P92"/>
          </table:table-cell>
          <table:table-cell table:style-name="Таблица1.K2" office:value-type="string">
            <text:p text:style-name="P92"/>
          </table:table-cell>
        </table:table-row>
        <table:table-row table:style-name="Таблица1.3">
          <table:table-cell table:style-name="Таблица1.A2" office:value-type="string">
            <text:p text:style-name="P92"/>
          </table:table-cell>
          <table:table-cell table:style-name="Таблица1.A2" office:value-type="string">
            <text:p text:style-name="P92"/>
          </table:table-cell>
          <table:table-cell table:style-name="Таблица1.A2" office:value-type="string">
            <text:p text:style-name="P92"/>
          </table:table-cell>
          <table:table-cell table:style-name="Таблица1.A2" office:value-type="string">
            <text:p text:style-name="P92"/>
          </table:table-cell>
          <table:table-cell table:style-name="Таблица1.A2" office:value-type="string">
            <text:p text:style-name="P92"/>
          </table:table-cell>
          <table:table-cell table:style-name="Таблица1.A2" office:value-type="string">
            <text:p text:style-name="P92"/>
          </table:table-cell>
          <table:table-cell table:style-name="Таблица1.A2" office:value-type="string">
            <text:p text:style-name="P92"/>
          </table:table-cell>
          <table:table-cell table:style-name="Таблица1.A2" office:value-type="string">
            <text:p text:style-name="P92"/>
          </table:table-cell>
          <table:table-cell table:style-name="Таблица1.A2" office:value-type="string">
            <text:p text:style-name="P112"/>
          </table:table-cell>
          <table:table-cell table:style-name="Таблица1.A2" office:value-type="string">
            <text:p text:style-name="P92"/>
          </table:table-cell>
          <table:table-cell table:style-name="Таблица1.K2" office:value-type="string">
            <text:p text:style-name="P92"/>
          </table:table-cell>
        </table:table-row>
      </table:table>
      <text:p text:style-name="P43"/>
      <text:p text:style-name="P59">Реестр незарегистрированных объектов незавершенного строительства</text:p>
      <text:p text:style-name="P5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E"/>
        <table:table-column table:style-name="Таблица2.H"/>
        <table:table-column table:style-name="Таблица2.I"/>
        <table:table-column table:style-name="Таблица2.H"/>
        <table:table-column table:style-name="Таблица2.K"/>
        <table:table-row table:style-name="Таблица2.1">
          <table:table-cell table:style-name="Таблица2.A1" office:value-type="string">
            <text:p text:style-name="P95">№пп</text:p>
          </table:table-cell>
          <table:table-cell table:style-name="Таблица2.A1" office:value-type="string">
            <text:p text:style-name="P116">Наименование объекта незавершенного строительства</text:p>
          </table:table-cell>
          <table:table-cell table:style-name="Таблица2.A1" office:value-type="string">
            <text:p text:style-name="P117">Назначение объекта </text:p>
          </table:table-cell>
          <table:table-cell table:style-name="Таблица2.A1" office:value-type="string">
            <text:p text:style-name="P95">Правообладатель</text:p>
          </table:table-cell>
          <table:table-cell table:style-name="Таблица2.A1" office:value-type="string">
            <text:p text:style-name="P145">Мощьность объекта незавершенного строительства </text:p>
          </table:table-cell>
          <table:table-cell table:style-name="Таблица2.A1" office:value-type="string">
            <text:p text:style-name="P146">Число, месяц и год фактического прекращения строительства</text:p>
          </table:table-cell>
          <table:table-cell table:style-name="Таблица2.A1" office:value-type="string">
            <text:p text:style-name="P129"><text:span text:style-name="T17">Количество </text:span>лет, в течение</text:p>
            <text:p text:style-name="P140">которых</text:p>
            <text:p text:style-name="P129">велось</text:p>
            <text:p text:style-name="P129">строительств<text:span text:style-name="T17">о объекта</text:span></text:p>
          </table:table-cell>
          <table:table-cell table:style-name="Таблица2.A1" office:value-type="string">
            <text:p text:style-name="P125">Проект<text:span text:style-name="T93">на</text:span>я</text:p>
            <text:p text:style-name="P129">стоимоть</text:p>
            <text:p text:style-name="P129">здания или</text:p>
            <text:p text:style-name="P129"><text:span text:style-name="T30">сооруженя</text:span>,<text:span text:style-name="T17">тыс.руб.</text:span></text:p>
          </table:table-cell>
          <table:table-cell table:style-name="Таблица2.A1" office:value-type="string">
            <text:p text:style-name="P122">Размер средств,</text:p>
            <text:p text:style-name="P136">выделенных их бюджетов</text:p>
            <text:p text:style-name="P139">бюджетн<text:span text:style-name="T93">о</text:span>й</text:p>
            <text:p text:style-name="P136">системы РФ,</text:p>
            <text:p text:style-name="P122">тыс.руб.</text:p>
          </table:table-cell>
          <table:table-cell table:style-name="Таблица2.A1" office:value-type="string">
            <text:p text:style-name="P115">Размер освоеных</text:p>
            <text:p text:style-name="P129">при</text:p>
            <text:p text:style-name="P129">строительстве</text:p>
            <text:p text:style-name="P129">средств из</text:p>
            <text:p text:style-name="P140">бюджет<text:span text:style-name="T93">о</text:span>в</text:p>
            <text:p text:style-name="P129">бюджетной</text:p>
            <text:p text:style-name="P129">системы РФ,</text:p>
            <text:p text:style-name="P119">тыс.руб.</text:p>
          </table:table-cell>
          <table:table-cell table:style-name="Таблица2.K1" office:value-type="string">
            <text:p text:style-name="P123">Предложения о</text:p>
            <text:p text:style-name="P137">дальнейшем</text:p>
            <text:p text:style-name="P137">использовании объекта</text:p>
            <text:p text:style-name="P137">незавершенного</text:p>
            <text:p text:style-name="P123">строительства</text:p>
          </table:table-cell>
        </table:table-row>
        <table:table-row table:style-name="Таблица2.2">
          <table:table-cell table:style-name="Таблица2.A2" office:value-type="string">
            <text:p text:style-name="P92"/>
          </table:table-cell>
          <table:table-cell table:style-name="Таблица2.A2" office:value-type="string">
            <text:p text:style-name="P92"/>
          </table:table-cell>
          <table:table-cell table:style-name="Таблица2.A2" office:value-type="string">
            <text:p text:style-name="P92"/>
          </table:table-cell>
          <table:table-cell table:style-name="Таблица2.A2" office:value-type="string">
            <text:p text:style-name="P92"/>
          </table:table-cell>
          <table:table-cell table:style-name="Таблица2.A2" office:value-type="string">
            <text:p text:style-name="P92"/>
          </table:table-cell>
          <table:table-cell table:style-name="Таблица2.A2" office:value-type="string">
            <text:p text:style-name="P92"/>
          </table:table-cell>
          <table:table-cell table:style-name="Таблица2.A2" office:value-type="string">
            <text:p text:style-name="P92"/>
          </table:table-cell>
          <table:table-cell table:style-name="Таблица2.A2" office:value-type="string">
            <text:p text:style-name="P92"/>
          </table:table-cell>
          <table:table-cell table:style-name="Таблица2.A2" office:value-type="string">
            <text:p text:style-name="P92"/>
          </table:table-cell>
          <table:table-cell table:style-name="Таблица2.A2" office:value-type="string">
            <text:p text:style-name="P92"/>
          </table:table-cell>
          <table:table-cell table:style-name="Таблица2.K2" office:value-type="string">
            <text:p text:style-name="P92"/>
          </table:table-cell>
        </table:table-row>
        <table:table-row table:style-name="Таблица2.3">
          <table:table-cell table:style-name="Таблица2.A2" office:value-type="string">
            <text:p text:style-name="P92"/>
          </table:table-cell>
          <table:table-cell table:style-name="Таблица2.A2" office:value-type="string">
            <text:p text:style-name="P92"/>
          </table:table-cell>
          <table:table-cell table:style-name="Таблица2.A2" office:value-type="string">
            <text:p text:style-name="P92"/>
          </table:table-cell>
          <table:table-cell table:style-name="Таблица2.A2" office:value-type="string">
            <text:p text:style-name="P92"/>
          </table:table-cell>
          <table:table-cell table:style-name="Таблица2.A2" office:value-type="string">
            <text:p text:style-name="P92"/>
          </table:table-cell>
          <table:table-cell table:style-name="Таблица2.A2" office:value-type="string">
            <text:p text:style-name="P92"/>
          </table:table-cell>
          <table:table-cell table:style-name="Таблица2.A2" office:value-type="string">
            <text:p text:style-name="P92"/>
          </table:table-cell>
          <table:table-cell table:style-name="Таблица2.A2" office:value-type="string">
            <text:p text:style-name="P92"/>
          </table:table-cell>
          <table:table-cell table:style-name="Таблица2.A2" office:value-type="string">
            <text:p text:style-name="P92"/>
          </table:table-cell>
          <table:table-cell table:style-name="Таблица2.A2" office:value-type="string">
            <text:p text:style-name="P92"/>
          </table:table-cell>
          <table:table-cell table:style-name="Таблица2.K2" office:value-type="string">
            <text:p text:style-name="P92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>Приложение № <text:span text:style-name="T92">3</text:span></text:p>
      <text:p text:style-name="P23"><text:s text:c="94"/>к <text:span text:style-name="T84">П</text:span>оложению по учету объекто<text:span text:style-name="T91">в</text:span> незавершенного<text:line-break/><text:soft-page-break/>строительства <text:span text:style-name="T90">на территории <text:line-break/>Анучинского </text:span>муниципального района</text:p>
      <text:p text:style-name="P43"/>
      <text:p text:style-name="P57">ПЛАН</text:p>
      <text:p text:style-name="P61">снижение объемов и количества объетов незавершенного строительства <text:span text:style-name="T50">на территории Анучинского муниципального района</text:span></text:p>
      <text:p text:style-name="P60"/>
      <text:p text:style-name="P61">Раздел 1</text:p>
      <text:p text:style-name="P61"/>
      <text:p text:style-name="P57">Объекты незавершенного строительства, в отношении которых предлагается завершение строительства</text:p>
      <text:p text:style-name="P57"/>
      <table:table table:name="Таблица3" table:style-name="Таблица3" table:template-name="Базовый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93">№пп</text:p>
          </table:table-cell>
          <table:table-cell table:style-name="Таблица3.A1" office:value-type="string">
            <text:p text:style-name="P118">Заказчик,</text:p>
            <text:p text:style-name="P118">застройщик</text:p>
            <text:p text:style-name="P118">Наименование</text:p>
            <text:p text:style-name="P118">объекта</text:p>
            <text:p text:style-name="P118">Адрес</text:p>
            <text:p text:style-name="P118">местонахождения</text:p>
            <text:p text:style-name="P120">объекта</text:p>
            <text:p text:style-name="P118">Назначение</text:p>
            <text:p text:style-name="P118">объект</text:p>
          </table:table-cell>
          <table:table-cell table:style-name="Таблица3.A1" office:value-type="string">
            <text:p text:style-name="P118">Мощность</text:p>
            <text:p text:style-name="P118">объекта</text:p>
            <text:p text:style-name="P118">Сметная</text:p>
            <text:p text:style-name="P118">стоимость,</text:p>
            <text:p text:style-name="P118">тыс.руб</text:p>
          </table:table-cell>
          <table:table-cell table:style-name="Таблица3.A1" office:value-type="string">
            <text:p text:style-name="P118">Планируемый</text:p>
            <text:p text:style-name="P118">период</text:p>
            <text:p text:style-name="P118">строительства</text:p>
            <text:p text:style-name="P118">Годы</text:p>
            <text:p text:style-name="P118">фактическогго</text:p>
            <text:p text:style-name="P118">начала и</text:p>
            <text:p text:style-name="P118">прекращения</text:p>
            <text:p text:style-name="P118">строительства</text:p>
            <text:p text:style-name="P118">Степень</text:p>
            <text:p text:style-name="P118">завершенност<text:span text:style-name="T52">и</text:span></text:p>
            <text:p text:style-name="P118">строительства</text:p>
          </table:table-cell>
          <table:table-cell table:style-name="Таблица3.A1" office:value-type="string">
            <text:p text:style-name="P118">Реестровый</text:p>
            <text:p text:style-name="P118">номер</text:p>
            <text:p text:style-name="P118">имущества</text:p>
          </table:table-cell>
          <table:table-cell table:style-name="Таблица3.A1" office:value-type="string">
            <text:p text:style-name="P118">Документ-</text:p>
            <text:p text:style-name="P118">основание для</text:p>
            <text:p text:style-name="P118">выделения</text:p>
            <text:p text:style-name="P118">средствиз</text:p>
            <text:p text:style-name="P118">бюджетов</text:p>
            <text:p text:style-name="P118">(начала</text:p>
            <text:p text:style-name="P118">строительства)</text:p>
          </table:table-cell>
          <table:table-cell table:style-name="Таблица3.A1" office:value-type="string">
            <text:p text:style-name="P118">Фактич.</text:p>
            <text:p text:style-name="P118">расходы на</text:p>
            <text:p text:style-name="P118">реализацию</text:p>
            <text:p text:style-name="P118">инвестиционного проекта,</text:p>
            <text:p text:style-name="P118">тыс.руб., всего в т.ч. Из федерального</text:p>
            <text:p text:style-name="P118">бюджета</text:p>
          </table:table-cell>
          <table:table-cell table:style-name="Таблица3.A1" office:value-type="string">
            <text:p text:style-name="P118">Остаток сметной</text:p>
            <text:p text:style-name="P118">стоимости,тыс.руб., по</text:p>
            <text:p text:style-name="P118">состоянию на 01 января 20____</text:p>
          </table:table-cell>
          <table:table-cell table:style-name="Таблица3.A1" office:value-type="string">
            <text:p text:style-name="P118">Источнии и объемы</text:p>
            <text:p text:style-name="P118">финансирования,</text:p>
            <text:p text:style-name="P118">необходимого для</text:p>
            <text:p text:style-name="P118">завершения строительства <text:s text:c="14"/></text:p>
            <text:p text:style-name="P3"/>
            <text:p text:style-name="P3"/>
          </table:table-cell>
          <table:table-cell table:style-name="Таблица3.A1" office:value-type="string">
            <text:p text:style-name="P4">Источники и объемы</text:p>
            <text:p text:style-name="P4">финансирования,</text:p>
            <text:p text:style-name="P4">необходимого для</text:p>
            <text:p text:style-name="P4">завершения строительства</text:p>
            <text:p text:style-name="P2"/>
            <text:p text:style-name="P2"/>
            <text:p text:style-name="P126">всего, <text:s text:c="16"/><text:span text:style-name="T94">в том</text:span></text:p>
            <text:p text:style-name="P90"><text:span text:style-name="T94">тыс.</text:span> <text:s text:c="17"/><text:span text:style-name="T94">числе</text:span> <text:s text:c="11"/><text:span text:style-name="T87">руб <text:s text:c="12"/></text:span><text:s text:c="4"/><text:span text:style-name="T86">за</text:span> <text:span text:style-name="T87">счет</text:span> </text:p>
            <text:p text:style-name="P127"><text:s text:c="19"/><text:span text:style-name="T94">средств</text:span></text:p>
            <text:p text:style-name="P127"><text:span text:style-name="T94">федерального</text:span> <text:s text:c="15"/></text:p>
            <text:p text:style-name="P2"><text:s text:c="20"/><text:span text:style-name="T87">бюджета</text:span></text:p>
          </table:table-cell>
          <table:table-cell table:style-name="Таблица3.K1" office:value-type="string">
            <text:p text:style-name="P124">Срок ввода</text:p>
            <text:p text:style-name="P138">объекта в</text:p>
            <text:p text:style-name="P124">эксплуатацию</text:p>
          </table:table-cell>
        </table:table-row>
        <table:table-row table:style-name="Таблица3.2">
          <table:table-cell table:style-name="Таблица3.A2" office:value-type="string">
            <text:p text:style-name="P96">1</text:p>
          </table:table-cell>
          <table:table-cell table:style-name="Таблица3.A2" office:value-type="string">
            <text:p text:style-name="P96">2</text:p>
          </table:table-cell>
          <table:table-cell table:style-name="Таблица3.A2" office:value-type="string">
            <text:p text:style-name="P96">3</text:p>
          </table:table-cell>
          <table:table-cell table:style-name="Таблица3.A2" office:value-type="string">
            <text:p text:style-name="P96">4</text:p>
          </table:table-cell>
          <table:table-cell table:style-name="Таблица3.A2" office:value-type="string">
            <text:p text:style-name="P96">5</text:p>
          </table:table-cell>
          <table:table-cell table:style-name="Таблица3.A2" office:value-type="string">
            <text:p text:style-name="P96">6</text:p>
          </table:table-cell>
          <table:table-cell table:style-name="Таблица3.A2" office:value-type="string">
            <text:p text:style-name="P96">7</text:p>
          </table:table-cell>
          <table:table-cell table:style-name="Таблица3.A2" office:value-type="string">
            <text:p text:style-name="P96">8</text:p>
          </table:table-cell>
          <table:table-cell table:style-name="Таблица3.A2" office:value-type="string">
            <text:p text:style-name="P97">9</text:p>
          </table:table-cell>
          <table:table-cell table:style-name="Таблица3.A2" office:value-type="string">
            <text:p text:style-name="P6"><text:s text:c="2"/>10 <text:s text:c="11"/>11</text:p>
          </table:table-cell>
          <table:table-cell table:style-name="Таблица3.K2" office:value-type="string">
            <text:p text:style-name="P5">1<text:span text:style-name="T87">2</text:span></text:p>
          </table:table-cell>
        </table:table-row>
        <table:table-row table:style-name="Таблица3.3">
          <table:table-cell table:style-name="Таблица3.A2" office:value-type="string">
            <text:p text:style-name="P92"/>
          </table:table-cell>
          <table:table-cell table:style-name="Таблица3.A2" office:value-type="string">
            <text:p text:style-name="P92"/>
          </table:table-cell>
          <table:table-cell table:style-name="Таблица3.A2" office:value-type="string">
            <text:p text:style-name="P92"/>
          </table:table-cell>
          <table:table-cell table:style-name="Таблица3.A2" office:value-type="string">
            <text:p text:style-name="P92"/>
          </table:table-cell>
          <table:table-cell table:style-name="Таблица3.A2" office:value-type="string">
            <text:p text:style-name="P92"/>
          </table:table-cell>
          <table:table-cell table:style-name="Таблица3.A2" office:value-type="string">
            <text:p text:style-name="P92"/>
          </table:table-cell>
          <table:table-cell table:style-name="Таблица3.A2" office:value-type="string">
            <text:p text:style-name="P92"/>
          </table:table-cell>
          <table:table-cell table:style-name="Таблица3.A2" office:value-type="string">
            <text:p text:style-name="P92"/>
          </table:table-cell>
          <table:table-cell table:style-name="Таблица3.A2" office:value-type="string">
            <text:p text:style-name="P92"/>
          </table:table-cell>
          <table:table-cell table:style-name="Таблица3.A2" office:value-type="string">
            <text:p text:style-name="P92"/>
          </table:table-cell>
          <table:table-cell table:style-name="Таблица3.K2" office:value-type="string">
            <text:p text:style-name="P92"/>
          </table:table-cell>
        </table:table-row>
      </table:table>
      <text:p text:style-name="P58"/>
      <text:p text:style-name="P57">Раздел 2</text:p>
      <text:p text:style-name="P57"/>
      <text:p text:style-name="P57">Объекты незавершенного строительства, в отношении которых предлагается проведение консервации</text:p>
      <text:p text:style-name="P5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109">№пп</text:p>
          </table:table-cell>
          <table:table-cell table:style-name="Таблица5.A1" office:value-type="string">
            <text:p text:style-name="P128">Заказчик,</text:p>
            <text:p text:style-name="P128">застройщик</text:p>
            <text:p text:style-name="P128">Наименование</text:p>
            <text:p text:style-name="P130">объекта</text:p>
            <text:p text:style-name="P130">Адрес</text:p>
            <text:p text:style-name="P128">местонахождения</text:p>
            <text:p text:style-name="P128">объекта</text:p>
            <text:p text:style-name="P128">Назначение</text:p>
            <text:p text:style-name="P128">объекта</text:p>
          </table:table-cell>
          <table:table-cell table:style-name="Таблица5.A1" office:value-type="string">
            <text:p text:style-name="P128">Мощность</text:p>
            <text:p text:style-name="P128">объекта</text:p>
            <text:p text:style-name="P128">Сметная</text:p>
            <text:p text:style-name="P128">стоимость,тыс.руб.</text:p>
          </table:table-cell>
          <table:table-cell table:style-name="Таблица5.A1" office:value-type="string">
            <text:p text:style-name="P128">Планируемый</text:p>
            <text:p text:style-name="P128">период</text:p>
            <text:p text:style-name="P128">строительства</text:p>
            <text:p text:style-name="P128">Годы фактическогго</text:p>
            <text:p text:style-name="P128">начала и</text:p>
            <text:p text:style-name="P128">прекращения</text:p>
            <text:p text:style-name="P128">строительства</text:p>
            <text:p text:style-name="P128">Степень</text:p>
            <text:p text:style-name="P128">завершенност<text:span text:style-name="T44">и</text:span></text:p>
            <text:p text:style-name="P128">строительства</text:p>
          </table:table-cell>
          <table:table-cell table:style-name="Таблица5.A1" office:value-type="string">
            <text:p text:style-name="P128">Реестровый</text:p>
            <text:p text:style-name="P128">номер</text:p>
            <text:p text:style-name="P128">имущества</text:p>
            <text:p text:style-name="P128"/>
          </table:table-cell>
          <table:table-cell table:style-name="Таблица5.A1" office:value-type="string">
            <text:p text:style-name="P128">Документ-</text:p>
            <text:p text:style-name="P128">основание для</text:p>
            <text:p text:style-name="P128">выделения</text:p>
            <text:p text:style-name="P128">средств из</text:p>
            <text:p text:style-name="P128">бюджетов</text:p>
            <text:p text:style-name="P128">(начала</text:p>
            <text:p text:style-name="P128">строительства)</text:p>
          </table:table-cell>
          <table:table-cell table:style-name="Таблица5.A1" office:value-type="string">
            <text:p text:style-name="P128">Фактические</text:p>
            <text:p text:style-name="P128">расходы на</text:p>
            <text:p text:style-name="P128">реализацию</text:p>
            <text:p text:style-name="P128">инвестиционного проекта,</text:p>
            <text:p text:style-name="P128">тыс.руб., всего в</text:p>
            <text:p text:style-name="P128">т.ч. Из</text:p>
            <text:p text:style-name="P128">федерального</text:p>
            <text:p text:style-name="P128">бюджет</text:p>
          </table:table-cell>
          <table:table-cell table:style-name="Таблица5.A1" office:value-type="string">
            <text:p text:style-name="P134">Источники </text:p>
            <text:p text:style-name="P134">и объемы</text:p>
            <text:p text:style-name="P128">финансирования работ по</text:p>
            <text:p text:style-name="P128">консервации объекта</text:p>
          </table:table-cell>
          <table:table-cell table:style-name="Таблица5.I1" office:value-type="string">
            <text:p text:style-name="P25">Срок</text:p>
            <text:p text:style-name="P25">проведения</text:p>
            <text:p text:style-name="P25">консервации</text:p>
            <text:p text:style-name="P25">объекта</text:p>
          </table:table-cell>
        </table:table-row>
        <table:table-row table:style-name="Таблица5.2">
          <table:table-cell table:style-name="Таблица5.A2" office:value-type="string">
            <text:p text:style-name="P99">1</text:p>
          </table:table-cell>
          <table:table-cell table:style-name="Таблица5.A2" office:value-type="string">
            <text:p text:style-name="P99">2</text:p>
          </table:table-cell>
          <table:table-cell table:style-name="Таблица5.A2" office:value-type="string">
            <text:p text:style-name="P99">3</text:p>
          </table:table-cell>
          <table:table-cell table:style-name="Таблица5.A2" office:value-type="string">
            <text:p text:style-name="P99">4</text:p>
          </table:table-cell>
          <table:table-cell table:style-name="Таблица5.A2" office:value-type="string">
            <text:p text:style-name="P99">5</text:p>
          </table:table-cell>
          <table:table-cell table:style-name="Таблица5.A2" office:value-type="string">
            <text:p text:style-name="P99">6</text:p>
          </table:table-cell>
          <table:table-cell table:style-name="Таблица5.A2" office:value-type="string">
            <text:p text:style-name="P99">7</text:p>
          </table:table-cell>
          <table:table-cell table:style-name="Таблица5.A2" office:value-type="string">
            <text:p text:style-name="P99">8</text:p>
          </table:table-cell>
          <table:table-cell table:style-name="Таблица5.I2" office:value-type="string">
            <text:p text:style-name="P99">9</text:p>
          </table:table-cell>
        </table:table-row>
        <table:table-row table:style-name="Таблица5.3">
          <table:table-cell table:style-name="Таблица5.A2" office:value-type="string">
            <text:p text:style-name="P98"/>
          </table:table-cell>
          <table:table-cell table:style-name="Таблица5.A2" office:value-type="string">
            <text:p text:style-name="P98"/>
          </table:table-cell>
          <table:table-cell table:style-name="Таблица5.A2" office:value-type="string">
            <text:p text:style-name="P98"/>
          </table:table-cell>
          <table:table-cell table:style-name="Таблица5.A2" office:value-type="string">
            <text:p text:style-name="P98"/>
          </table:table-cell>
          <table:table-cell table:style-name="Таблица5.A2" office:value-type="string">
            <text:p text:style-name="P98"/>
          </table:table-cell>
          <table:table-cell table:style-name="Таблица5.A2" office:value-type="string">
            <text:p text:style-name="P98"/>
          </table:table-cell>
          <table:table-cell table:style-name="Таблица5.A2" office:value-type="string">
            <text:p text:style-name="P98"/>
          </table:table-cell>
          <table:table-cell table:style-name="Таблица5.A2" office:value-type="string">
            <text:p text:style-name="P98"/>
          </table:table-cell>
          <table:table-cell table:style-name="Таблица5.I2" office:value-type="string">
            <text:p text:style-name="P98"/>
          </table:table-cell>
        </table:table-row>
      </table:table>
      <text:p text:style-name="P12"><text:span text:style-name="T59">Р</text:span><text:span text:style-name="T60">аздел 3</text:span></text:p>
      <text:p text:style-name="P24"/>
      <text:p text:style-name="P21"><text:soft-page-break/>Объекты незавершенного строительства, в отношении которых предлагается приватизация (продажа)</text:p>
      <text:p text:style-name="P5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>
          <table:table-cell table:style-name="Таблица6.A1" office:value-type="string">
            <text:p text:style-name="P108">№пп</text:p>
          </table:table-cell>
          <table:table-cell table:style-name="Таблица6.A1" office:value-type="string">
            <text:p text:style-name="P66"><text:span text:style-name="T68">З</text:span><text:span text:style-name="T61">аказчик, застройщик</text:span></text:p>
            <text:p text:style-name="P25">Наименование объекта</text:p>
            <text:p text:style-name="P25">Адрес местонахождения объекта</text:p>
            <text:p text:style-name="P25">Назначение объекта</text:p>
          </table:table-cell>
          <table:table-cell table:style-name="Таблица6.A1" office:value-type="string">
            <text:p text:style-name="P25">Мощность</text:p>
            <text:p text:style-name="P25">объекта</text:p>
            <text:p text:style-name="P25">Сметная</text:p>
            <text:p text:style-name="P25">стоимость,</text:p>
            <text:p text:style-name="P25">тыс.руб.</text:p>
          </table:table-cell>
          <table:table-cell table:style-name="Таблица6.A1" office:value-type="string">
            <text:p text:style-name="P25">Планируемый период</text:p>
            <text:p text:style-name="P25">строительства Годы фактическогго</text:p>
            <text:p text:style-name="P25">начала и прекращения</text:p>
            <text:p text:style-name="P25">строительства Степень</text:p>
            <text:p text:style-name="P25">завершенности строительства</text:p>
          </table:table-cell>
          <table:table-cell table:style-name="Таблица6.A1" office:value-type="string">
            <text:p text:style-name="P25">Реестровый</text:p>
            <text:p text:style-name="P25">номер</text:p>
            <text:p text:style-name="P25">имущества</text:p>
          </table:table-cell>
          <table:table-cell table:style-name="Таблица6.A1" office:value-type="string">
            <text:p text:style-name="P25">Документ-</text:p>
            <text:p text:style-name="P25">основание для</text:p>
            <text:p text:style-name="P25">выделения</text:p>
            <text:p text:style-name="P25">средств из</text:p>
            <text:p text:style-name="P25">бюджетов</text:p>
            <text:p text:style-name="P25">(начала</text:p>
            <text:p text:style-name="P25">строительства)</text:p>
          </table:table-cell>
          <table:table-cell table:style-name="Таблица6.A1" office:value-type="string">
            <text:p text:style-name="P25">Фактические расходы на</text:p>
            <text:p text:style-name="P25">реализацию</text:p>
            <text:p text:style-name="P25">инвестиционного проекта,</text:p>
            <text:p text:style-name="P25">тыс.руб., всего в т.ч. Из</text:p>
            <text:p text:style-name="P25">федерального бюджета</text:p>
          </table:table-cell>
          <table:table-cell table:style-name="Таблица6.H1" office:value-type="string">
            <text:p text:style-name="P25">Предполагаемый срок</text:p>
            <text:p text:style-name="P25">приватизации (продажи)</text:p>
          </table:table-cell>
        </table:table-row>
        <table:table-row>
          <table:table-cell table:style-name="Таблица6.A2" office:value-type="string">
            <text:p text:style-name="P100">1</text:p>
          </table:table-cell>
          <table:table-cell table:style-name="Таблица6.A2" office:value-type="string">
            <text:p text:style-name="P100">2</text:p>
          </table:table-cell>
          <table:table-cell table:style-name="Таблица6.A2" office:value-type="string">
            <text:p text:style-name="P100">3</text:p>
          </table:table-cell>
          <table:table-cell table:style-name="Таблица6.A2" office:value-type="string">
            <text:p text:style-name="P100">4</text:p>
          </table:table-cell>
          <table:table-cell table:style-name="Таблица6.A2" office:value-type="string">
            <text:p text:style-name="P100">5</text:p>
          </table:table-cell>
          <table:table-cell table:style-name="Таблица6.A2" office:value-type="string">
            <text:p text:style-name="P100">6</text:p>
          </table:table-cell>
          <table:table-cell table:style-name="Таблица6.A2" office:value-type="string">
            <text:p text:style-name="P100">7</text:p>
          </table:table-cell>
          <table:table-cell table:style-name="Таблица6.H2" office:value-type="string">
            <text:p text:style-name="P100">8</text:p>
          </table:table-cell>
        </table:table-row>
        <table:table-row table:style-name="Таблица6.3">
          <table:table-cell table:style-name="Таблица6.A2" office:value-type="string">
            <text:p text:style-name="P111"/>
          </table:table-cell>
          <table:table-cell table:style-name="Таблица6.A2" office:value-type="string">
            <text:p text:style-name="P111"/>
          </table:table-cell>
          <table:table-cell table:style-name="Таблица6.A2" office:value-type="string">
            <text:p text:style-name="P111"/>
          </table:table-cell>
          <table:table-cell table:style-name="Таблица6.A2" office:value-type="string">
            <text:p text:style-name="P111"/>
          </table:table-cell>
          <table:table-cell table:style-name="Таблица6.A2" office:value-type="string">
            <text:p text:style-name="P111"/>
          </table:table-cell>
          <table:table-cell table:style-name="Таблица6.A2" office:value-type="string">
            <text:p text:style-name="P111"/>
            <text:p text:style-name="P111"/>
          </table:table-cell>
          <table:table-cell table:style-name="Таблица6.A2" office:value-type="string">
            <text:p text:style-name="P111"/>
          </table:table-cell>
          <table:table-cell table:style-name="Таблица6.H2" office:value-type="string">
            <text:p text:style-name="P111"/>
          </table:table-cell>
        </table:table-row>
      </table:table>
      <text:p text:style-name="P52"/>
      <text:p text:style-name="P26"><text:span text:style-name="T29">Р</text:span><text:span text:style-name="T28">аздел 4</text:span></text:p>
      <text:p text:style-name="P24"/>
      <text:p text:style-name="P24">Объекты незавершенного строительства, в отношении которых предлагается передача в концессию</text:p>
      <text:p text:style-name="P1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>
          <table:table-cell table:style-name="Таблица7.A1" office:value-type="string">
            <text:p text:style-name="P104">№пп</text:p>
          </table:table-cell>
          <table:table-cell table:style-name="Таблица7.A1" office:value-type="string">
            <text:p text:style-name="P25">Заказчик, застройщик</text:p>
            <text:p text:style-name="P25">Наименование объекта</text:p>
            <text:p text:style-name="P25">Адрес местонахождения</text:p>
            <text:p text:style-name="P25">объекта</text:p>
            <text:p text:style-name="P25">Назначение</text:p>
            <text:p text:style-name="P25">объекта</text:p>
          </table:table-cell>
          <table:table-cell table:style-name="Таблица7.A1" office:value-type="string">
            <text:p text:style-name="P25">Мощность</text:p>
            <text:p text:style-name="P25">объекта</text:p>
            <text:p text:style-name="P25">Сметная</text:p>
            <text:p text:style-name="P25">стоимость,</text:p>
            <text:p text:style-name="P25">тыс.руб.</text:p>
          </table:table-cell>
          <table:table-cell table:style-name="Таблица7.A1" office:value-type="string">
            <text:p text:style-name="P25">Планируемый</text:p>
            <text:p text:style-name="P25">период строительства</text:p>
            <text:p text:style-name="P25">Годы фактическогго</text:p>
            <text:p text:style-name="P25">начала и прекращения</text:p>
            <text:p text:style-name="P25">строительства</text:p>
            <text:p text:style-name="P25">Степень завершенности строительства</text:p>
          </table:table-cell>
          <table:table-cell table:style-name="Таблица7.A1" office:value-type="string">
            <text:p text:style-name="P25">Реестровый</text:p>
            <text:p text:style-name="P25">номер</text:p>
            <text:p text:style-name="P25">имущества</text:p>
          </table:table-cell>
          <table:table-cell table:style-name="Таблица7.A1" office:value-type="string">
            <text:p text:style-name="P25">Документ-</text:p>
            <text:p text:style-name="P25">основание для</text:p>
            <text:p text:style-name="P25">выделения</text:p>
            <text:p text:style-name="P25">средств из</text:p>
            <text:p text:style-name="P25">бюджетов</text:p>
            <text:p text:style-name="P25">(начала</text:p>
            <text:p text:style-name="P25">строительств)</text:p>
          </table:table-cell>
          <table:table-cell table:style-name="Таблица7.A1" office:value-type="string">
            <text:p text:style-name="P25">Фактические расходы на реализацию</text:p>
            <text:p text:style-name="P25">инвестиционного</text:p>
            <text:p text:style-name="P25">проекта, тыс.руб., всего в т.ч. Из</text:p>
            <text:p text:style-name="P25">федерального</text:p>
            <text:p text:style-name="P25">бюджета</text:p>
          </table:table-cell>
          <table:table-cell table:style-name="Таблица7.H1" office:value-type="string">
            <text:p text:style-name="P128">Срок прнятия решения о</text:p>
            <text:p text:style-name="P128">заключении концессионного</text:p>
            <text:p text:style-name="P128">соглашения</text:p>
          </table:table-cell>
        </table:table-row>
        <table:table-row>
          <table:table-cell table:style-name="Таблица7.A2" office:value-type="string">
            <text:p text:style-name="P100">1</text:p>
          </table:table-cell>
          <table:table-cell table:style-name="Таблица7.A2" office:value-type="string">
            <text:p text:style-name="P100">2</text:p>
          </table:table-cell>
          <table:table-cell table:style-name="Таблица7.A2" office:value-type="string">
            <text:p text:style-name="P100">3</text:p>
          </table:table-cell>
          <table:table-cell table:style-name="Таблица7.A2" office:value-type="string">
            <text:p text:style-name="P100">4</text:p>
          </table:table-cell>
          <table:table-cell table:style-name="Таблица7.A2" office:value-type="string">
            <text:p text:style-name="P100">5</text:p>
          </table:table-cell>
          <table:table-cell table:style-name="Таблица7.A2" office:value-type="string">
            <text:p text:style-name="P100">6</text:p>
          </table:table-cell>
          <table:table-cell table:style-name="Таблица7.A2" office:value-type="string">
            <text:p text:style-name="P100">7</text:p>
          </table:table-cell>
          <table:table-cell table:style-name="Таблица7.H2" office:value-type="string">
            <text:p text:style-name="P100">8</text:p>
          </table:table-cell>
        </table:table-row>
        <table:table-row>
          <table:table-cell table:style-name="Таблица7.A2" office:value-type="string">
            <text:p text:style-name="P110"/>
          </table:table-cell>
          <table:table-cell table:style-name="Таблица7.A2" office:value-type="string">
            <text:p text:style-name="P110"/>
          </table:table-cell>
          <table:table-cell table:style-name="Таблица7.A2" office:value-type="string">
            <text:p text:style-name="P110"/>
          </table:table-cell>
          <table:table-cell table:style-name="Таблица7.A2" office:value-type="string">
            <text:p text:style-name="P110"/>
          </table:table-cell>
          <table:table-cell table:style-name="Таблица7.A2" office:value-type="string">
            <text:p text:style-name="P110"/>
            <text:p text:style-name="P110"/>
          </table:table-cell>
          <table:table-cell table:style-name="Таблица7.A2" office:value-type="string">
            <text:p text:style-name="P110"/>
          </table:table-cell>
          <table:table-cell table:style-name="Таблица7.A2" office:value-type="string">
            <text:p text:style-name="P110"/>
          </table:table-cell>
          <table:table-cell table:style-name="Таблица7.H2" office:value-type="string">
            <text:p text:style-name="P110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2">Раздел 5</text:p>
      <text:p text:style-name="P62"/>
      <text:p text:style-name="P20"><text:soft-page-break/>Объекты незавершенного строительства, в отношении которых предлагается передача другим субъетам хозяйственной деятельности,</text:p>
      <text:p text:style-name="P21">либо в собственность Российской Федерации, субъектов Российской Федерации или муниципальную собственность</text:p>
      <text:p text:style-name="P5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 table:style-name="Таблица8.1">
          <table:table-cell table:style-name="Таблица8.A1" office:value-type="string">
            <text:p text:style-name="P105">№пп</text:p>
          </table:table-cell>
          <table:table-cell table:style-name="Таблица8.A1" office:value-type="string">
            <text:p text:style-name="P149"><text:span text:style-name="T45">Заказчик, </text:span>застройщик</text:p>
            <text:p text:style-name="P128">Наименование</text:p>
            <text:p text:style-name="P128">объекта</text:p>
            <text:p text:style-name="P128">Адрес</text:p>
            <text:p text:style-name="P143">местонахожден<text:span text:style-name="T95">и</text:span>я</text:p>
            <text:p text:style-name="P128">объекта</text:p>
            <text:p text:style-name="P128">Назначение</text:p>
            <text:p text:style-name="P149">объекта<text:span text:style-name="T45"> </text:span></text:p>
          </table:table-cell>
          <table:table-cell table:style-name="Таблица8.A1" office:value-type="string">
            <text:p text:style-name="P128">Мощность</text:p>
            <text:p text:style-name="P128">объекта</text:p>
            <text:p text:style-name="P128">Сметная</text:p>
            <text:p text:style-name="P128">стоимост<text:span text:style-name="T53">ь</text:span>,</text:p>
            <text:p text:style-name="P128">тыс.руб.</text:p>
          </table:table-cell>
          <table:table-cell table:style-name="Таблица8.A1" office:value-type="string">
            <text:p text:style-name="P128">Планируемый период</text:p>
            <text:p text:style-name="P128">строительства</text:p>
            <text:p text:style-name="P128">Годы</text:p>
            <text:p text:style-name="P128">фактического</text:p>
            <text:p text:style-name="P128">начала и</text:p>
            <text:p text:style-name="P128">прекращения</text:p>
            <text:p text:style-name="P128">строительства</text:p>
            <text:p text:style-name="P128">Степень</text:p>
            <text:p text:style-name="P128">завершенност<text:span text:style-name="T45">и</text:span></text:p>
            <text:p text:style-name="P128">строительства</text:p>
          </table:table-cell>
          <table:table-cell table:style-name="Таблица8.A1" office:value-type="string">
            <text:p text:style-name="P128"><text:span text:style-name="T30">Реестровый</text:span> номер</text:p>
            <text:p text:style-name="P128">имущества</text:p>
          </table:table-cell>
          <table:table-cell table:style-name="Таблица8.A1" office:value-type="string">
            <text:p text:style-name="P128">Документ-</text:p>
            <text:p text:style-name="P128">основание для</text:p>
            <text:p text:style-name="P128">выделения</text:p>
            <text:p text:style-name="P128">средств из</text:p>
            <text:p text:style-name="P128">бюджетов</text:p>
            <text:p text:style-name="P128">(начала</text:p>
            <text:p text:style-name="P128">строительства)</text:p>
          </table:table-cell>
          <table:table-cell table:style-name="Таблица8.A1" office:value-type="string">
            <text:p text:style-name="P128">Фактические</text:p>
            <text:p text:style-name="P128">расходы на</text:p>
            <text:p text:style-name="P128">реализацию</text:p>
            <text:p text:style-name="P128">инвестиционного проекта,</text:p>
            <text:p text:style-name="P131">тыс.руб., всего в т.ч. Из федерального</text:p>
            <text:p text:style-name="P128">бюджета</text:p>
          </table:table-cell>
          <table:table-cell table:style-name="Таблица8.A1" office:value-type="string">
            <text:p text:style-name="P128">Предлагаемый получатель объекта незавершенного</text:p>
            <text:p text:style-name="P128">строительства</text:p>
          </table:table-cell>
          <table:table-cell table:style-name="Таблица8.I1" office:value-type="string">
            <text:p text:style-name="P128">Срок передачи объекта незавершенного строительства</text:p>
          </table:table-cell>
        </table:table-row>
        <table:table-row>
          <table:table-cell table:style-name="Таблица8.A2" office:value-type="string">
            <text:p text:style-name="P102">1</text:p>
          </table:table-cell>
          <table:table-cell table:style-name="Таблица8.A2" office:value-type="string">
            <text:p text:style-name="P102">2</text:p>
          </table:table-cell>
          <table:table-cell table:style-name="Таблица8.A2" office:value-type="string">
            <text:p text:style-name="P102">3</text:p>
          </table:table-cell>
          <table:table-cell table:style-name="Таблица8.A2" office:value-type="string">
            <text:p text:style-name="P102">4</text:p>
          </table:table-cell>
          <table:table-cell table:style-name="Таблица8.A2" office:value-type="string">
            <text:p text:style-name="P102">5</text:p>
          </table:table-cell>
          <table:table-cell table:style-name="Таблица8.A2" office:value-type="string">
            <text:p text:style-name="P102">6</text:p>
          </table:table-cell>
          <table:table-cell table:style-name="Таблица8.A2" office:value-type="string">
            <text:p text:style-name="P102">7</text:p>
          </table:table-cell>
          <table:table-cell table:style-name="Таблица8.A2" office:value-type="string">
            <text:p text:style-name="P102">8</text:p>
          </table:table-cell>
          <table:table-cell table:style-name="Таблица8.I2" office:value-type="string">
            <text:p text:style-name="P102">9</text:p>
          </table:table-cell>
        </table:table-row>
        <table:table-row>
          <table:table-cell table:style-name="Таблица8.A2" office:value-type="string">
            <text:p text:style-name="P110"/>
          </table:table-cell>
          <table:table-cell table:style-name="Таблица8.A2" office:value-type="string">
            <text:p text:style-name="P110"/>
          </table:table-cell>
          <table:table-cell table:style-name="Таблица8.A2" office:value-type="string">
            <text:p text:style-name="P110"/>
          </table:table-cell>
          <table:table-cell table:style-name="Таблица8.A2" office:value-type="string">
            <text:p text:style-name="P110"/>
          </table:table-cell>
          <table:table-cell table:style-name="Таблица8.A2" office:value-type="string">
            <text:p text:style-name="P110"/>
            <text:p text:style-name="P110"/>
          </table:table-cell>
          <table:table-cell table:style-name="Таблица8.A2" office:value-type="string">
            <text:p text:style-name="P110"/>
          </table:table-cell>
          <table:table-cell table:style-name="Таблица8.A2" office:value-type="string">
            <text:p text:style-name="P110"/>
          </table:table-cell>
          <table:table-cell table:style-name="Таблица8.A2" office:value-type="string">
            <text:p text:style-name="P110"/>
          </table:table-cell>
          <table:table-cell table:style-name="Таблица8.I2" office:value-type="string">
            <text:p text:style-name="P110"/>
          </table:table-cell>
        </table:table-row>
      </table:table>
      <text:p text:style-name="P51"/>
      <text:p text:style-name="P51"/>
      <text:p text:style-name="P51"/>
      <text:p text:style-name="P62">Раздел 6</text:p>
      <text:p text:style-name="P62"/>
      <text:p text:style-name="P62">Объекты незавершенного строительства, в отношении которых предлагается списание и снос</text:p>
      <text:p text:style-name="P5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B"/>
        <table:table-column table:style-name="Таблица9.G"/>
        <table:table-column table:style-name="Таблица9.H"/>
        <table:table-column table:style-name="Таблица9.C"/>
        <table:table-column table:style-name="Таблица9.J"/>
        <table:table-row>
          <table:table-cell table:style-name="Таблица9.A1" office:value-type="string">
            <text:p text:style-name="P106">№пп</text:p>
          </table:table-cell>
          <table:table-cell table:style-name="Таблица9.A1" office:value-type="string">
            <text:p text:style-name="P147"><text:span text:style-name="T45">Заказчик, </text:span>застройщик</text:p>
            <text:p text:style-name="P141">Наименован<text:span text:style-name="T95">и</text:span>е</text:p>
            <text:p text:style-name="P132">объекта</text:p>
            <text:p text:style-name="P132">Адрес</text:p>
            <text:p text:style-name="P132">местонахождения</text:p>
            <text:p text:style-name="P132">объекта</text:p>
            <text:p text:style-name="P132">Назначение</text:p>
            <text:p text:style-name="P147">объекта<text:span text:style-name="T45"> </text:span></text:p>
          </table:table-cell>
          <table:table-cell table:style-name="Таблица9.A1" office:value-type="string">
            <text:p text:style-name="P132">Мощность</text:p>
            <text:p text:style-name="P132">объекта</text:p>
            <text:p text:style-name="P132">Сметная</text:p>
            <text:p text:style-name="P132">стоимость,</text:p>
            <text:p text:style-name="P132">тыс.руб.</text:p>
          </table:table-cell>
          <table:table-cell table:style-name="Таблица9.A1" office:value-type="string">
            <text:p text:style-name="P132">Планируемый период</text:p>
            <text:p text:style-name="P132">строительства</text:p>
            <text:p text:style-name="P132">Годы</text:p>
            <text:p text:style-name="P132">фактического</text:p>
            <text:p text:style-name="P132">начала и</text:p>
            <text:p text:style-name="P132">прекращения</text:p>
            <text:p text:style-name="P132">строительства</text:p>
            <text:p text:style-name="P132">Степень</text:p>
            <text:p text:style-name="P132">завершенност<text:span text:style-name="T45">и</text:span></text:p>
            <text:p text:style-name="P132">строительства</text:p>
          </table:table-cell>
          <table:table-cell table:style-name="Таблица9.A1" office:value-type="string">
            <text:p text:style-name="P132">Реестровый номер</text:p>
            <text:p text:style-name="P132">имущества</text:p>
          </table:table-cell>
          <table:table-cell table:style-name="Таблица9.A1" office:value-type="string">
            <text:p text:style-name="P132">Документ-</text:p>
            <text:p text:style-name="P132">основание для</text:p>
            <text:p text:style-name="P132">выделения</text:p>
            <text:p text:style-name="P132">средств из</text:p>
            <text:p text:style-name="P132">бюджетов</text:p>
            <text:p text:style-name="P132">(начала</text:p>
            <text:p text:style-name="P132">строительства)</text:p>
          </table:table-cell>
          <table:table-cell table:style-name="Таблица9.A1" office:value-type="string">
            <text:p text:style-name="P132">Фактические</text:p>
            <text:p text:style-name="P132">расходы на</text:p>
            <text:p text:style-name="P132">реализацию</text:p>
            <text:p text:style-name="P132">инвестиционного</text:p>
            <text:p text:style-name="P132">проекта,</text:p>
            <text:p text:style-name="P132">тыс.руб., всего в</text:p>
            <text:p text:style-name="P132">т.ч. Из</text:p>
            <text:p text:style-name="P132">федерального</text:p>
            <text:p text:style-name="P132">бюджета</text:p>
          </table:table-cell>
          <table:table-cell table:style-name="Таблица9.A1" office:value-type="string">
            <text:p text:style-name="P128">Обоснование необходимости</text:p>
            <text:p text:style-name="P128">списания объекта</text:p>
            <text:p text:style-name="P128">незавершенного</text:p>
            <text:p text:style-name="P128">строительства (в том числе реквизиты документов, содержащих информацию о</text:p>
            <text:p text:style-name="P128">сотоянии объекта</text:p>
            <text:p text:style-name="P128">незавершенного</text:p>
            <text:p text:style-name="P128">строительства,</text:p>
            <text:p text:style-name="P128">непригодности к</text:p>
            <text:p text:style-name="P128">дальнейшему</text:p>
            <text:p text:style-name="P128">использованию,</text:p>
            <text:p text:style-name="P128">невозможности и</text:p>
            <text:p text:style-name="P128">неэффективности</text:p>
            <text:p text:style-name="P128">восстановления)</text:p>
          </table:table-cell>
          <table:table-cell table:style-name="Таблица9.A1" office:value-type="string">
            <text:p text:style-name="P128">Источники и</text:p>
            <text:p text:style-name="P128">объемы</text:p>
            <text:p text:style-name="P128">финансирования</text:p>
            <text:p text:style-name="P128">работ по сносу</text:p>
            <text:p text:style-name="P128">объекта</text:p>
            <text:p text:style-name="P128">незавершенного</text:p>
            <text:p text:style-name="P128">строительства</text:p>
          </table:table-cell>
          <table:table-cell table:style-name="Таблица9.J1" office:value-type="string">
            <text:p text:style-name="P128">Срок списания</text:p>
            <text:p text:style-name="P128">и сноса объекта</text:p>
            <text:p text:style-name="P128">незавершенного</text:p>
            <text:p text:style-name="P128">строительства</text:p>
          </table:table-cell>
        </table:table-row>
        <table:table-row>
          <table:table-cell table:style-name="Таблица9.A2" office:value-type="string">
            <text:p text:style-name="P101">1</text:p>
          </table:table-cell>
          <table:table-cell table:style-name="Таблица9.A2" office:value-type="string">
            <text:p text:style-name="P101">2</text:p>
          </table:table-cell>
          <table:table-cell table:style-name="Таблица9.A2" office:value-type="string">
            <text:p text:style-name="P101">3</text:p>
          </table:table-cell>
          <table:table-cell table:style-name="Таблица9.A2" office:value-type="string">
            <text:p text:style-name="P101">4</text:p>
          </table:table-cell>
          <table:table-cell table:style-name="Таблица9.A2" office:value-type="string">
            <text:p text:style-name="P101">5</text:p>
          </table:table-cell>
          <table:table-cell table:style-name="Таблица9.A2" office:value-type="string">
            <text:p text:style-name="P101">6</text:p>
          </table:table-cell>
          <table:table-cell table:style-name="Таблица9.A2" office:value-type="string">
            <text:p text:style-name="P101">7</text:p>
          </table:table-cell>
          <table:table-cell table:style-name="Таблица9.A2" office:value-type="string">
            <text:p text:style-name="P101">8</text:p>
          </table:table-cell>
          <table:table-cell table:style-name="Таблица9.A2" office:value-type="string">
            <text:p text:style-name="P101">9</text:p>
          </table:table-cell>
          <table:table-cell table:style-name="Таблица9.J2" office:value-type="string">
            <text:p text:style-name="P101">10</text:p>
          </table:table-cell>
        </table:table-row>
        <table:table-row table:style-name="Таблица9.3">
          <table:table-cell table:style-name="Таблица9.A2" office:value-type="string">
            <text:p text:style-name="P110"/>
          </table:table-cell>
          <table:table-cell table:style-name="Таблица9.A2" office:value-type="string">
            <text:p text:style-name="P110"/>
          </table:table-cell>
          <table:table-cell table:style-name="Таблица9.A2" office:value-type="string">
            <text:p text:style-name="P110"/>
          </table:table-cell>
          <table:table-cell table:style-name="Таблица9.A2" office:value-type="string">
            <text:p text:style-name="P110"/>
          </table:table-cell>
          <table:table-cell table:style-name="Таблица9.A2" office:value-type="string">
            <text:p text:style-name="P110"/>
          </table:table-cell>
          <table:table-cell table:style-name="Таблица9.A2" office:value-type="string">
            <text:p text:style-name="P110"/>
          </table:table-cell>
          <table:table-cell table:style-name="Таблица9.A2" office:value-type="string">
            <text:p text:style-name="P110"/>
          </table:table-cell>
          <table:table-cell table:style-name="Таблица9.A2" office:value-type="string">
            <text:p text:style-name="P110"/>
            <text:p text:style-name="P110"/>
          </table:table-cell>
          <table:table-cell table:style-name="Таблица9.A2" office:value-type="string">
            <text:p text:style-name="P110"/>
          </table:table-cell>
          <table:table-cell table:style-name="Таблица9.J2" office:value-type="string">
            <text:p text:style-name="P110"/>
          </table:table-cell>
        </table:table-row>
      </table:table>
      <text:p text:style-name="P51"/>
      <text:p text:style-name="P63"/>
      <text:p text:style-name="P62"/>
      <text:p text:style-name="P62">Раздел 7</text:p>
      <text:p text:style-name="P62"/>
      <text:p text:style-name="P62"><text:soft-page-break/>Объекты незавершенного строительства, в отношении которых предлагается принятие в казну</text:p>
      <text:p text:style-name="P51"/>
      <text:p text:style-name="P5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>
          <table:table-cell table:style-name="Таблица10.A1" office:value-type="string">
            <text:p text:style-name="P107">№пп</text:p>
          </table:table-cell>
          <table:table-cell table:style-name="Таблица10.A1" office:value-type="string">
            <text:p text:style-name="P148"><text:span text:style-name="T45">Заказчик, </text:span>застройщик</text:p>
            <text:p text:style-name="P133">Наименование</text:p>
            <text:p text:style-name="P133">объекта. Адрес</text:p>
            <text:p text:style-name="P133">местонахождения</text:p>
            <text:p text:style-name="P133">объекта.Назначение</text:p>
            <text:p text:style-name="P148">объекта<text:span text:style-name="T45"> </text:span></text:p>
          </table:table-cell>
          <table:table-cell table:style-name="Таблица10.A1" office:value-type="string">
            <text:p text:style-name="P133">Мощность</text:p>
            <text:p text:style-name="P133">объекта</text:p>
            <text:p text:style-name="P133">Сметная</text:p>
            <text:p text:style-name="P133">стоимость,</text:p>
            <text:p text:style-name="P133">тыс.руб.</text:p>
          </table:table-cell>
          <table:table-cell table:style-name="Таблица10.A1" office:value-type="string">
            <text:p text:style-name="P133">Планируемый период</text:p>
            <text:p text:style-name="P133">строительства</text:p>
            <text:p text:style-name="P133">Годы</text:p>
            <text:p text:style-name="P133">фактического</text:p>
            <text:p text:style-name="P133">начала и</text:p>
            <text:p text:style-name="P133">прекращения</text:p>
            <text:p text:style-name="P133">строительства</text:p>
            <text:p text:style-name="P133">Степень</text:p>
            <text:p text:style-name="P133">завершенност<text:span text:style-name="T45">и</text:span></text:p>
            <text:p text:style-name="P133">строительства</text:p>
          </table:table-cell>
          <table:table-cell table:style-name="Таблица10.A1" office:value-type="string">
            <text:p text:style-name="P133">Реестровый номер</text:p>
            <text:p text:style-name="P133">имущества</text:p>
          </table:table-cell>
          <table:table-cell table:style-name="Таблица10.A1" office:value-type="string">
            <text:p text:style-name="P133">Документ-</text:p>
            <text:p text:style-name="P133">основание для</text:p>
            <text:p text:style-name="P133">выделения</text:p>
            <text:p text:style-name="P133">средств из</text:p>
            <text:p text:style-name="P133">бюджетов</text:p>
            <text:p text:style-name="P133">(начала</text:p>
            <text:p text:style-name="P133">строительства)</text:p>
          </table:table-cell>
          <table:table-cell table:style-name="Таблица10.A1" office:value-type="string">
            <text:p text:style-name="P133">Фактические расходы на реализацию</text:p>
            <text:p text:style-name="P133">инвестиционного</text:p>
            <text:p text:style-name="P133">проекта, тыс.руб., всего в т.ч. Из федерального</text:p>
            <text:p text:style-name="P133">бюджета</text:p>
          </table:table-cell>
          <table:table-cell table:style-name="Таблица10.H1" office:value-type="string">
            <text:p text:style-name="P128">Срок принятия</text:p>
            <text:p text:style-name="P128">объекта</text:p>
            <text:p text:style-name="P128">незавершенного</text:p>
            <text:p text:style-name="P128">строительства в</text:p>
            <text:p text:style-name="P128">казну</text:p>
          </table:table-cell>
        </table:table-row>
        <table:table-row>
          <table:table-cell table:style-name="Таблица10.A2" office:value-type="string">
            <text:p text:style-name="P103">1</text:p>
          </table:table-cell>
          <table:table-cell table:style-name="Таблица10.A2" office:value-type="string">
            <text:p text:style-name="P103">2</text:p>
          </table:table-cell>
          <table:table-cell table:style-name="Таблица10.A2" office:value-type="string">
            <text:p text:style-name="P103">3</text:p>
          </table:table-cell>
          <table:table-cell table:style-name="Таблица10.A2" office:value-type="string">
            <text:p text:style-name="P103">4</text:p>
          </table:table-cell>
          <table:table-cell table:style-name="Таблица10.A2" office:value-type="string">
            <text:p text:style-name="P103">5</text:p>
          </table:table-cell>
          <table:table-cell table:style-name="Таблица10.A2" office:value-type="string">
            <text:p text:style-name="P103">6</text:p>
          </table:table-cell>
          <table:table-cell table:style-name="Таблица10.A2" office:value-type="string">
            <text:p text:style-name="P103">7</text:p>
          </table:table-cell>
          <table:table-cell table:style-name="Таблица10.H2" office:value-type="string">
            <text:p text:style-name="P103">8</text:p>
          </table:table-cell>
        </table:table-row>
        <table:table-row table:style-name="Таблица10.3">
          <table:table-cell table:style-name="Таблица10.A2" office:value-type="string">
            <text:p text:style-name="P110"/>
          </table:table-cell>
          <table:table-cell table:style-name="Таблица10.A2" office:value-type="string">
            <text:p text:style-name="P110"/>
          </table:table-cell>
          <table:table-cell table:style-name="Таблица10.A2" office:value-type="string">
            <text:p text:style-name="P110"/>
          </table:table-cell>
          <table:table-cell table:style-name="Таблица10.A2" office:value-type="string">
            <text:p text:style-name="P110"/>
          </table:table-cell>
          <table:table-cell table:style-name="Таблица10.A2" office:value-type="string">
            <text:p text:style-name="P110"/>
          </table:table-cell>
          <table:table-cell table:style-name="Таблица10.A2" office:value-type="string">
            <text:p text:style-name="P110"/>
          </table:table-cell>
          <table:table-cell table:style-name="Таблица10.A2" office:value-type="string">
            <text:p text:style-name="P110"/>
          </table:table-cell>
          <table:table-cell table:style-name="Таблица10.H2" office:value-type="string">
            <text:p text:style-name="P110"/>
          </table:table-cell>
        </table:table-row>
      </table:table>
      <text:p text:style-name="P51"/>
      <text:p text:style-name="P51"/>
      <text:p text:style-name="P51"/>
      <text:p text:style-name="P62">Раздел 8</text:p>
      <text:p text:style-name="P62"/>
      <text:p text:style-name="P61">Предлагаемые решения в отношении капитальных вложений, произведенных в объекты капитального строительства, строительство,</text:p>
      <text:p text:style-name="P62">реконструкция, в том числе с элементами реставрации, техническое перевооружение которых не начиналось</text:p>
      <text:p text:style-name="P12"/>
      <text:p text:style-name="P5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>
          <table:table-cell table:style-name="Таблица11.A1" office:value-type="string">
            <text:p text:style-name="P107">№пп</text:p>
          </table:table-cell>
          <table:table-cell table:style-name="Таблица11.A1" office:value-type="string">
            <text:p text:style-name="P148"><text:span text:style-name="T45">Заказчик, </text:span>застройщик</text:p>
            <text:p text:style-name="P133">Наименование</text:p>
            <text:p text:style-name="P133">объекта</text:p>
            <text:p text:style-name="P133">Адрес</text:p>
            <text:p text:style-name="P142">местонахожде<text:span text:style-name="T96">н</text:span>ия</text:p>
            <text:p text:style-name="P133">объекта</text:p>
            <text:p text:style-name="P133">Назначение</text:p>
            <text:p text:style-name="P148">объекта<text:span text:style-name="T45"> </text:span></text:p>
          </table:table-cell>
          <table:table-cell table:style-name="Таблица11.A1" office:value-type="string">
            <text:p text:style-name="P133">Мощность</text:p>
            <text:p text:style-name="P133">объекта</text:p>
            <text:p text:style-name="P133">Сметная</text:p>
            <text:p text:style-name="P133">стоимость,</text:p>
            <text:p text:style-name="P133">тыс.руб.</text:p>
          </table:table-cell>
          <table:table-cell table:style-name="Таблица11.A1" office:value-type="string">
            <text:p text:style-name="P133">Планируемый <text:line-break/>период</text:p>
            <text:p text:style-name="P133">строительства</text:p>
            <text:p text:style-name="P133">Годы</text:p>
            <text:p text:style-name="P133">фактического</text:p>
            <text:p text:style-name="P133">начала и</text:p>
            <text:p text:style-name="P133">прекращения</text:p>
            <text:p text:style-name="P133">строительства</text:p>
            <text:p text:style-name="P133">Степень</text:p>
            <text:p text:style-name="P133">завершенност<text:span text:style-name="T45">и</text:span></text:p>
            <text:p text:style-name="P133">строительства</text:p>
          </table:table-cell>
          <table:table-cell table:style-name="Таблица11.A1" office:value-type="string">
            <text:p text:style-name="P133">Документ-</text:p>
            <text:p text:style-name="P133">основание для</text:p>
            <text:p text:style-name="P133">выделения</text:p>
            <text:p text:style-name="P133">средств из</text:p>
            <text:p text:style-name="P133">бюджетов</text:p>
            <text:p text:style-name="P133">(начала</text:p>
            <text:p text:style-name="P133">строительства)</text:p>
          </table:table-cell>
          <table:table-cell table:style-name="Таблица11.A1" office:value-type="string">
            <text:p text:style-name="P133">Фактические</text:p>
            <text:p text:style-name="P133">расходы на</text:p>
            <text:p text:style-name="P133">реализацию</text:p>
            <text:p text:style-name="P133">инвестиционного</text:p>
            <text:p text:style-name="P133">проекта,</text:p>
            <text:p text:style-name="P133">тыс.руб., всего в</text:p>
            <text:p text:style-name="P133">т.ч. Из</text:p>
            <text:p text:style-name="P133">федерального</text:p>
            <text:p text:style-name="P133">бюджета</text:p>
          </table:table-cell>
          <table:table-cell table:style-name="Таблица11.A1" office:value-type="string">
            <text:p text:style-name="P133">Наличие разработанной</text:p>
            <text:p text:style-name="P128">проектной</text:p>
            <text:p text:style-name="P133">документации </text:p>
          </table:table-cell>
          <table:table-cell table:style-name="Таблица11.A1" office:value-type="string">
            <text:p text:style-name="P128">Предлагаемые решения, в </text:p>
            <text:p text:style-name="P128">том числе с обоснованием</text:p>
            <text:p text:style-name="P128">возможности/невозможности</text:p>
            <text:p text:style-name="P128">использования</text:p>
            <text:p text:style-name="P128">разработанной проектной</text:p>
            <text:p text:style-name="P128">документации</text:p>
          </table:table-cell>
          <table:table-cell table:style-name="Таблица11.I1" office:value-type="string">
            <text:p text:style-name="P128">Срок</text:p>
            <text:p text:style-name="P128">реализации</text:p>
            <text:p text:style-name="P128">предлагаемых</text:p>
            <text:p text:style-name="P128">решений</text:p>
          </table:table-cell>
        </table:table-row>
        <table:table-row>
          <table:table-cell table:style-name="Таблица11.A2" office:value-type="string">
            <text:p text:style-name="P103">1</text:p>
          </table:table-cell>
          <table:table-cell table:style-name="Таблица11.A2" office:value-type="string">
            <text:p text:style-name="P103">2</text:p>
          </table:table-cell>
          <table:table-cell table:style-name="Таблица11.A2" office:value-type="string">
            <text:p text:style-name="P103">3</text:p>
          </table:table-cell>
          <table:table-cell table:style-name="Таблица11.A2" office:value-type="string">
            <text:p text:style-name="P103">4</text:p>
          </table:table-cell>
          <table:table-cell table:style-name="Таблица11.A2" office:value-type="string">
            <text:p text:style-name="P103">5</text:p>
          </table:table-cell>
          <table:table-cell table:style-name="Таблица11.A2" office:value-type="string">
            <text:p text:style-name="P103">6</text:p>
          </table:table-cell>
          <table:table-cell table:style-name="Таблица11.A2" office:value-type="string">
            <text:p text:style-name="P103">7</text:p>
          </table:table-cell>
          <table:table-cell table:style-name="Таблица11.A2" office:value-type="string">
            <text:p text:style-name="P103">8</text:p>
          </table:table-cell>
          <table:table-cell table:style-name="Таблица11.I2" office:value-type="string">
            <text:p text:style-name="P103">9</text:p>
          </table:table-cell>
        </table:table-row>
        <table:table-row table:style-name="Таблица11.3">
          <table:table-cell table:style-name="Таблица11.A2" office:value-type="string">
            <text:p text:style-name="P111"/>
          </table:table-cell>
          <table:table-cell table:style-name="Таблица11.A2" office:value-type="string">
            <text:p text:style-name="P111"/>
          </table:table-cell>
          <table:table-cell table:style-name="Таблица11.A2" office:value-type="string">
            <text:p text:style-name="P111"/>
          </table:table-cell>
          <table:table-cell table:style-name="Таблица11.A2" office:value-type="string">
            <text:p text:style-name="P111"/>
          </table:table-cell>
          <table:table-cell table:style-name="Таблица11.A2" office:value-type="string">
            <text:p text:style-name="P111"/>
            <text:p text:style-name="P111"/>
            <text:p text:style-name="P111"/>
          </table:table-cell>
          <table:table-cell table:style-name="Таблица11.A2" office:value-type="string">
            <text:p text:style-name="P111"/>
          </table:table-cell>
          <table:table-cell table:style-name="Таблица11.A2" office:value-type="string">
            <text:p text:style-name="P111"/>
          </table:table-cell>
          <table:table-cell table:style-name="Таблица11.A2" office:value-type="string">
            <text:p text:style-name="P111"/>
          </table:table-cell>
          <table:table-cell table:style-name="Таблица11.I2" office:value-type="string">
            <text:p text:style-name="P111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2" style:display-name="Основной текст 2" style:family="paragraph" style:parent-style-name="Standard" style:default-outline-level="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fo:font-size="16pt" fo:language="ru" fo:country="RU" fo:font-weight="bold" style:font-size-asian="16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-asian="SimSun" style:font-family-asian="SimSun" style:font-family-generic-asian="system" style:font-pitch-asian="variable" style:language-asian="ru" style:country-asian="RU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" style:print-orientation="portrait" fo:margin-top="2cm" fo:margin-bottom="2cm" fo:margin-left="3.5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19-08-16T12:35:00.954000000</dc:date>
    <meta:editing-duration>PT4H12M30S</meta:editing-duration>
    <meta:editing-cycles>27</meta:editing-cycles>
    <meta:print-date>2019-08-15T11:02:22.369000000</meta:print-date>
    <meta:document-statistic meta:table-count="10" meta:image-count="0" meta:object-count="0" meta:page-count="10" meta:paragraph-count="621" meta:word-count="1628" meta:character-count="17381" meta:non-whitespace-character-count="12548"/>
  </office:meta>
</office:document-meta>
</file>